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left" style:position="0.7875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19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etter-spacing="0.0416in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5909in" fo:background-color="#FFFFFF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  <style:text-properties fo:language="lt" fo:country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5">TARYBA</text:p>
      <text:p text:style-name="P6"/>
      <text:p text:style-name="P7">SPRENDIMAS</text:p>
      <text:p text:style-name="P8"><text:span text:style-name="T9">DĖL KELM</text:span><text:span text:style-name="T10">ĖS R. ŠAUKĖNŲ VLADO PŪTVIO-PUTVINSKIO</text:span><text:span text:style-name="T11"><text:s/>GIMNAZIJOS</text:span><text:span text:style-name="T12"><text:s/>DIREKTORIAUS</text:span><text:span text:style-name="T13"><text:s/></text:span><text:span text:style-name="T14">2017</text:span><text:span text:style-name="T15"><text:s/>METŲ VEIKLOS<text:s/></text:span><text:span text:style-name="T16">ATASKAITOS PATVIRTINIMO</text:span></text:p>
      <text:p text:style-name="P17"/>
      <text:p text:style-name="P18">2018 m. balandžio<text:s/>25<text:s/>d. Nr. T-115</text:p>
      <text:p text:style-name="P19">Kelmė</text:p>
      <text:p text:style-name="P20"/>
      <text:p text:style-name="P21"><text:span text:style-name="T22">Vadovaudamasi Lietuvos Respublikos vietos savivaldos įstatymo 16 straipsnio 2 dalies 19 punktu bei<text:s/></text:span><text:span text:style-name="T23">Kel</text:span><text:span text:style-name="T24">mė</text:span><text:span text:style-name="T25">s</text:span><text:span text:style-name="T26"><text:s/>rajono savivaldybės tarybos veiklos reglamento, patvirtinto Kelmės rajono savivaldybės tarybos 2011</text:span><text:span text:style-name="T27"> </text:span><text:span text:style-name="T28">m. birželio 29</text:span><text:span text:style-name="T29"> </text:span><text:span text:style-name="T30">d. sprendimu Nr. T-186 „Dėl Kelmės rajono savivaldybės tarybos veiklos reglamento patvirtinimo“, 106.1.19 punktu, Kelmės<text:s/></text:span><text:span text:style-name="T31">rajono savivaldybės taryba<text:s/></text:span><text:span text:style-name="T32">nusprendži</text:span><text:span text:style-name="T33">a:</text:span></text:p>
      <text:p text:style-name="P34">Patvirtinti<text:s/>Kelmės<text:s/>r.<text:s/>Šaukėnų Vlado Pūtvio-Putvinskio<text:s/>gimnazijos<text:s/>direktoriaus<text:s/>2017<text:s/>metų veiklos ataskaitą (pridedama).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>Savivaldybės meras<text:tab/><text:tab/><text:tab/><text:tab/><text:s text:c="16"/>Vaclovas Andru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25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2018-04-25 T1-123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Nijole</meta:initial-creator>
    <dc:creator>adlibuser</dc:creator>
    <meta:creation-date>2018-04-26T22:26:00Z</meta:creation-date>
    <dc:date>2018-04-26T22:26:00Z</dc:date>
    <meta:print-date>2018-04-06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9" meta:character-count="885" meta:row-count="22" meta:non-whitespace-character-count="770"/>
  </office:meta>
</office:document-meta>
</file>