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583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style:style style:name="P1" style:parent-style-name="Įprastasistinklapis1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Įprastasistinklapis1" style:family="paragraph">
      <style:paragraph-properties fo:text-align="center"/>
      <style:text-properties fo:font-weight="bold" style:font-weight-asian="bold"/>
    </style:style>
    <style:style style:name="P4" style:parent-style-name="Heading2" style:family="paragraph">
      <style:paragraph-properties fo:text-align="center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fo:text-transform="uppercase"/>
    </style:style>
    <style:style style:name="T7" style:parent-style-name="DefaultParagraphFont" style:family="text">
      <style:text-properties fo:text-transform="uppercase"/>
    </style:style>
    <style:style style:name="T8" style:parent-style-name="DefaultParagraphFont" style:family="text">
      <style:text-properties fo:text-transform="uppercase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BodyTextIndent3" style:family="paragraph">
      <style:paragraph-properties fo:text-align="justify" fo:margin-bottom="0in" fo:margin-left="0in" fo:text-indent="0.3937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fo:letter-spacing="0.0347in"/>
    </style:style>
    <style:style style:name="T16" style:parent-style-name="DefaultParagraphFont" style:family="text">
      <style:text-properties fo:letter-spacing="0.0347in"/>
    </style:style>
    <style:style style:name="P17" style:parent-style-name="ListParagraph" style:family="paragraph">
      <style:paragraph-properties fo:text-align="justify" fo:margin-left="0in" fo:text-indent="0.489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8" style:parent-style-name="ListParagraph" style:family="paragraph">
      <style:paragraph-properties fo:text-align="justify" fo:margin-left="0in" fo:text-indent="0.489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9" style:parent-style-name="NoSpacing" style:family="paragraph">
      <style:paragraph-properties fo:text-align="justify" fo:margin-right="-0.0006in" fo:text-indent="0.593in"/>
    </style:style>
    <style:style style:name="P20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ableColumn22" style:family="table-column">
      <style:table-column-properties style:column-width="3.5201in"/>
    </style:style>
    <style:style style:name="TableColumn23" style:family="table-column">
      <style:table-column-properties style:column-width="3.5194in"/>
    </style:style>
    <style:style style:name="Table21" style:family="table">
      <style:table-properties style:width="7.039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>
        <style:tab-stops>
          <style:tab-stop style:type="left" style:position="0.375in"/>
        </style:tab-stops>
      </style:paragraph-properties>
    </style:style>
    <style:style style:name="P29" style:parent-style-name="Normal" style:family="paragraph">
      <style:text-properties fo:font-size="11pt" style:font-size-asian="11pt" style:font-size-complex="11pt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margin-left="3in" fo:text-indent="0.5in">
        <style:tab-stops/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FF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margin-left="3in" fo:text-indent="0.5in">
        <style:tab-stops/>
      </style:paragraph-properties>
      <style:text-properties style:language-asian="lt" style:country-asian="LT"/>
    </style:style>
    <style:style style:name="P62" style:parent-style-name="Normal" style:family="paragraph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ableColumn68" style:family="table-column">
      <style:table-column-properties style:column-width="0.5354in"/>
    </style:style>
    <style:style style:name="TableColumn69" style:family="table-column">
      <style:table-column-properties style:column-width="2.1527in"/>
    </style:style>
    <style:style style:name="TableColumn70" style:family="table-column">
      <style:table-column-properties style:column-width="2.6576in"/>
    </style:style>
    <style:style style:name="TableColumn71" style:family="table-column">
      <style:table-column-properties style:column-width="1.3784in"/>
    </style:style>
    <style:style style:name="Table67" style:family="table">
      <style:table-properties style:width="6.7243in" fo:margin-left="0.0645in" table:align="left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weight="bold" style:font-weight-asian="bold" fo:color="#000000" fo:language="en" fo:country="US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language="en" fo:country="US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language-asian="lt" style:country-asian="LT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language="en" fo:country="US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language="en" fo:country="US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language-asian="lt" style:country-asian="L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language="en" fo:country="US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justify"/>
      <style:text-properties style:language-asian="lt" style:country-asian="L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language="en" fo:country="US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justify"/>
      <style:text-properties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justify"/>
      <style:text-properties style:language-asian="lt" style:country-asian="L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language="en" fo:country="US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justify"/>
      <style:text-properties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justify"/>
      <style:text-properties style:language-asian="lt" style:country-asian="L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language="en" fo:country="US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justify"/>
      <style:text-properties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justify"/>
      <style:text-properties style:language-asian="lt" style:country-asian="L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language="en" fo:country="US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justify"/>
      <style:text-properties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/>
      <style:text-properties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justify"/>
      <style:text-properties style:language-asian="lt" style:country-asian="L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language="en" fo:country="US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justify"/>
      <style:text-properties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justify"/>
      <style:text-properties style:language-asian="lt" style:country-asian="L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language="en" fo:country="US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justify"/>
      <style:text-properties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justify"/>
      <style:text-properties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justify"/>
      <style:text-properties style:language-asian="lt" style:country-asian="L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language="en" fo:country="US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justify"/>
      <style:text-properties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justify"/>
      <style:text-properties style:language-asian="lt" style:country-asian="L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language="en" fo:country="US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fo:color="#FF0000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justify"/>
      <style:text-properties style:language-asian="lt" style:country-asian="L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language="en" fo:country="US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justify"/>
      <style:text-properties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justify"/>
      <style:text-properties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justify"/>
      <style:text-properties style:language-asian="lt" style:country-asian="L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language="en" fo:country="US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/>
      <style:text-properties style:language-asian="lt" style:country-asian="L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language="en" fo:country="US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justify"/>
      <style:text-properties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226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fo:language="en" fo:country="US" style:language-asian="lt" style:country-asian="LT"/>
    </style:style>
    <style:style style:name="T233" style:parent-style-name="DefaultParagraphFont" style:family="text">
      <style:text-properties fo:language="en" fo:country="US" style:language-asian="lt" style:country-asian="LT"/>
    </style:style>
    <style:style style:name="TableRow234" style:family="table-row">
      <style:table-row-properties style:min-row-height="0.3625in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language="en" fo:country="US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justify"/>
      <style:text-properties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justify"/>
      <style:text-properties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justify"/>
      <style:text-properties style:language-asian="lt" style:country-asian="L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language="en" fo:country="US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fo:color="#FF0000"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justify"/>
      <style:text-properties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justify"/>
      <style:text-properties style:language-asian="lt" style:country-asian="L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justify"/>
      <style:text-properties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justify"/>
      <style:text-properties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justify"/>
      <style:text-properties style:language-asian="lt" style:country-asian="L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justify"/>
      <style:text-properties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justify"/>
      <style:text-properties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justify"/>
      <style:text-properties style:language-asian="lt" style:country-asian="L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justify"/>
      <style:text-properties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justify"/>
      <style:text-properties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justify"/>
      <style:text-properties style:language-asian="lt" style:country-asian="L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justify"/>
      <style:text-properties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justify"/>
      <style:text-properties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justify"/>
      <style:text-properties style:language-asian="lt" style:country-asian="L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justify"/>
      <style:text-properties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justify"/>
      <style:text-properties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justify"/>
      <style:text-properties style:language-asian="lt" style:country-asian="L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Įprastasistinklapis1"/>
      <text:p text:style-name="P3">PAKRUOJO RAJONO SAVIVALDYBĖS TARYBA</text:p>
      <text:h text:style-name="P4" text:outline-level="2">SPRENDIMAS</text:h>
      <text:h text:style-name="P5" text:outline-level="1"><text:span text:style-name="T6">dėl<text:s/></text:span><text:span text:style-name="T7">parduodamų<text:s/></text:span><text:span text:style-name="T8">pakruojo rajono SAVIVALDYBĖS būst</text:span><text:span text:style-name="T9">ų ir pagalbinio ūkio paskirties pastatų sąrašo sudarymo</text:span></text:h>
      <text:p text:style-name="P10"/>
      <text:p text:style-name="P11">2019<text:s/>m.<text:s/>gegužės<text:s/>30<text:s/>d. Nr. T-162</text:p>
      <text:p text:style-name="P12">Pakruojis</text:p>
      <text:p text:style-name="P13"/>
      <text:p text:style-name="P14"><text:tab/>Vadovaudamasi<text:s/><text:s/>Lietuvos Respublikos vietos savivaldos įstatymo 18 straipsnio 1 dalimi,<text:s/>Lietuvos Respublikos<text:s/>paramos būstui įsigyti ar išsinuomoti įstatymo 4 straipsnio 5 dalies<text:s/>6<text:s/>punktu,<text:s/>Pakruojo rajono savivaldybės taryba<text:s/><text:span text:style-name="T15">nusprendžia</text:span><text:span text:style-name="T16">:</text:span></text:p>
      <text:list text:style-name="LFO3" text:continue-numbering="true">
        <text:list-item>
          <text:p text:style-name="P17">Sudaryti<text:s/>Parduodamų Pakruojo rajono savivaldybės būstų ir pagalbinio ūkio paskirties pastatų sąrašą (pridedama).</text:p>
        </text:list-item>
        <text:list-item>
          <text:p text:style-name="P18">Pripažinti netekusiu galios Pakruojo rajono savivaldybės tarybos 2015 m. birželio 18 d. sprendimą Nr. T-222 „Dėl<text:s/>parduodamų Pakruojo rajono savivaldybės būstų ir pagalbinio ūkio paskirties pastatų sąrašo sudarymo“. <text:s/></text:p>
        </text:list-item>
      </text:list>
      <text:p text:style-name="P19">Šis sprendimas gali būti skundžiamas Lietuvos Respublikos administracinių bylų teisenos įstatymo nustatyta tvarka.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avivaldybės meras</text:p>
          </table:table-cell>
          <table:table-cell table:style-name="TableCell27">
            <text:p text:style-name="P28">Saulius Margis</text:p>
          </table:table-cell>
        </table:table-row>
      </table:table>
      <text:p text:style-name="Normal"/>
      <text:p text:style-name="Normal"/>
      <text:p text:style-name="Normal"><text:s text:c="52"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 text:c="82"/><text:s text:c="2"/></text:p>
      <text:soft-page-break/>
      <text:p text:style-name="P54"><text:s text:c="92"/>P<text:span text:style-name="T55">ATVIRTINTA</text:span></text:p>
      <text:p text:style-name="P56"><text:span text:style-name="T57"><text:s text:c="8"/></text:span><text:span text:style-name="T58">Pakruojo</text:span><text:span text:style-name="T59"><text:s/></text:span><text:span text:style-name="T60">rajono savivaldybės tarybos</text:span></text:p>
      <text:p text:style-name="P61"><text:s text:c="8"/>2019<text:s/>m.<text:s/>gegužės<text:s/>30<text:s/>d.<text:s/>sprendimu<text:s/>Nr.<text:s/>T-162</text:p>
      <text:p text:style-name="P62"/>
      <text:p text:style-name="P63">parduodamų<text:s/>pakruojo rajono<text:s/>SAVIVALDYBĖS BŪSTų<text:s/></text:p>
      <text:p text:style-name="P64"><text:span text:style-name="T65">ir pagalbinio ūkio paskirties pastatų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</text:p>
            <text:p text:style-name="P75">nr.</text:p>
          </table:table-cell>
          <table:table-cell table:style-name="TableCell76">
            <text:p text:style-name="P77">Parduodamo būsto pavadinimas, unikalus numeris, kiti identifikuojantys duomenys</text:p>
          </table:table-cell>
          <table:table-cell table:style-name="TableCell78">
            <text:p text:style-name="P79"><text:span text:style-name="T80">Parduodamo būsto<text:s/></text:span><text:span text:style-name="T81">priklausinių<text:s/></text:span><text:span text:style-name="T82">pavadinimas, unikalus numeris, kiti identifikuojantys duomenys</text:span></text:p>
          </table:table-cell>
          <table:table-cell table:style-name="TableCell83">
            <text:p text:style-name="P84">Adresas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4</text:p>
          </table:table-cell>
        </table:table-row>
        <table:table-row table:style-name="TableRow94">
          <table:table-cell table:style-name="TableCell95">
            <text:p text:style-name="P96">1.<text:tab/></text:p>
          </table:table-cell>
          <table:table-cell table:style-name="TableCell97">
            <text:p text:style-name="P98"><text:span text:style-name="T99">Butas/patalpa – butas (unikalus Nr. 6597-5009-8011:0019; pastatas, kuriame yra butas 6597-5009-</text:span><text:span text:style-name="T100">8011; plotas 49,49 kv. m</text:span><text:span text:style-name="T101">; statybos metai 1975 m.)</text:span>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<text:span text:style-name="T106">Skvero g. 6-203, Pakruojo k., Pakruojo r. sav.</text:span>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<text:span text:style-name="T112">Butas/patalpa – butas (unikalus Nr. 6597-5009-8011:0023; pastatas, kuriame yra butas 6597-5009-8011; plotas 36,06<text:s/></text:span><text:span text:style-name="T113">kv. m</text:span><text:span text:style-name="T114">; statybos metai 1975 m.)</text:span>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Skvero g. 6-414, Pakruojo k., Pakruojo r. sav.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Butas/patalpa – butas (unikalus Nr. 6597-5009-8011:0024; pastatas, kuriame yra butas 6597-5009-8011; plotas 34,81 kv. m; statybos metai 1975 m.)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Skvero g. 6-404, Pakruojo k., Pakruojo r. sav.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Pastato<text:s/>– gyvenamojo<text:s/>namo 3/20 dalys<text:s/>(unikalus Nr. 6588-6000-5014;<text:s/>bendras pastato plotas 247,10 kv. m (būsto plotas<text:s/>38,35 kv. m; statybos metai 1886 m.)<text:s/>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Pušaloto g. 9C, Klovainių mstl., Klovainių sen., Pakruojo r. sav.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Butas/patalpa – butas (unikalus Nr. 6597-5009-8011:0039; pastatas, kuriame yra butas 6597-5009-8011; plotas 47,25 kv. m; statybos metai 1975 m.)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Skvero g. 6-311, Pakruojo k., Pakruojo r. sav.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Pastatas – gyvenamasis namas (unikalus Nr. 6590-0021-7019; plotas 52,34 kv. m; statybos metai 1900 m.)</text:p>
          </table:table-cell>
          <table:table-cell table:style-name="TableCell151">
            <text:p text:style-name="P152">Pastatas – viralinė (unikalus Nr.<text:s/>6590-0021-7026;<text:s/>užstatytas<text:s/>plotas 17 kv. m; statybos metai 1985 m.);<text:s/>pastatas – tvartas (unikalus Nr. 6590-0021-7030;<text:s/>užstatytas<text:s/>plotas 144,00 kv. m; statybos metai 1900 m.);<text:s/>kiti statiniai (inžineriniai) – kiemo statiniai (unikalus Nr. 6590-0021-7040;<text:s/>statybos metai<text:s/>1980<text:s/>m.)</text:p>
          </table:table-cell>
          <table:table-cell table:style-name="TableCell153">
            <text:p text:style-name="P154">Centrinė g. 17,<text:s/>Steigvilių k., Pakruojo r. sav.</text:p>
          </table:table-cell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P159">Butas/patalpa – butas<text:s/><text:soft-page-break/>(unikalus Nr. 6590-8000-1019:0003; pastatas, kuriame yra butas 6590-8000-1019; plotas 24,19 kv. m; statybos metai<text:s/>1908<text:s/>m.)</text:p>
          </table:table-cell>
          <table:table-cell table:style-name="TableCell160">
            <text:p text:style-name="P161">Pastatas – ūkinis pastatas (unikalus<text:s/><text:soft-page-break/>Nr. 6590-8000-1022;<text:s/>užstatytas<text:s/>plotas 22,00 kv. m; statybos metai 1962 m.)</text:p>
          </table:table-cell>
          <table:table-cell table:style-name="TableCell162">
            <text:p text:style-name="P163">S. Dariaus ir S.<text:s/><text:soft-page-break/>Girėno g. 39-1, Pakruojo m., Pakruojo r. sav.</text:p>
          </table:table-cell>
        </table:table-row>
        <text:soft-page-break/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Pastatas – gyvenamasis namas (unikalus Nr. 6598-3008-4014; plotas 76,38 kv. m; statybos metai 1983 m.)</text:p>
          </table:table-cell>
          <table:table-cell table:style-name="TableCell169">
            <text:p text:style-name="P170">Pastatas – kluonas (unikalus Nr. 6598-3008-4020;<text:s/>užstatytas<text:s/>plotas 31,00 kv. m; statybos metai 1983 m.);<text:s/>pastatas – ūkinis pastatas (unikalus Nr. 6598-3008-4031;<text:s/>užstatytas<text:s/>plotas 52,00 kv.<text:s/>m; statybos metai 1983 m.);<text:s/>kiti statiniai (inžineriniai) – kiemo statiniai (unikalus Nr. 6598-3008-4042; statybos metai 1983 m.)</text:p>
          </table:table-cell>
          <table:table-cell table:style-name="TableCell171">
            <text:p text:style-name="P172">Kalno g. 29, Linkuvos m., Pakruojo r. sav.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Pastato – gyvenamojo namo 6493/19078 dalis (unikalus Nr. 6598-0001-4021;<text:s/>bendras<text:s/>statinio plotas<text:s/>190,78 kv. m (būsto plotas 64,93 kv. m); statybos metai 1980 m.)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Mūšos g. 1, Linkuvos m., Pakruojo r. sav.</text:p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<text:span text:style-name="T187">Pastato – gyvenamojo namo</text:span><text:span text:style-name="T188"><text:s/></text:span><text:span text:style-name="T189">(unikalus Nr. 6593-2001-1010;<text:s/></text:span><text:span text:style-name="T190">bendras statinio<text:s/></text:span><text:span text:style-name="T191">plotas</text:span><text:span text:style-name="T192"><text:s/>203,34 kv. m (būsto plotas 43,07 kv. m)</text:span><text:span text:style-name="T193">, statybos metai 1932 m.) pagal NTR Nr. 40/29463 (kadastro duomenys nustatyti 1999 m. liepos mėn.) duomenų pastatų vidaus plotų eksplikaciją butas Nr. 1</text:span></text:p>
          </table:table-cell>
          <table:table-cell table:style-name="TableCell194">
            <text:p text:style-name="P195">Kitų<text:s/>statinių<text:s/>(inžinerinių) – kiemo statinių<text:s/>(unikalus Nr. 6593-2001-1031; statybos metai 1968 m.)<text:s/>dalis, priklausanti butui Nr. 1)</text:p>
          </table:table-cell>
          <table:table-cell table:style-name="TableCell196">
            <text:p text:style-name="P197">Taikos g. 16-1, Linkuvos m., Pakruojo r. sav.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Pastatas – gyvenamasis namas (unikalus Nr. 6592-2000-3015; bendras plotas 99,46 kv. m; statybos metai 1922 m.)</text:p>
          </table:table-cell>
          <table:table-cell table:style-name="TableCell203">
            <text:p text:style-name="P204">Pastatas – klėtis (unikalus Nr. 6592-2000-3026; užstatytas plotas 35,00<text:s/>kv. m; statybos metai 1922 m.);<text:s/>pastatas – tvartas (unikalus Nr. 6592-2000-3037; užstatytas plotas 22,00<text:s/>kv. m; statybos metai 1922 m.);<text:s/>pastatas – daržinė (unikalus Nr. 6592-2000-3048; užstatytas plotas 20,00 kv. m; statybos metai 1922 m.);<text:s/>kiti statiniai (inžineriniai) – lauko tualetas (unikalus Nr. 6592-2000-3015; statybos metai 1978 m.)</text:p>
          </table:table-cell>
          <table:table-cell table:style-name="TableCell205">
            <text:p text:style-name="P206">Ilgoji g. 56, Stačiūnų k., Lygumų sen., Pakruojo r. sav.</text:p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><text:span text:style-name="T212">Butas/patalpa – butas (unikalus Nr. 6591-5000-1018:0004; pastatas, kuriame yra butas 6591-5000-1018; p</text:span><text:span text:style-name="T213">lotas 41,19 kv. m</text:span><text:span text:style-name="T214">; statybos metai 1915 m.)</text:span></text:p>
          </table:table-cell>
          <table:table-cell table:style-name="TableCell215">
            <text:p text:style-name="P216">Pastato – ūkinio pastato <text:s/>1/4 dalis (unikalus Nr. 6591-5000-1020; užstatytas ūkinio pastato plotas 46,00 kv. m; statybos metai 1985 m.);<text:s/>pastato – ūkinio pastato <text:s/>1/4 dalis (unikalus Nr. 6591-5000-1030; užstatytas ūkinio pastato plotas 76,00 kv. m; statybos metai 1985 m.)</text:p>
          </table:table-cell>
          <table:table-cell table:style-name="TableCell217">
            <text:p text:style-name="P218">M. Šreiberio<text:s/>g. 15-4, Pakruojo m., Pakruojo r. sav.</text:p>
          </table:table-cell>
        </table:table-row>
        <table:table-row table:style-name="TableRow219">
          <table:table-cell table:style-name="TableCell220">
            <text:p text:style-name="P221">13.</text:p>
          </table:table-cell>
          <table:table-cell table:style-name="TableCell222">
            <text:p text:style-name="P223">Butas/patalpa – butas (unikalus Nr. 6596-1003-7014:0005; pastatas, kuriame yra butas 6596-1003-7014; plotas 48,36 kv. m; statybos metai 1961 m.)</text:p>
          </table:table-cell>
          <table:table-cell table:style-name="TableCell224">
            <text:p text:style-name="P225">Pastato – ūkinio pastato <text:s/>706/8715 dalys (unikalus Nr. 6596-1003-8022; užstatytas ūkinio pastato plotas 87,00 kv. m; statybos metai 1961 m.)</text:p>
            <text:p text:style-name="P226"/>
          </table:table-cell>
          <table:table-cell table:style-name="TableCell227">
            <text:p text:style-name="P228"><text:span text:style-name="T229">Vilniaus g. 31-6, Pakruojo m., Pakruojo r. sav. (b</text:span><text:span text:style-name="T230">utas/patalpa – butas);</text:span><text:span text:style-name="T231"><text:s/>Vilniaus g. 32, Pakruojo m., Pakruojo r. sav. (p</text:span><text:span text:style-name="T232">astatas – ūkinis pastatas</text:span><text:span text:style-name="T233">)</text:span></text:p>
          </table:table-cell>
        </table:table-row>
        <table:table-row table:style-name="TableRow234">
          <table:table-cell table:style-name="TableCell235">
            <text:p text:style-name="P236">14.</text:p>
          </table:table-cell>
          <table:table-cell table:style-name="TableCell237">
            <text:p text:style-name="P238">Pastatas – gyvenamasis namas (unikalus Nr. 6593-7004-2019; plotas 43,33 kv. m; statybos metai 1937 m.)</text:p>
          </table:table-cell>
          <table:table-cell table:style-name="TableCell239">
            <text:p text:style-name="P240">Pastatas – ūkinis pastatas (unikalus Nr. 6593-7004-2022; užstatytas plotas 11,20 kv. m; statybos metai 1937 m.);<text:s/>pastatas – daržinė (unikalus Nr. 6593-7004-2036; užstatytas plotas 31,00 kv. m; statybos metai 1937 m.);<text:s/>pastatas – tvartas (unikalus Nr. 6593-7004-2040; užstatytas plotas 22 kv. m; statybos metai 1937 m.);<text:s/>pastatas – ūkinis pastatas (6593-7004-2051; užstatytas plotas 8,00 kv. m;<text:s/>statybos metai 1937 m.); pastatas – kiemo rūsys (unikalus Nr. 6593-7004-2062; užstatytas plotas 13,70 kv. m; statybos metai 1937 m.); pastatas – pirtis (unikalus Nr. 6593-7004-2073; užstatytas plotas 9,40 kv. m; statybos metai 1937 m.); pastatas – ūkinis pastatas (unikalus Nr. 6593-7004-2084; užstatytas plotas 5,80 kv. m; statybos metai 1937 m.); kiti inžineriniai statiniai – kiemo statiniai (unikalus Nr. 6593-7004-2095; statybos metai 1937 m.)</text:p>
          </table:table-cell>
          <table:table-cell table:style-name="TableCell241">
            <text:p text:style-name="P242">Paverdenių k.<text:s/>2, Pakruojo sen., Pakruojo r. sav.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<text:span text:style-name="T248">Pastato – gyvenamojo namo</text:span><text:span text:style-name="T249"><text:s/></text:span><text:span text:style-name="T250">(unikalus Nr. 6593-5000-4019;<text:s/></text:span><text:span text:style-name="T251">bendras pastato<text:s/></text:span><text:span text:style-name="T252">plotas<text:s/></text:span><text:span text:style-name="T253">186,42</text:span><text:span text:style-name="T254"><text:s/>kv. m (būsto plotas<text:s/></text:span><text:span text:style-name="T255">26,74</text:span><text:span text:style-name="T256"><text:s/>kv. m)</text:span><text:span text:style-name="T257">; statybos metai 1935 m.) pagal NTR Nr. 40/35551 (kadastro duomenys nustatyti 1982 m. balandžio mėn.) duomenų pastatų vidaus plotų eksplikaciją butas Nr. 1</text:span></text:p>
          </table:table-cell>
          <table:table-cell table:style-name="TableCell258">
            <text:p text:style-name="P259">Pastatas – tvartas (unikalus Nr. 6593-5000-4022; užstatytas tvarto plotas 90,00<text:s/>kv. m; statybos metai 1936 m.);<text:s/>pastatas – sandėlis (unikalus Nr. 6593-5000-4036; užstatytas sandėlio plotas 30,00 kv. m; statybos metai 1938 m.);<text:s/>kiti statiniai (inžineriniai) – kiemo statiniai (unikalus Nr. 6593-5000-4040; statybos metai 1937 m.)</text:p>
          </table:table-cell>
          <table:table-cell table:style-name="TableCell260">
            <text:p text:style-name="P261">Prof. S. Ušinsko g. 31-1, Pakruojo m., Pakruojo sen., Pakruojo r. sav.</text:p>
          </table:table-cell>
        </table:table-row>
        <table:table-row table:style-name="TableRow262">
          <table:table-cell table:style-name="TableCell263">
            <text:p text:style-name="P264">16.</text:p>
          </table:table-cell>
          <table:table-cell table:style-name="TableCell265">
            <text:p text:style-name="P266">Pastato – gyvenamojo namo 48/100 dalys (unikalus Nr. 6592-5000-5012; bendras pastato plotas 102,63<text:s/>kv. m (būsto plotas<text:s/>53,79<text:s/>kv. m); statybos metai 1925 m.)</text:p>
          </table:table-cell>
          <table:table-cell table:style-name="TableCell267">
            <text:p text:style-name="P268">Kitų inžinerinių statinių – kiemo statinių 48/100 dalys (unikalus Nr. 6592-5000-5045; statybos metai 1930 m.)</text:p>
          </table:table-cell>
          <table:table-cell table:style-name="TableCell269">
            <text:p text:style-name="P270">S. Dariaus ir S. Girėno g. 11A, Linkuvos m., Pakruojo r. sav.</text:p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Pastato – gyvenamojo namo 1/2 dalis (unikalus Nr. 6590-0000-2012; bendras pastato plotas 65,19 kv. m (būsto plotas 32,31 kv. m); statybos metai 1900 m.)</text:p>
          </table:table-cell>
          <table:table-cell table:style-name="TableCell276">
            <text:p text:style-name="P277">Pastato – ūkinio pastato 1/2 dalis (unikalus Nr. 6590-0000-2023; užstatytas plotas 22,70 kv. m; statybos metai 1975 m.), kitų inžinerinių statinių – kiemo statinių 1/2 <text:s/>dalis (unikalus Nr. 6590-0000-2034; statybos metai 1976 m.)</text:p>
          </table:table-cell>
          <table:table-cell table:style-name="TableCell278">
            <text:p text:style-name="P279">S. Dariaus ir S. Girėno g. 20, Pakruojis</text:p>
          </table:table-cell>
        </table:table-row>
        <table:table-row table:style-name="TableRow280">
          <table:table-cell table:style-name="TableCell281">
            <text:p text:style-name="P282">18.</text:p>
          </table:table-cell>
          <table:table-cell table:style-name="TableCell283">
            <text:p text:style-name="P284">Butas/patalpa – butas (unikalus Nr. 6598-7000-8013:0015;<text:s/>pastatas, kuriame yra butas 6598-7000-8013;<text:s/>plotas 61,39 kv. m; statybos metai 1987 m.)</text:p>
          </table:table-cell>
          <table:table-cell table:style-name="TableCell285">
            <text:p text:style-name="P286">Pastatas – ūkinis pastatas <text:s/>(unikalus Nr. 6598-7000-8088; užstatytas plotas 55,60 kv. m; statybos metai 1987 m.)</text:p>
          </table:table-cell>
          <table:table-cell table:style-name="TableCell287">
            <text:p text:style-name="P288">Mūšos g. 5-17, Linkuva, Pakruojo r. sav.</text:p>
          </table:table-cell>
        </table:table-row>
        <table:table-row table:style-name="TableRow289">
          <table:table-cell table:style-name="TableCell290">
            <text:p text:style-name="P291">19.</text:p>
          </table:table-cell>
          <table:table-cell table:style-name="TableCell292">
            <text:p text:style-name="P293">Butas/patalpa – butas (unikalus Nr. 6598-3006-3012:0010; pastatas, kuriame yra butas 6598-3006-3012; plotas 69,80 kv. m; statybos metai 1983<text:s/>m.)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Ramytės g. 6-12, Klovainiai, Pakruojo r. sav.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Pastatas – gyvenamasis namas (unikalus Nr. 6590-0024-0016; bendras plotas 57,20 kv. m; statybos metai 1946 m.)</text:p>
          </table:table-cell>
          <table:table-cell table:style-name="TableCell303">
            <text:p text:style-name="P304">Pastatas – kiemo rūsys (unikalus Nr. 6590-0024-0027; užstatytas plotas<text:s/>13,00 kv. m; statybos metai 1978<text:s/>m.); pastatas –<text:s/>malkinė<text:s/>(unikalus Nr. 6590-0024-0038; užstatytas plotas<text:s/>11,00 kv. m; statybos metai 1918<text:s/>m.); pastatas –<text:s/>tvartas<text:s/>(unikalus Nr. 6590-0024-0049; užstatytas plotas 28,00 kv. m; statybos metai 1918<text:s/>m.);<text:s/>pastatas – ūkinis pastatas (unikalus Nr. 6590-0024-0081; užstatytas plotas 15,00 kv. m; statybos metai 1950 m.); pastatas – pirtis (unikalus Nr. 6590-0024-0092; užstatytas plotas 23,00 kv. m; statybos metai 1960 m.);<text:s/>kiti<text:s/>inžineriniai<text:s/>statiniai<text:s/>–<text:s/>kiemo statiniai<text:s/>(unikalus Nr. 6590-0024-0070; statybos metai 1960<text:s/>m.)</text:p>
          </table:table-cell>
          <table:table-cell table:style-name="TableCell305">
            <text:p text:style-name="P306">Liepų g. 39, Megučionių k., Linkuvos sen., Pakruojo<text:s/>r.<text:s/>sav.</text:p>
          </table:table-cell>
        </table:table-row>
        <table:table-row table:style-name="TableRow307">
          <table:table-cell table:style-name="TableCell308">
            <text:p text:style-name="P309">21.</text:p>
          </table:table-cell>
          <table:table-cell table:style-name="TableCell310">
            <text:p text:style-name="P311">Pastatas – gyvenamasis namas (unikalus Nr. 6589-0002-9016; bendras plotas 120,81 kv. m; statybos metai 1890 m.)</text:p>
          </table:table-cell>
          <table:table-cell table:style-name="TableCell312">
            <text:p text:style-name="P313">Pastatas – daržinė (unikalus Nr. 6589-0002-9027; užstatytas plotas 25,00 kv. m; statybos metai 1948 m.); pastatas – tvartas (unikalus Nr. 6589-0002-9038; užstatytas plotas 32,00 kv. m; statybos metai 1948 m.); kiti inžineriniai statiniai – kiemo statiniai (unikalus Nr. 6589-0002-9049; statybos metai 1948 m.)</text:p>
          </table:table-cell>
          <table:table-cell table:style-name="TableCell314">
            <text:p text:style-name="P315">Alyvų g. 28, Diržių k., Žeimelio sen., Pakruojo r. sav.</text:p>
          </table:table-cell>
        </table:table-row>
      </table:table>
      <text:p text:style-name="P316"><text:span text:style-name="T31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-asian="Calibri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DiagramaDiagramaDiagramaCharChar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Įprastasistinklapis1" style:display-name="Įprastasis (tinklapis)1" style:family="paragraph" style:parent-style-name="Normal"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-asian="Times New Roman" fo:language="en" fo:country="GB" fo:hyphenate="false"/>
    </style:style>
    <style:style style:name="BodyText2Char" style:display-name="Body Text 2 Char" style:family="text">
      <style:text-properties fo:font-size="12pt" style:font-size-asian="12pt" style:font-size-complex="12pt" fo:language="en" fo:country="GB" style:language-asian="en" style:country-asian="US" style:language-complex="ar" style:country-complex="SA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DiagramaDiagramaCharChar" style:display-name="Diagrama Diagrama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PlainText" style:display-name="Plain Text" style:family="paragraph" style:parent-style-name="Normal"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583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</dc:title>
    <meta:initial-creator>User</meta:initial-creator>
    <dc:creator>adlibuser</dc:creator>
    <meta:creation-date>2019-11-20T23:26:00Z</meta:creation-date>
    <dc:date>2019-11-20T23:26:00Z</dc:date>
    <meta:print-date>2019-05-22T13:32:00Z</meta:print-date>
    <meta:template xlink:href="Normal.dotm" xlink:type="simple"/>
    <meta:editing-cycles>2</meta:editing-cycles>
    <meta:editing-duration>PT0S</meta:editing-duration>
    <meta:document-statistic meta:page-count="3" meta:paragraph-count="131" meta:word-count="1428" meta:character-count="10155" meta:row-count="466" meta:non-whitespace-character-count="8858"/>
  </office:meta>
</office:document-meta>
</file>