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margin-left="0.4923in">
        <style:tab-stops/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 fo:margin-left="0.4923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style:vertical-align="baseline" fo:margin-left="0.4923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 style:vertical-align="baseline"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P35" style:parent-style-name="Normal" style:family="paragraph">
      <style:paragraph-properties fo:text-align="justify" fo:text-indent="0.60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Segoe UI" style:font-name-complex="Segoe UI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9 M. RUGPJŪČIO 22 D. ĮSAKYMO NR. V-1012 „DĖL TUBERKULIOZĖS DIAGNOSTIKOS IR GYDYMO TVARKOS APRAŠO PATVIRTINIMO“ PAKEITIMO</text:p>
      <text:p text:style-name="P15"/>
      <text:p text:style-name="P16"><text:span text:style-name="T17">20</text:span><text:span text:style-name="T18">22<text:s/></text:span><text:span text:style-name="T19">m. gruodžio 21 d. Nr. V-1902 <text:s/>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Tuberkuliozės diagnostikos ir gydymo tvarkos aprašą, patvirtintą Lietuvos Respublikos sveikatos apsaugos ministro 2019 m. rugpjūčio 22 d. įsakymu Nr. V-1012 „Dėl Tuberkuliozės diagnostikos ir gydymo tvarkos aprašo patvirtinimo“, ir jį papildau VI skyriumi:</text:span></text:p>
      <text:p text:style-name="P27"/>
      <text:p text:style-name="P28"><text:span text:style-name="T29">„</text:span><text:span text:style-name="T30">VI</text:span><text:span text:style-name="T31"><text:s/>SKYRIUS</text:span></text:p>
      <text:p text:style-name="P32"><text:span text:style-name="T33">BAIGIAMOSIOS NUOSTATOS</text:span></text:p>
      <text:p text:style-name="P34"/>
      <text:p text:style-name="P35"><text:span text:style-name="T36">35</text:span><text:span text:style-name="T37">. Tuberkuliozės diagnostikos ir gydymo paslaugų, nurodytų aprašo priedo pirmojoje skiltyje „Ligų gydymo profilis“, išlaidos apmokamos PSDF biudžeto lėšomis pagal jų bazines<text:s/></text:span><text:span text:style-name="T38">kainas, nustatytas<text:s/></text:span><text:span text:style-name="T39">Asmens sveikatos priežiūros paslaugų (išskyrus aktyviojo gydymo), apmokamų<text:s/></text:span><text:span text:style-name="T40">Privalomojo sveikatos draudimo fondo<text:s/></text:span><text:span text:style-name="T41">biudžeto lėšomis, ir jų bazinių kainų sąraše,</text:span><text:span text:style-name="T42"><text:s/></text:span><text:span text:style-name="T43">patvirtintame Lietuvos Respublikos sveikatos apsaugos ministro 2022 m. lapkričio 3 d. įsakymu Nr. V-1630 </text:span><text:span text:style-name="T44">„Dėl asmens sveikatos priežiūros paslaugų ir jų bazinių kainų sąrašo bei su šiomis<text:s/></text:span><text:soft-page-break/><text:span text:style-name="T45">paslaugomis susijusių priemokų, mokamų Privalomojo sveikatos draudimo fondo biudžeto lėšomis, sąrašų patvirtinimo“.“</text:span></text:p>
      <text:p text:style-name="P46"><text:span text:style-name="T47">2</text:span><text:span text:style-name="T48">.</text:span><text:span text:style-name="T49"><text:tab/>N u s t a t a u, kad šis įsakymas įsigalioja 2023 m. sausio 1 d.</text:span></text:p>
      <text:p text:style-name="Normal"/>
      <text:p text:style-name="Normal"/>
      <text:p text:style-name="Normal"/>
      <text:p text:style-name="P50">Sveikatos apsaugos ministras<text:s/><text:tab/><text:tab/><text:tab/><text:tab/><text:tab/><text:s text:c="3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36:00Z</meta:creation-date>
    <dc:date>2022-12-31T23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90" meta:character-count="1449" meta:row-count="43" meta:non-whitespace-character-count="1270"/>
  </office:meta>
</office:document-meta>
</file>