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027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4826in"/>
    </style:style>
    <style:style style:name="TableColumn32" style:family="table-column">
      <style:table-column-properties style:column-width="0.4409in"/>
    </style:style>
    <style:style style:name="TableColumn33" style:family="table-column">
      <style:table-column-properties style:column-width="1.5284in"/>
    </style:style>
    <style:style style:name="TableColumn34" style:family="table-column">
      <style:table-column-properties style:column-width="0.793in"/>
    </style:style>
    <style:style style:name="TableColumn35" style:family="table-column">
      <style:table-column-properties style:column-width="3.4423in"/>
    </style:style>
    <style:style style:name="Table30" style:family="table">
      <style:table-properties style:width="6.6875in" fo:margin-left="0.075in" table:align="left"/>
    </style:style>
    <style:style style:name="TableRow36" style:family="table-row">
      <style:table-row-properties style:min-row-height="0.1784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style>
    <style:style style:name="T41" style:parent-style-name="DefaultParagraphFont" style:family="text">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asian="Calibri" fo:font-style="italic" style:font-style-asian="italic"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asian="Calibri"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asian="Calibri" style:font-weight-complex="bold" fo:color="#000000" style:font-size-complex="12pt"/>
    </style:style>
    <style:style style:name="TableRow48" style:family="table-row">
      <style:table-row-properties style:min-row-height="0.1784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asian="Calibri"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text-properties style:font-name-asian="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fo:font-style="italic" style:font-style-asian="italic"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asian="Calibri" fo:color="#000000" style:font-size-complex="12pt" style:language-asian="lt" style:country-asian="LT"/>
    </style:style>
    <style:style style:name="P59" style:parent-style-name="Normal" style:family="paragraph">
      <style:paragraph-properties fo:text-align="justify"/>
      <style:text-properties style:font-name-asian="Calibri" fo:color="#000000" style:font-size-complex="12pt" style:language-asian="lt" style:country-asian="LT"/>
    </style:style>
    <style:style style:name="P60" style:parent-style-name="Normal" style:family="paragraph">
      <style:paragraph-properties fo:text-align="justify"/>
      <style:text-properties style:font-name-asian="Calibri" fo:color="#000000" style:font-size-complex="12pt" style:language-asian="lt" style:country-asian="LT"/>
    </style:style>
    <style:style style:name="TableRow61" style:family="table-row">
      <style:table-row-properties style:min-row-height="0.1784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sian="Calibri"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fo:font-style="italic" style:font-style-asian="italic"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margin-left="0.7423in" fo:text-indent="-0.2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ableColumn78" style:family="table-column">
      <style:table-column-properties style:column-width="0.4729in"/>
    </style:style>
    <style:style style:name="TableColumn79" style:family="table-column">
      <style:table-column-properties style:column-width="0.4416in"/>
    </style:style>
    <style:style style:name="TableColumn80" style:family="table-column">
      <style:table-column-properties style:column-width="1.4756in"/>
    </style:style>
    <style:style style:name="TableColumn81" style:family="table-column">
      <style:table-column-properties style:column-width="0.8347in"/>
    </style:style>
    <style:style style:name="TableColumn82" style:family="table-column">
      <style:table-column-properties style:column-width="3.5277in"/>
    </style:style>
    <style:style style:name="Table77" style:family="table">
      <style:table-properties style:width="6.7527in" fo:margin-left="0.075in" table:align="left"/>
    </style:style>
    <style:style style:name="TableRow83" style:family="table-row">
      <style:table-row-properties style:min-row-height="0.1784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fo:font-style="italic" style:font-style-asian="italic"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weight-complex="bold" fo:color="#000000" style:font-size-complex="12pt"/>
    </style:style>
    <style:style style:name="P94" style:parent-style-name="Normal" style:family="paragraph">
      <style:paragraph-properties fo:text-align="justify"/>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ableColumn108" style:family="table-column">
      <style:table-column-properties style:column-width="0.4833in"/>
    </style:style>
    <style:style style:name="TableColumn109" style:family="table-column">
      <style:table-column-properties style:column-width="0.4416in"/>
    </style:style>
    <style:style style:name="TableColumn110" style:family="table-column">
      <style:table-column-properties style:column-width="1.5125in"/>
    </style:style>
    <style:style style:name="TableColumn111" style:family="table-column">
      <style:table-column-properties style:column-width="0.7875in"/>
    </style:style>
    <style:style style:name="TableColumn112" style:family="table-column">
      <style:table-column-properties style:column-width="3.4625in"/>
    </style:style>
    <style:style style:name="Table107" style:family="table">
      <style:table-properties style:width="6.6875in" fo:margin-left="0.075in" table:align="left"/>
    </style:style>
    <style:style style:name="TableRow113" style:family="table-row">
      <style:table-row-properties style:min-row-height="0.1784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fo:font-style="italic" style:font-style-asian="italic"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P125" style:parent-style-name="Normal" style:family="paragraph">
      <style:paragraph-properties fo:text-align="justify"/>
      <style:text-properties style:font-name-asian="Calibri" style:font-weight-complex="bold"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left="0.7423in" fo:text-indent="-0.2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ableColumn133" style:family="table-column">
      <style:table-column-properties style:column-width="0.4833in"/>
    </style:style>
    <style:style style:name="TableColumn134" style:family="table-column">
      <style:table-column-properties style:column-width="0.4416in"/>
    </style:style>
    <style:style style:name="TableColumn135" style:family="table-column">
      <style:table-column-properties style:column-width="1.5125in"/>
    </style:style>
    <style:style style:name="TableColumn136" style:family="table-column">
      <style:table-column-properties style:column-width="0.7875in"/>
    </style:style>
    <style:style style:name="TableColumn137" style:family="table-column">
      <style:table-column-properties style:column-width="3.4625in"/>
    </style:style>
    <style:style style:name="Table132" style:family="table">
      <style:table-properties style:width="6.6875in" fo:margin-left="0.075in" table:align="left"/>
    </style:style>
    <style:style style:name="TableRow138" style:family="table-row">
      <style:table-row-properties style:min-row-height="0.1784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tyle="italic" style:font-style-asian="italic"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gegužės 6 d. Nr. V-1077</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3">punktu:</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text:span><text:span text:style-name="T29"><text:tab/>Pakeičiu II skyriaus „NAVIKAI“ 1 skirsnio 1.96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text:span text:style-name="T41">96.</text:span></text:p>
          </table:table-cell>
          <table:table-cell table:style-name="TableCell42">
            <text:p text:style-name="P43">Pembrolizumabum</text:p>
          </table:table-cell>
          <table:table-cell table:style-name="TableCell44">
            <text:p text:style-name="P45">C34</text:p>
          </table:table-cell>
          <table:table-cell table:style-name="TableCell46">
            <text:p text:style-name="P47">Skiriamas suaugusiems pacientams, kuriems diagnozuotas metastazavęs nesmulkiųjų ląstelių plaučių vėžys, pirmaeiliam gydymui ir kurių navikuose PD-L1 raiška naviko proporcijos balas yra ≥ 50 proc., o epidermio augimo faktoriaus receptoriaus raiška naviko mutacijų ar ALK translokacijų nenustatyta.<text:s/></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C43</text:p>
          </table:table-cell>
          <table:table-cell table:style-name="TableCell57">
            <text:p text:style-name="P58">Gydymą gydytojų onkologų konsiliumo sprendimu pradėti ir tęsti gali tik gydytojas onkologas chemoterapeutas asmens sveikatos priežiūros įstaigoje, turinčioje licenciją teikti II lygio stacionarines onkologijos chemoterapijos paslaugas. Skiriamas melanomos gydymui:</text:p>
            <text:p text:style-name="P59">1) kai nenustatyta BRAF V600 mutacija. Prieš paskiriant gydymą būtina atlikti BRAF mutacijos nustatymo tyrimą;</text:p>
            <text:p text:style-name="P60">2) antraeiliam gydymui, kai nustatyta BRAF V600 mutacija.</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C65–C68<text:s/></text:p>
          </table:table-cell>
          <table:table-cell table:style-name="TableCell70">
            <text:p text:style-name="P71"><text:span text:style-name="T72">Skiriamas suaugusiesiems, kuriems anksčiau buvo taikyta chemoterapija, kurios sudėtyje buvo platinos preparatų.“</text:span></text:p>
          </table:table-cell>
        </table:table-row>
      </table:table>
      <text:p text:style-name="Normal"/>
      <text:p text:style-name="P73"><text:span text:style-name="T74">2</text:span><text:span text:style-name="T75">.</text:span><text:span text:style-name="T76"><text:tab/>Papildau II skyriaus „NAVIKAI“ 1 skirsnį 1.117 papunkčiu:</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117.</text:p>
          </table:table-cell>
          <table:table-cell table:style-name="TableCell88">
            <text:p text:style-name="P89">Ribociclibum</text:p>
          </table:table-cell>
          <table:table-cell table:style-name="TableCell90">
            <text:p text:style-name="P91">C50</text:p>
          </table:table-cell>
          <table:table-cell table:style-name="TableCell92">
            <text:p text:style-name="P93">Skiriamas:</text:p>
            <text:p text:style-name="P94"><text:span text:style-name="T95">1)</text:span><text:span text:style-name="T96"><text:s/>premenopauzinio arba perimenopauzinio laikotarpio moterų lokaliai progresavusiam ar metastazavusiam krūties vėžiui, kai nustatoma hormonų receptorių ir nenustatoma žmogaus epidermio augimo faktoriaus receptoriaus 2<text:s/></text:span><text:soft-page-break/><text:span text:style-name="T97">rodmens, gydyti derinant su aromatazės inhibitoriumi kaip pradinė endokrininė terapija. Moterims prieš menopauzę arba perimenopauzės laikotarpiu endokrininę terapiją<text:s/></text:span><text:span text:style-name="T98">reikia skirti kartu su liuteinizuojantį hormoną atpalaiduojančio hormono agonistu;</text:span></text:p>
            <text:p text:style-name="P99"><text:span text:style-name="T100">2) pacientėms pomenopauziniu laikotarpiu, esant lokaliai progresavusiam ar metastazavusiam krūties vėžiui, kai nustatoma hormonų receptorių ir nenustatoma<text:s/></text:span><text:span text:style-name="T101">žmogaus epidermio augimo faktoriaus receptoriaus 2<text:s/></text:span><text:span text:style-name="T102">rodmens, gydyti derinant su fulvestrantu kaip pradinė endokrininė terapija, arba moterims, kurioms anksčiau jau buvo skirta endokrininė terapija, gydyti.“</text:span></text:p>
          </table:table-cell>
        </table:table-row>
      </table:table>
      <text:p text:style-name="Normal"/>
      <text:p text:style-name="P103"><text:span text:style-name="T104">3</text:span><text:span text:style-name="T105">.</text:span><text:span text:style-name="T106"><text:tab/>Pakeičiu VI skyriaus „NERVŲ SISTEMOS LIGOS“ 2 skirsnio 2.10 papunktį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2.</text:p>
          </table:table-cell>
          <table:table-cell table:style-name="TableCell116">
            <text:p text:style-name="P117"><text:span text:style-name="T118">10.</text:span></text:p>
          </table:table-cell>
          <table:table-cell table:style-name="TableCell119">
            <text:p text:style-name="P120">Ocrelizumabum</text:p>
          </table:table-cell>
          <table:table-cell table:style-name="TableCell121">
            <text:p text:style-name="P122">G35</text:p>
          </table:table-cell>
          <table:table-cell table:style-name="TableCell123">
            <text:p text:style-name="P124">Skiriamas:</text:p>
            <text:p text:style-name="P125">1) suaugusiesiems pirminei progresuojančiai išsėtine sklerozei gydyti, kuri apibrėžiama pagal ligos trukmę, negalios laipsnį ir uždegiminiam aktyvumui būdingais vaizdinių tyrimų požymiais;</text:p>
            <text:p text:style-name="P126"><text:span text:style-name="T127">2) kaip antros pakopos monoterapija itin aktyvios formos pasikartojančiai recidyvuojančiai išsėtinei sklerozei gydyti pacientams, kuriems nepadeda gydymas beta interferonu ar glatiramero acetatu, ar teriflunomidu, ar dimetilfumoratu, arba skiriamas sparčiai besivystančia sunkia pasikartojančiai recidyvuojančia išsėtine skleroze sergantiems pacientams.“</text:span></text:p>
          </table:table-cell>
        </table:table-row>
      </table:table>
      <text:p text:style-name="Normal"/>
      <text:p text:style-name="P128"><text:span text:style-name="T129">4</text:span><text:span text:style-name="T130">.</text:span><text:span text:style-name="T131"><text:tab/>Papildau VI skyriaus „NERVŲ SISTEMOS LIGOS“ <text:s/>13 skirsnį 13.5 papunkčiu:</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13.</text:p>
          </table:table-cell>
          <table:table-cell table:style-name="TableCell141">
            <text:p text:style-name="P142"><text:span text:style-name="T143">5.</text:span></text:p>
          </table:table-cell>
          <table:table-cell table:style-name="TableCell144">
            <text:p text:style-name="P145">Erenumabum</text:p>
          </table:table-cell>
          <table:table-cell table:style-name="TableCell146">
            <text:p text:style-name="P147">G43</text:p>
          </table:table-cell>
          <table:table-cell table:style-name="TableCell148">
            <text:p text:style-name="P149"><text:span text:style-name="T150">Skiriamas migrenos profilaktikai suaugusiesiems, kuriems bent 4 dienas per mėnesį pasireiškia migrenos skausmai.“</text:span></text:p>
          </table:table-cell>
        </table:table-row>
      </table:table>
      <text:p text:style-name="Normal"/>
      <text:p text:style-name="P151"/>
      <text:p text:style-name="P152"/>
      <text:p text:style-name="P153"/>
      <text:p text:style-name="P154"><text:span text:style-name="T155">Sveikatos apsaugos ministras</text:span><text:span text:style-name="T156"><text:tab/></text:span><text:span text:style-name="T157"><text:tab/></text:span><text:span text:style-name="T158"><text:tab/></text:span><text:span text:style-name="T15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5-07T19:47:00Z</meta:creation-date>
    <dc:date>2020-05-07T19:47:00Z</dc:date>
    <meta:print-date>2020-05-04T11:36:00Z</meta:print-date>
    <meta:template xlink:href="Normal.dotm" xlink:type="simple"/>
    <meta:editing-cycles>2</meta:editing-cycles>
    <meta:editing-duration>PT0S</meta:editing-duration>
    <meta:document-statistic meta:page-count="2" meta:paragraph-count="340" meta:word-count="685" meta:character-count="3411" meta:row-count="613" meta:non-whitespace-character-count="3066"/>
  </office:meta>
</office:document-meta>
</file>