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9222in" style:page-number="1">
        <style:tab-stops>
          <style:tab-stop style:type="center" style:position="-1.5756in"/>
          <style:tab-stop style:type="right" style:position="1.770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margin-left="1.1305in" fo:text-indent="-0.5395in">
        <style:tab-stops>
          <style:tab-stop style:type="left" style:position="-0.34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1.1305in" fo:text-indent="-0.5395in">
        <style:tab-stops>
          <style:tab-stop style:type="left" style:position="-0.343in"/>
        </style:tab-stops>
      </style:paragraph-properties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margin-left="1.1305in" fo:text-indent="-0.5395in">
        <style:tab-stops>
          <style:tab-stop style:type="left" style:position="-0.343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margin-left="1.1305in" fo:text-indent="-0.5395in">
        <style:tab-stops>
          <style:tab-stop style:type="left" style:position="-0.343in"/>
        </style:tab-stops>
      </style:paragraph-properties>
    </style:style>
    <style:style style:name="P43" style:parent-style-name="Normal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background-color="#FFFFFF"/>
    </style:style>
    <style:style style:name="P49" style:parent-style-name="Normal" style:family="paragraph">
      <style:paragraph-properties fo:text-align="justify">
        <style:tab-stops>
          <style:tab-stop style:type="left" style:position="5.1319in"/>
        </style:tab-stops>
      </style:paragraph-properties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6">LIETUVOS RESPUBLIKOS SVEIKATOS APSAUGOS MINISTRAS<text:s/></text:p>
      <text:p text:style-name="P7"><text:span text:style-name="T8">VALSTYBĖS LYGIO EKSTREMALIOSIOS SITUACIJOS VALSTYBĖS OPERACIJŲ VADOVAS</text:span></text:p>
      <text:p text:style-name="P9"/>
      <text:p text:style-name="P10">SPRENDIMAS</text:p>
      <text:p text:style-name="P11"><text:span text:style-name="T12">DĖL<text:s/></text:span><text:span text:style-name="T13">LIETUVOS RESPUBLIKOS SVEIKATOS APSAUGOS MINISTRO,<text:s/></text:span></text:p>
      <text:p text:style-name="P14"><text:span text:style-name="T15">VALSTYBĖS LYGIO EKSTREMALIOSIOS SITUACIJOS VALSTYBĖS OPERACIJŲ VADOVO 2021 BALANDŽIO 12 D. SPRENDIMO NR. V-785 „</text:span><text:span text:style-name="T16">DĖL APLINKOS PAVIRŠIŲ TYRIMŲ ORGANIZAVIMO IR VYKDYMO<text:s/></text:span><text:span text:style-name="T17">IKIMOKYKLINIO IR PRIEŠMOKYKLINIO</text:span><text:span text:style-name="T18"><text:s/>UGDYMO ĮSTAIGOSE“ PAKEITIMO</text:span></text:p>
      <text:p text:style-name="P19"/>
      <text:p text:style-name="P20">2021 m. balandžio 22 d. Nr. V-897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1 m. balandžio 12 d. sprendimą Nr. V-<text:span text:style-name="T24">785<text:s/></text:span>„Dėl aplinkos paviršių tyrimų organizavimo ir vykdymo ikimokyklinio ir priešmokyklinio ugdymo įstaigose“:</text:p>
      <text:p text:style-name="P25">1.<text:tab/>Pakeičiu 2.<text:span text:style-name="T26">1</text:span><text:s/>papunktį ir jį išdėstau taip:</text:p>
      <text:p text:style-name="P27">„2.<text:span text:style-name="T28">1</text:span><text:span text:style-name="T29">.</text:span><text:s/>kas 2 savaites atliekamą ėminių paėmimą ugdymo įstaigoje nuo vidaus aplinkos paviršių ir jų paruošimą pristatymui į Vilniaus universiteto Gyvybės mokslų centro laboratoriją (toliau – laboratorija) užtikrinant, kad:</text:p>
      <text:p text:style-name="P30">2.1.1.<text:tab/>viename ėminyje tiriamas ne daugiau kaip 200 cm<text:span text:style-name="T31">2</text:span><text:s/>aplinkos paviršiaus tepinėlis;</text:p>
      <text:p text:style-name="P32">2.1.2.<text:tab/>metodas taikomas profilaktiškai, siekiant įtarti besimptome COVID-19 ligos (koronaviruso infekcijos) forma sergančius asmenis ir įvertinti galimą užkrato išplitimą tam tikroje aplinkoje;</text:p>
      <text:p text:style-name="P33">2.1.3.<text:tab/>ėminių paėmimas vykdomas pagal laboratorijos patvirtintą standartinių veiklos procedūrų aprašymą ir laikantis infekcijų kontrolės reikalavimų;<text:span text:style-name="T34">“.</text:span></text:p>
      <text:p text:style-name="P35">2.<text:tab/>Pakeičiu 4.4 papunktį ir jį išdėstau taip:</text:p>
      <text:p text:style-name="P36">„4.4. nustačius didelį virusinės RNR kiekį konkrečios grupės aplinkos paviršių ėminiuose, informuoti konkrečios (-ių) grupės (-ių) sutinkančius išsitirti vaikų namų ūkius ir darbuotojus apie registraciją į mobilųjį punktą greitųjų antigeno testų atlikimui dėl COVID-19 ligos (koronaviruso infekcijos) nustatymo;“.</text:p>
      <text:p text:style-name="P37">3.<text:tab/>Papildau 4.5 papunkčiu:</text:p>
      <text:p text:style-name="P38">„4.5. registracija šio sprendimo 4.4 papunktyje nurodytiems tyrimams vykdoma per<text:s/><text:span text:style-name="T39">Karštosios linijos sistemą telefonu 1808 arba pildant elektroninę registracijos formą adresu<text:s/></text:span><text:span text:style-name="T40">www.1808.lt</text:span><text:span text:style-name="T41">.“<text:s/></text:span></text:p>
      <text:p text:style-name="P42">4.<text:tab/>Pripažįstu netekusiu galios 7 punktą.</text:p>
      <text:p text:style-name="P43">5.<text:tab/>Pripažįstu netekusiu galios priedą.</text:p>
      <text:p text:style-name="P44"/>
      <text:p text:style-name="P45"/>
      <text:p text:style-name="P46"><text:span text:style-name="T47">Sveikatos apsaugos ministras,<text:s/></text:span><text:span text:style-name="T48">valstybės lygio</text:span></text:p>
      <text:p text:style-name="P49"><text:span text:style-name="T50">ekstremaliosios situacijos v</text:span><text:span text:style-name="T51">alstybės operacijų vadovas</text:span><text:span text:style-name="T52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18T21:31:00Z</meta:creation-date>
    <dc:date>2021-08-18T21:31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13" meta:word-count="291" meta:character-count="2263" meta:row-count="55" meta:non-whitespace-character-count="1985"/>
  </office:meta>
</office:document-meta>
</file>