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ŽEMĖS ŪKIO MINISTRO<text:s/></text:span><text:span text:style-name="T10">2009 M. VASARIO 12 D. ĮSAKYMO <text:s/>NR. 3D-94 „DĖL VERSLINĖS ŽVEJYBOS JŪRŲ VANDENYSE TAISYKLIŲ PATVIRTINIMO</text:span><text:span text:style-name="T11">“ PAKEITIMO</text:span></text:p>
      <text:p text:style-name="P12"/>
      <text:p text:style-name="P13">2023 <text:s/>m. birželio 1 d. Nr. 3D-355</text:p>
      <text:p text:style-name="P14">Vilnius</text:p>
      <text:p text:style-name="P15"/>
      <text:p text:style-name="P16"/>
      <text:p text:style-name="P17"><text:span text:style-name="T18">P a k e i č i u Verslinės žvejybos jūrų vandenyse taisykles, patvirtintas Lietuvos Respublikos žemės ūkio ministro 2009 m. vasario 12 d.<text:s/></text:span><text:span text:style-name="T19">įsakymu Nr. 3D-94 „Dėl<text:s/></text:span><text:span text:style-name="T20">Verslinės žvejybos jūrų vandenyse taisyklių patvirtinimo“:</text:span></text:p>
      <text:p text:style-name="P21">1. Pakeičiu 85 punktą ir jį išdėstau taip:</text:p>
      <text:p text:style-name="P22">„85. Baltijos jūros priekrantės žvejybos zona yra Baltijos jūros dalis nuo kranto linijos iki 20 m gylio izobatos. Baltijos jūros priekrantėje verslinės žvejybos įrankiais žvejojantys žuvų išteklių naudotojai žvejoti gali tik tuose Baltijos jūros priekrantės žvejybos baruose, kuriuose turi<text:s/><text:soft-page-break/>teises naudoti žvejybos įrankius. Baltijos jūros priekrantės zonose, nepriskirtose žvejybos barams, teisės naudoti žvejybos įrankius nesuteikiamos ir žvejyba juose nėra galima.“</text:p>
      <text:p text:style-name="P23">2.<text:s/><text:span text:style-name="T24">Pakeičiu 89.3 papunktį ir jį išdėstau taip:</text:span></text:p>
      <text:p text:style-name="P25"><text:span text:style-name="T26">„</text:span><text:span text:style-name="T27">89.3</text:span><text:span text:style-name="T28">. specializuotoji ungurių žvejyba, o nuo birželio 1 d. iki rugpjūčio 31 d. ir nuo spalio 1 d. iki gruodžio 31 d. – bet kokia ungurių žvejyba;“.</text:span></text:p>
      <text:p text:style-name="P29"/>
      <text:p text:style-name="P30"/>
      <text:p text:style-name="P31"/>
      <text:p text:style-name="P32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01T19:43:00Z</meta:creation-date>
    <dc:date>2023-06-01T19:43:00Z</dc:date>
    <meta:template xlink:href="Normal.dotm" xlink:type="simple"/>
    <meta:editing-cycles>1</meta:editing-cycles>
    <meta:editing-duration>PT0S</meta:editing-duration>
    <meta:document-statistic meta:page-count="2" meta:paragraph-count="12" meta:word-count="154" meta:character-count="1222" meta:row-count="46" meta:non-whitespace-character-count="1080"/>
  </office:meta>
</office:document-meta>
</file>