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TimesLT" style:font-size-complex="12pt"/>
    </style:style>
    <style:style style:name="T31" style:parent-style-name="DefaultParagraphFont" style:family="text">
      <style:text-properties style:font-name="TimesLT"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keep-with-next="always" fo:keep-together="always" fo:text-align="center">
        <style:tab-stops>
          <style:tab-stop style:type="left" style:position="0.0784in"/>
        </style:tab-stops>
      </style:paragraph-properties>
    </style:style>
    <style:style style:name="T54" style:parent-style-name="DefaultParagraphFont" style:family="text">
      <style:text-properties fo:font-weight="bold" style:font-weight-asian="bold" fo:text-transform="uppercase" style:font-size-complex="16pt"/>
    </style:style>
    <style:style style:name="T55" style:parent-style-name="DefaultParagraphFont" style:family="text">
      <style:text-properties fo:font-weight="bold" style:font-weight-asian="bold" fo:text-transform="uppercase" style:font-size-complex="16pt"/>
    </style:style>
    <style:style style:name="P56" style:parent-style-name="Normal" style:family="paragraph">
      <style:paragraph-properties fo:keep-with-next="always" fo:keep-together="always" fo:text-align="center">
        <style:tab-stops>
          <style:tab-stop style:type="left" style:position="0.0784in"/>
        </style:tab-stops>
      </style:paragraph-properties>
    </style:style>
    <style:style style:name="T57" style:parent-style-name="DefaultParagraphFont" style:family="text">
      <style:text-properties fo:font-weight="bold" style:font-weight-asian="bold" fo:text-transform="uppercase" style:font-size-complex="16pt"/>
    </style:style>
    <style:style style:name="P58" style:parent-style-name="Normal" style:family="paragraph">
      <style:paragraph-properties fo:text-indent="0.5in"/>
    </style:style>
    <style:style style:name="P59" style:parent-style-name="Normal" style:family="paragraph">
      <style:paragraph-properties fo:text-align="justify" fo:text-indent="0.3937in">
        <style:tab-stops>
          <style:tab-stop style:type="left" style:position="0.1972in"/>
        </style:tab-stops>
      </style:paragraph-properties>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text-indent="0.3937in">
        <style:tab-stops>
          <style:tab-stop style:type="left" style:position="0.1972in"/>
        </style:tab-stops>
      </style:paragraph-properties>
    </style:style>
    <style:style style:name="T64" style:parent-style-name="DefaultParagraphFont" style:family="text">
      <style:text-properties style:font-size-complex="11pt"/>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3937in">
        <style:tab-stops>
          <style:tab-stop style:type="left" style:position="0.1972in"/>
        </style:tab-stops>
      </style:paragraph-properties>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3937in">
        <style:tab-stops>
          <style:tab-stop style:type="left" style:position="0.1972in"/>
        </style:tab-stops>
      </style:paragraph-properties>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P75" style:parent-style-name="Normal" style:family="paragraph">
      <style:paragraph-properties fo:text-align="justify" fo:text-indent="0.3937in">
        <style:tab-stops>
          <style:tab-stop style:type="left" style:position="0.1972in"/>
        </style:tab-stops>
      </style:paragraph-properties>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3937in">
        <style:tab-stops>
          <style:tab-stop style:type="left" style:position="0.1972in"/>
        </style:tab-stops>
      </style:paragraph-properties>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P83" style:parent-style-name="Normal" style:family="paragraph">
      <style:paragraph-properties fo:text-align="justify" fo:text-indent="0.3937in">
        <style:tab-stops>
          <style:tab-stop style:type="left" style:position="0.1972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tab-stops>
          <style:tab-stop style:type="left" style:position="0.1972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tab-stops>
          <style:tab-stop style:type="left" style:position="0.1972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3937in">
        <style:tab-stops>
          <style:tab-stop style:type="left" style:position="0.1972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text-indent="0.3937in">
        <style:tab-stops>
          <style:tab-stop style:type="left" style:position="0.1972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3937in">
        <style:tab-stops>
          <style:tab-stop style:type="left" style:position="0.1972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3937in">
        <style:tab-stops>
          <style:tab-stop style:type="left" style:position="0.1972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3937in">
        <style:tab-stops>
          <style:tab-stop style:type="left" style:position="0.1972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style:style>
    <style:style style:name="P116" style:parent-style-name="Normal" style:family="paragraph">
      <style:paragraph-properties fo:keep-with-next="always" fo:keep-together="always" fo:text-align="center">
        <style:tab-stops>
          <style:tab-stop style:type="left" style:position="0.0784in"/>
        </style:tab-stops>
      </style:paragraph-properties>
    </style:style>
    <style:style style:name="T117" style:parent-style-name="DefaultParagraphFont" style:family="text">
      <style:text-properties fo:font-weight="bold" style:font-weight-asian="bold" fo:text-transform="uppercase" style:font-size-complex="16pt"/>
    </style:style>
    <style:style style:name="T118" style:parent-style-name="DefaultParagraphFont" style:family="text">
      <style:text-properties fo:font-weight="bold" style:font-weight-asian="bold" fo:text-transform="uppercase" style:font-size-complex="16pt"/>
    </style:style>
    <style:style style:name="P119" style:parent-style-name="Normal" style:family="paragraph">
      <style:paragraph-properties fo:keep-with-next="always" fo:keep-together="always" fo:text-align="center">
        <style:tab-stops>
          <style:tab-stop style:type="left" style:position="0.0784in"/>
        </style:tab-stops>
      </style:paragraph-properties>
    </style:style>
    <style:style style:name="T120" style:parent-style-name="DefaultParagraphFont" style:family="text">
      <style:text-properties fo:font-weight="bold" style:font-weight-asian="bold" fo:text-transform="uppercase" style:font-size-complex="16pt"/>
    </style:style>
    <style:style style:name="P121" style:parent-style-name="Normal" style:family="paragraph">
      <style:paragraph-properties fo:text-align="justify" fo:text-indent="0.3937in">
        <style:tab-stops>
          <style:tab-stop style:type="left" style:position="0.1972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text-indent="0.3937in">
        <style:tab-stops>
          <style:tab-stop style:type="left" style:position="0.1972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text-indent="0.3937in">
        <style:tab-stops>
          <style:tab-stop style:type="left" style:position="0.1972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tab-stops>
          <style:tab-stop style:type="left" style:position="0.1972in"/>
        </style:tab-stops>
      </style:paragraph-properties>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Normal" style:family="paragraph">
      <style:paragraph-properties fo:text-align="justify" fo:text-indent="0.3937in">
        <style:tab-stops>
          <style:tab-stop style:type="left" style:position="0.1972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3937in">
        <style:tab-stops>
          <style:tab-stop style:type="left" style:position="0.1972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3937in">
        <style:tab-stops>
          <style:tab-stop style:type="left" style:position="0.1972in"/>
        </style:tab-stops>
      </style:paragraph-properties>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1972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3937in">
        <style:tab-stops>
          <style:tab-stop style:type="left" style:position="0.1972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tab-stops>
          <style:tab-stop style:type="left" style:position="0.1972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1972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1972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1972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043in">
        <style:tab-stops>
          <style:tab-stop style:type="left" style:position="0.1972in"/>
        </style:tab-stops>
      </style:paragraph-properties>
    </style:style>
    <style:style style:name="P174" style:parent-style-name="Normal" style:family="paragraph">
      <style:paragraph-properties fo:keep-with-next="always" fo:keep-together="always" fo:text-align="center">
        <style:tab-stops>
          <style:tab-stop style:type="left" style:position="0.0784in"/>
        </style:tab-stops>
      </style:paragraph-properties>
    </style:style>
    <style:style style:name="T175" style:parent-style-name="DefaultParagraphFont" style:family="text">
      <style:text-properties fo:font-weight="bold" style:font-weight-asian="bold" fo:text-transform="uppercase" style:font-size-complex="16pt"/>
    </style:style>
    <style:style style:name="T176" style:parent-style-name="DefaultParagraphFont" style:family="text">
      <style:text-properties fo:font-weight="bold" style:font-weight-asian="bold" fo:text-transform="uppercase" style:font-size-complex="16pt"/>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fo:font-weight="bold" style:font-weight-asian="bold" fo:text-transform="uppercase" style:font-size-complex="16pt"/>
    </style:style>
    <style:style style:name="P179" style:parent-style-name="Normal" style:family="paragraph">
      <style:paragraph-properties fo:text-align="justify" fo:text-indent="0.3937in">
        <style:tab-stops>
          <style:tab-stop style:type="left" style:position="0.1972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P183" style:parent-style-name="Normal" style:family="paragraph">
      <style:paragraph-properties fo:text-align="justify" fo:text-indent="0.3937in">
        <style:tab-stops>
          <style:tab-stop style:type="left" style:position="0.1972in"/>
        </style:tab-stops>
      </style:paragraph-properties>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P187" style:parent-style-name="Normal" style:family="paragraph">
      <style:paragraph-properties fo:text-align="justify" fo:text-indent="0.3937in">
        <style:tab-stops>
          <style:tab-stop style:type="left" style:position="0.1972in"/>
        </style:tab-stops>
      </style:paragraph-properties>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3937in">
        <style:tab-stops>
          <style:tab-stop style:type="left" style:position="0.1972in"/>
        </style:tab-stops>
      </style:paragraph-properties>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3937in">
        <style:tab-stops>
          <style:tab-stop style:type="left" style:position="0.1972in"/>
        </style:tab-stops>
      </style:paragraph-properties>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text-position="super 66.6%" style:font-size-complex="12pt"/>
    </style:style>
    <style:style style:name="P201" style:parent-style-name="Normal" style:family="paragraph">
      <style:paragraph-properties fo:text-align="justify" fo:text-indent="0.3937in">
        <style:tab-stops>
          <style:tab-stop style:type="left" style:position="0.1972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style:tab-stops>
          <style:tab-stop style:type="left" style:position="0.1972in"/>
        </style:tab-stops>
      </style:paragraph-properties>
    </style:style>
    <style:style style:name="P206" style:parent-style-name="Normal" style:family="paragraph">
      <style:paragraph-properties fo:keep-with-next="always" fo:keep-together="always" fo:text-align="center">
        <style:tab-stops>
          <style:tab-stop style:type="left" style:position="0.0784in"/>
        </style:tab-stops>
      </style:paragraph-properties>
    </style:style>
    <style:style style:name="T207" style:parent-style-name="DefaultParagraphFont" style:family="text">
      <style:text-properties fo:font-weight="bold" style:font-weight-asian="bold" fo:text-transform="uppercase" style:font-size-complex="16pt"/>
    </style:style>
    <style:style style:name="T208" style:parent-style-name="DefaultParagraphFont" style:family="text">
      <style:text-properties fo:font-weight="bold" style:font-weight-asian="bold" fo:text-transform="uppercase" style:font-size-complex="16pt"/>
    </style:style>
    <style:style style:name="P209" style:parent-style-name="Normal" style:family="paragraph">
      <style:paragraph-properties fo:keep-with-next="always" fo:keep-together="always" fo:text-align="center">
        <style:tab-stops>
          <style:tab-stop style:type="left" style:position="0.0784in"/>
        </style:tab-stops>
      </style:paragraph-properties>
    </style:style>
    <style:style style:name="T210" style:parent-style-name="DefaultParagraphFont" style:family="text">
      <style:text-properties fo:font-weight="bold" style:font-weight-asian="bold" fo:text-transform="uppercase" style:font-size-complex="16pt"/>
    </style:style>
    <style:style style:name="P211" style:parent-style-name="Normal" style:family="paragraph">
      <style:paragraph-properties fo:text-align="justify" fo:text-indent="0.3937in">
        <style:tab-stops>
          <style:tab-stop style:type="left" style:position="0.1972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3937in">
        <style:tab-stops>
          <style:tab-stop style:type="left" style:position="0.1972in"/>
        </style:tab-stops>
      </style:paragraph-properties>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master-page-name="MPF2" style:family="paragraph">
      <style:paragraph-properties fo:break-before="page" fo:text-indent="3.5437in" style:page-number="1"/>
      <style:text-properties style:font-size-complex="12pt"/>
    </style:style>
    <style:style style:name="P230" style:parent-style-name="Normal" style:family="paragraph">
      <style:paragraph-properties fo:text-indent="3.5437in"/>
      <style:text-properties style:font-size-complex="12pt"/>
    </style:style>
    <style:style style:name="P231" style:parent-style-name="Normal" style:family="paragraph">
      <style:paragraph-properties fo:text-indent="3.5437in"/>
    </style:style>
    <style:style style:name="T232" style:parent-style-name="DefaultParagraphFont" style:family="text">
      <style:text-properties style:font-size-complex="12pt"/>
    </style:style>
    <style:style style:name="P233" style:parent-style-name="Normal" style:family="paragraph">
      <style:paragraph-properties fo:text-indent="3.54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style:style>
    <style:style style:name="P237" style:parent-style-name="Normal" style:family="paragraph">
      <style:paragraph-properties fo:text-align="justify" fo:text-indent="0.3937in">
        <style:tab-stops>
          <style:tab-stop style:type="left" style:position="0.197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1972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3937in">
        <style:tab-stops>
          <style:tab-stop style:type="left" style:position="0.1972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fo:text-indent="0.3937in">
        <style:tab-stops>
          <style:tab-stop style:type="left" style:position="0.1972in"/>
        </style:tab-stops>
      </style:paragraph-properties>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align="justify" fo:text-indent="0.3937in">
        <style:tab-stops>
          <style:tab-stop style:type="left" style:position="0.1972in"/>
        </style:tab-stops>
      </style:paragraph-properties>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3937in">
        <style:tab-stops>
          <style:tab-stop style:type="left" style:position="0.1972in"/>
        </style:tab-stops>
      </style:paragraph-properties>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3937in">
        <style:tab-stops>
          <style:tab-stop style:type="left" style:position="0.1972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text-indent="0.3937in">
        <style:tab-stops>
          <style:tab-stop style:type="left" style:position="0.1972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3937in">
        <style:tab-stops>
          <style:tab-stop style:type="left" style:position="0.1972in"/>
        </style:tab-stops>
      </style:paragraph-properties>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3937in">
        <style:tab-stops>
          <style:tab-stop style:type="left" style:position="0.1972in"/>
        </style:tab-stops>
      </style:paragraph-properties>
    </style:style>
    <style:style style:name="T274" style:parent-style-name="DefaultParagraphFont" style:family="text">
      <style:text-properties style:font-size-complex="11pt"/>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tab-stops>
          <style:tab-stop style:type="left" style:position="0.197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3937in">
        <style:tab-stops>
          <style:tab-stop style:type="left" style:position="0.1972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P285" style:parent-style-name="Normal" style:family="paragraph">
      <style:paragraph-properties fo:text-align="justify" fo:text-indent="0.3937in">
        <style:tab-stops>
          <style:tab-stop style:type="left" style:position="0.1972in"/>
        </style:tab-stops>
      </style:paragraph-properties>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T288" style:parent-style-name="DefaultParagraphFont" style:family="text">
      <style:text-properties style:font-size-complex="11pt"/>
    </style:style>
    <style:style style:name="P289" style:parent-style-name="Normal" style:family="paragraph">
      <style:paragraph-properties fo:text-align="justify" fo:text-indent="0.3937in">
        <style:tab-stops>
          <style:tab-stop style:type="left" style:position="0.1972in"/>
        </style:tab-stops>
      </style:paragraph-properties>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3937in">
        <style:tab-stops>
          <style:tab-stop style:type="left" style:position="0.1972in"/>
        </style:tab-stops>
      </style:paragraph-properties>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P297" style:parent-style-name="Normal" style:family="paragraph">
      <style:paragraph-properties fo:text-align="justify" fo:text-indent="0.3937in">
        <style:tab-stops>
          <style:tab-stop style:type="left" style:position="0.1972in"/>
        </style:tab-stops>
      </style:paragraph-properties>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tab-stops>
          <style:tab-stop style:type="left" style:position="0.1972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ab-stops>
          <style:tab-stop style:type="left" style:position="0.1972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3937in">
        <style:tab-stops>
          <style:tab-stop style:type="left" style:position="0.1972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P313" style:parent-style-name="Normal" style:family="paragraph">
      <style:paragraph-properties fo:text-align="justify" fo:text-indent="0.3937in">
        <style:tab-stops>
          <style:tab-stop style:type="left" style:position="0.197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3937in">
        <style:tab-stops>
          <style:tab-stop style:type="left" style:position="0.1972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3937in">
        <style:tab-stops>
          <style:tab-stop style:type="left" style:position="0.1972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3937in">
        <style:tab-stops>
          <style:tab-stop style:type="left" style:position="0.1972in"/>
        </style:tab-stops>
      </style:paragraph-properties>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3937in">
        <style:tab-stops>
          <style:tab-stop style:type="left" style:position="0.1972in"/>
        </style:tab-stops>
      </style:paragraph-properties>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3937in">
        <style:tab-stops>
          <style:tab-stop style:type="left" style:position="0.1972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3937in">
        <style:tab-stops>
          <style:tab-stop style:type="left" style:position="0.1972in"/>
        </style:tab-stops>
      </style:paragraph-properties>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3937in">
        <style:tab-stops>
          <style:tab-stop style:type="left" style:position="0.1972in"/>
        </style:tab-stops>
      </style:paragraph-properties>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3937in">
        <style:tab-stops>
          <style:tab-stop style:type="left" style:position="0.1972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3937in">
        <style:tab-stops>
          <style:tab-stop style:type="left" style:position="0.1972in"/>
        </style:tab-stops>
      </style:paragraph-properties>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3937in">
        <style:tab-stops>
          <style:tab-stop style:type="left" style:position="0.1972in"/>
        </style:tab-stops>
      </style:paragraph-properties>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3937in">
        <style:tab-stops>
          <style:tab-stop style:type="left" style:position="0.1972in"/>
        </style:tab-stops>
      </style:paragraph-properties>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3937in">
        <style:tab-stops>
          <style:tab-stop style:type="left" style:position="0.1972in"/>
        </style:tab-stops>
      </style:paragraph-properties>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3937in">
        <style:tab-stops>
          <style:tab-stop style:type="left" style:position="0.1972in"/>
        </style:tab-stops>
      </style:paragraph-properties>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P369" style:parent-style-name="Normal" style:family="paragraph">
      <style:paragraph-properties fo:text-align="justify" fo:text-indent="0.3937in">
        <style:tab-stops>
          <style:tab-stop style:type="left" style:position="0.1972in"/>
        </style:tab-stops>
      </style:paragraph-properties>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paragraph-properties fo:text-align="justify" fo:text-indent="0.3937in">
        <style:tab-stops>
          <style:tab-stop style:type="left" style:position="0.1972in"/>
        </style:tab-stops>
      </style:paragraph-properties>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paragraph-properties fo:text-align="justify" fo:text-indent="0.3937in">
        <style:tab-stops>
          <style:tab-stop style:type="left" style:position="0.1972in"/>
        </style:tab-stops>
      </style:paragraph-properties>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justify" fo:text-indent="0.3937in">
        <style:tab-stops>
          <style:tab-stop style:type="left" style:position="0.1972in"/>
        </style:tab-stops>
      </style:paragraph-properties>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text-indent="0.3937in">
        <style:tab-stops>
          <style:tab-stop style:type="left" style:position="0.1972in"/>
        </style:tab-stops>
      </style:paragraph-properties>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3937in">
        <style:tab-stops>
          <style:tab-stop style:type="left" style:position="0.1972in"/>
        </style:tab-stops>
      </style:paragraph-properties>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3937in">
        <style:tab-stops>
          <style:tab-stop style:type="left" style:position="0.1972in"/>
        </style:tab-stops>
      </style:paragraph-properties>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3937in">
        <style:tab-stops>
          <style:tab-stop style:type="left" style:position="0.1972in"/>
        </style:tab-stops>
      </style:paragraph-properties>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3937in">
        <style:tab-stops>
          <style:tab-stop style:type="left" style:position="0.1972in"/>
        </style:tab-stops>
      </style:paragraph-properties>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3937in">
        <style:tab-stops>
          <style:tab-stop style:type="left" style:position="0.1972in"/>
        </style:tab-stops>
      </style:paragraph-properties>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P413" style:parent-style-name="Normal" style:family="paragraph">
      <style:paragraph-properties fo:text-align="justify" fo:text-indent="0.3937in">
        <style:tab-stops>
          <style:tab-stop style:type="left" style:position="0.1972in"/>
        </style:tab-stops>
      </style:paragraph-properties>
    </style:style>
    <style:style style:name="T414" style:parent-style-name="DefaultParagraphFont" style:family="text">
      <style:text-properties style:font-size-complex="11pt"/>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text-indent="0.3937in">
        <style:tab-stops>
          <style:tab-stop style:type="left" style:position="0.1972in"/>
        </style:tab-stops>
      </style:paragraph-properties>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3937in">
        <style:tab-stops>
          <style:tab-stop style:type="left" style:position="0.1972in"/>
        </style:tab-stops>
      </style:paragraph-properties>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text-indent="0.3937in">
        <style:tab-stops>
          <style:tab-stop style:type="left" style:position="0.1972in"/>
        </style:tab-stops>
      </style:paragraph-properties>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3937in">
        <style:tab-stops>
          <style:tab-stop style:type="left" style:position="0.1972in"/>
        </style:tab-stops>
      </style:paragraph-properties>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P437" style:parent-style-name="Normal" style:family="paragraph">
      <style:paragraph-properties fo:text-align="justify" fo:text-indent="0.3937in">
        <style:tab-stops>
          <style:tab-stop style:type="left" style:position="0.1972in"/>
        </style:tab-stops>
      </style:paragraph-properties>
    </style:style>
    <style:style style:name="T438" style:parent-style-name="DefaultParagraphFont" style:family="text">
      <style:text-properties style:font-size-complex="11pt"/>
    </style:style>
    <style:style style:name="T439" style:parent-style-name="DefaultParagraphFont" style:family="text">
      <style:text-properties style:font-size-complex="11pt"/>
    </style:style>
    <style:style style:name="T440" style:parent-style-name="DefaultParagraphFont" style:family="text">
      <style:text-properties style:font-size-complex="11pt"/>
    </style:style>
    <style:style style:name="P441" style:parent-style-name="Normal" style:family="paragraph">
      <style:paragraph-properties fo:text-align="justify" fo:text-indent="0.3937in">
        <style:tab-stops>
          <style:tab-stop style:type="left" style:position="0.1972in"/>
        </style:tab-stops>
      </style:paragraph-properties>
    </style:style>
    <style:style style:name="T442" style:parent-style-name="DefaultParagraphFont" style:family="text">
      <style:text-properties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3937in">
        <style:tab-stops>
          <style:tab-stop style:type="left" style:position="0.1972in"/>
        </style:tab-stops>
      </style:paragraph-properties>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P449" style:parent-style-name="Normal" style:family="paragraph">
      <style:paragraph-properties fo:text-align="justify" fo:text-indent="0.3937in">
        <style:tab-stops>
          <style:tab-stop style:type="left" style:position="0.1972in"/>
        </style:tab-stops>
      </style:paragraph-properties>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P453" style:parent-style-name="Normal" style:family="paragraph">
      <style:paragraph-properties fo:text-align="justify" fo:text-indent="0.3937in">
        <style:tab-stops>
          <style:tab-stop style:type="left" style:position="0.1972in"/>
        </style:tab-stops>
      </style:paragraph-properties>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3937in">
        <style:tab-stops>
          <style:tab-stop style:type="left" style:position="0.1972in"/>
        </style:tab-stops>
      </style:paragraph-properties>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P461" style:parent-style-name="Normal" style:family="paragraph">
      <style:paragraph-properties fo:text-align="justify" fo:text-indent="0.3937in">
        <style:tab-stops>
          <style:tab-stop style:type="left" style:position="0.1972in"/>
        </style:tab-stops>
      </style:paragraph-properties>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fo:text-indent="0.3937in">
        <style:tab-stops>
          <style:tab-stop style:type="left" style:position="0.1972in"/>
        </style:tab-stops>
      </style:paragraph-properties>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fo:text-indent="0.3937in">
        <style:tab-stops>
          <style:tab-stop style:type="left" style:position="0.1972in"/>
        </style:tab-stops>
      </style:paragraph-properties>
    </style:style>
    <style:style style:name="T470" style:parent-style-name="DefaultParagraphFont" style:family="text">
      <style:text-properties style:font-size-complex="11pt"/>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P473" style:parent-style-name="Normal" style:family="paragraph">
      <style:paragraph-properties fo:text-align="justify" fo:text-indent="0.3937in">
        <style:tab-stops>
          <style:tab-stop style:type="left" style:position="0.1972in"/>
        </style:tab-stops>
      </style:paragraph-properties>
    </style:style>
    <style:style style:name="T474" style:parent-style-name="DefaultParagraphFont" style:family="text">
      <style:text-properties style:font-size-complex="11pt"/>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P477" style:parent-style-name="Normal" style:family="paragraph">
      <style:paragraph-properties fo:text-align="justify" fo:text-indent="0.3937in">
        <style:tab-stops>
          <style:tab-stop style:type="left" style:position="0.1972in"/>
        </style:tab-stops>
      </style:paragraph-properties>
    </style:style>
    <style:style style:name="T478" style:parent-style-name="DefaultParagraphFont" style:family="text">
      <style:text-properties style:font-size-complex="11pt"/>
    </style:style>
    <style:style style:name="T479" style:parent-style-name="DefaultParagraphFont" style:family="text">
      <style:text-properties style:font-size-complex="11pt"/>
    </style:style>
    <style:style style:name="T480" style:parent-style-name="DefaultParagraphFont" style:family="text">
      <style:text-properties style:font-size-complex="11p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P489" style:parent-style-name="Normal" style:family="paragraph">
      <style:paragraph-properties fo:text-align="justify" fo:text-indent="0.3937in">
        <style:tab-stops>
          <style:tab-stop style:type="left" style:position="0.1972in"/>
        </style:tab-stops>
      </style:paragraph-properties>
    </style:style>
    <style:style style:name="T490" style:parent-style-name="DefaultParagraphFont" style:family="text">
      <style:text-properties style:font-size-complex="11p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P493" style:parent-style-name="Normal" style:family="paragraph">
      <style:paragraph-properties fo:text-align="justify" fo:text-indent="0.3937in">
        <style:tab-stops>
          <style:tab-stop style:type="left" style:position="0.1972in"/>
        </style:tab-stops>
      </style:paragraph-properties>
    </style:style>
    <style:style style:name="T494" style:parent-style-name="DefaultParagraphFont" style:family="text">
      <style:text-properties style:font-size-complex="11pt"/>
    </style:style>
    <style:style style:name="T495" style:parent-style-name="DefaultParagraphFont" style:family="text">
      <style:text-properties style:font-size-complex="11pt"/>
    </style:style>
    <style:style style:name="T496" style:parent-style-name="DefaultParagraphFont" style:family="text">
      <style:text-properties style:font-size-complex="11pt"/>
    </style:style>
    <style:style style:name="P497" style:parent-style-name="Normal" style:family="paragraph">
      <style:paragraph-properties fo:text-align="justify" fo:text-indent="0.3937in">
        <style:tab-stops>
          <style:tab-stop style:type="left" style:position="0.1972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text-indent="0.3937in">
        <style:tab-stops>
          <style:tab-stop style:type="left" style:position="0.1972in"/>
        </style:tab-stops>
      </style:paragraph-properties>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P505" style:parent-style-name="Normal" style:family="paragraph">
      <style:paragraph-properties fo:text-align="justify" fo:text-indent="0.3937in">
        <style:tab-stops>
          <style:tab-stop style:type="left" style:position="0.1972in"/>
        </style:tab-stops>
      </style:paragraph-properties>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text-indent="0.3937in">
        <style:tab-stops>
          <style:tab-stop style:type="left" style:position="0.1972in"/>
        </style:tab-stops>
      </style:paragraph-properties>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3937in">
        <style:tab-stops>
          <style:tab-stop style:type="left" style:position="0.1972in"/>
        </style:tab-stops>
      </style:paragraph-properties>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paragraph-properties fo:text-align="justify" fo:text-indent="0.3937in">
        <style:tab-stops>
          <style:tab-stop style:type="left" style:position="0.1972in"/>
        </style:tab-stops>
      </style:paragraph-properties>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P521" style:parent-style-name="Normal" style:family="paragraph">
      <style:paragraph-properties fo:text-align="justify" fo:text-indent="0.3937in">
        <style:tab-stops>
          <style:tab-stop style:type="left" style:position="0.1972in"/>
        </style:tab-stops>
      </style:paragraph-properties>
    </style:style>
    <style:style style:name="T522" style:parent-style-name="DefaultParagraphFont" style:family="text">
      <style:text-properties style:font-size-complex="11pt"/>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3937in">
        <style:tab-stops>
          <style:tab-stop style:type="left" style:position="0.1972in"/>
        </style:tab-stops>
      </style:paragraph-properties>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text-align="justify" fo:text-indent="0.3937in">
        <style:tab-stops>
          <style:tab-stop style:type="left" style:position="0.1972in"/>
        </style:tab-stops>
      </style:paragraph-properties>
    </style:style>
    <style:style style:name="T530" style:parent-style-name="DefaultParagraphFont" style:family="text">
      <style:text-properties style:font-size-complex="11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fo:text-align="justify" fo:text-indent="0.3937in">
        <style:tab-stops>
          <style:tab-stop style:type="left" style:position="0.1972in"/>
        </style:tab-stops>
      </style:paragraph-properties>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3937in">
        <style:tab-stops>
          <style:tab-stop style:type="left" style:position="0.1972in"/>
        </style:tab-stops>
      </style:paragraph-properties>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text-indent="0.3937in">
        <style:tab-stops>
          <style:tab-stop style:type="left" style:position="0.1972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text-indent="0.3937in">
        <style:tab-stops>
          <style:tab-stop style:type="left" style:position="0.1972in"/>
        </style:tab-stops>
      </style:paragraph-properties>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3937in">
        <style:tab-stops>
          <style:tab-stop style:type="left" style:position="0.1972in"/>
        </style:tab-stops>
      </style:paragraph-properties>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P553" style:parent-style-name="Normal" style:family="paragraph">
      <style:paragraph-properties fo:text-align="justify" fo:text-indent="0.3937in">
        <style:tab-stops>
          <style:tab-stop style:type="left" style:position="0.1972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P557" style:parent-style-name="Normal" style:family="paragraph">
      <style:paragraph-properties fo:text-align="justify" fo:text-indent="0.3937in">
        <style:tab-stops>
          <style:tab-stop style:type="left" style:position="0.1972in"/>
        </style:tab-stops>
      </style:paragraph-properties>
    </style:style>
    <style:style style:name="T558" style:parent-style-name="DefaultParagraphFont" style:family="text">
      <style:text-properties style:font-size-complex="11pt"/>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3937in">
        <style:tab-stops>
          <style:tab-stop style:type="left" style:position="0.1972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P565" style:parent-style-name="Normal" style:family="paragraph">
      <style:paragraph-properties fo:text-align="justify" fo:text-indent="0.3937in">
        <style:tab-stops>
          <style:tab-stop style:type="left" style:position="0.197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P569" style:parent-style-name="Normal" style:family="paragraph">
      <style:paragraph-properties fo:text-align="justify" fo:text-indent="0.3937in">
        <style:tab-stops>
          <style:tab-stop style:type="left" style:position="0.1972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text-align="center"/>
    </style:style>
    <style:style style:name="P574" style:parent-style-name="Normal" style:family="paragraph">
      <style:text-properties style:language-asian="lt" style:country-asian="LT"/>
    </style:style>
    <style:style style:name="P575" style:parent-style-name="Normal" style:family="paragraph">
      <style:paragraph-properties>
        <style:tab-stops>
          <style:tab-stop style:type="left" style:position="0.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POVEIKIO KELIŲ SAUGUMUI VERTINIMO REIKALAVIMŲ IR TVARKOS APRAŠO PATVIRTINIMO</text:span></text:p>
      <text:p text:style-name="P15"/>
      <text:p text:style-name="P16"><text:span text:style-name="T17">2022 m. balandžio 28 d. Nr. 3-222</text:span></text:p>
      <text:p text:style-name="P18">Vilnius</text:p>
      <text:p text:style-name="P19"/>
      <text:p text:style-name="P20"/>
      <text:p text:style-name="P21"><text:span text:style-name="T22">Vadovaudamasis Lietuvos Respublikos saugaus eismo automobilių keliais įstatymo 10 straipsnio 1 dalies 1 punktu ir siekdamas užtikrinti eismo saugumą:</text:span></text:p>
      <text:p text:style-name="P23"><text:span text:style-name="T24">1</text:span><text:span text:style-name="T25">. T v i r t i n u <text:s/>Poveikio kelių saugumui vertinimo reikalavimų ir tvarkos aprašą (pridedama).</text:span></text:p>
      <text:p text:style-name="P26"><text:span text:style-name="T27">2</text:span><text:span text:style-name="T28">. P r i p a ž į s t u <text:s/>netekusiu galios Lietuvos automobilių kelių direkcijos prie Susisiekimo ministerijos direktoriaus 2011 m. vasario 25 d. įsakymą Nr. V-62 „Dėl Poveikio kelių saugumui vertinimo tvarkos aprašo patvirtinimo“.</text:span></text:p>
      <text:p text:style-name="P29"><text:span text:style-name="T30">3</text:span><text:span text:style-name="T31">. N u s t a t a u, kad šis įsakymas įsigalioja 2022 m. gegužės 1 d.</text:span></text:p>
      <text:p text:style-name="Normal"/>
      <text:p text:style-name="Normal"/>
      <text:p text:style-name="Normal"/>
      <text:p text:style-name="Normal"><text:span text:style-name="T32">Susisiekimo ministras</text:span><text:span text:style-name="T33"><text:tab/></text:span><text:span text:style-name="T34"><text:tab/></text:span><text:span text:style-name="T35"><text:tab/></text:span><text:span text:style-name="T36"><text:tab/></text:span><text:span text:style-name="T37"><text:tab/></text:span><text:span text:style-name="T38">Marius Skuodis</text:span></text:p>
      <text:p text:style-name="P39"/>
      <text:soft-page-break/>
      <text:p text:style-name="P40">PATVIRTINTA</text:p>
      <text:p text:style-name="P47">Lietuvos Respublikos susisiekimo ministro<text:s/></text:p>
      <text:p text:style-name="P48">2022 m. balandžio 28 d. įsakymu Nr. 3-222</text:p>
      <text:p text:style-name="P49"/>
      <text:p text:style-name="P50"><text:span text:style-name="T51">POVEIKIO KELIŲ SAUGUMUI VERTINIMO REIKALAVIMŲ IR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oveikio kelių saugumui vertinimo reikalavimų ir tvarkos aprašas (toliau − Aprašas) nustato poveikio valstybinės reikšmės kelių saugumui vertinimo organizavimo reikalavimus ir tvarką.</text:p>
      <text:p text:style-name="P63"><text:span text:style-name="T64">2</text:span><text:span text:style-name="T65">.</text:span><text:span text:style-name="T66"><text:tab/></text:span><text:s/>Aprašas yra skirtas valstybinės reikšmės kelių savininkams ar valdytojams (toliau – kelio valdytojas), viešajai įstaigai Transporto kompetencijų agentūrai (toliau – Agentūra) ir statytojams ar statinių projektavimo valdytojams (toliau – statytojas), planuojantiems susisiekimą su valstybinės reikšmės keliais.<text:tab/></text:p>
      <text:p text:style-name="P67"><text:span text:style-name="T68">3</text:span><text:span text:style-name="T69">.</text:span><text:span text:style-name="T70"><text:tab/></text:span><text:s/>Poveikio kelių saugumui vertinimas (toliau – vertinimas) atliekamas siekiant nustatyti naujo kelio ar esamo kelių tinklo pakeitimo poveikį gretimo kelių tinklo eismo saugumui. Vertinimas turi būti atliekamas įgyvendinant šiuos su valstybinės reikšmės keliais susijusius kelių infrastruktūros projektus (toliau – projektas):</text:p>
      <text:p text:style-name="P71"><text:span text:style-name="T72">3.1</text:span><text:span text:style-name="T73">.</text:span><text:span text:style-name="T74"><text:tab/></text:span><text:s/>Kai tiesiamas naujas valstybinės reikšmės kelias – taikoma rengiant galimybių studiją arba inžinerinės infrastruktūros vystymo planą.<text:tab/></text:p>
      <text:p text:style-name="P75"><text:span text:style-name="T76">3.2</text:span><text:span text:style-name="T77">.</text:span><text:span text:style-name="T78"><text:tab/></text:span><text:s/>Kai valstybinės reikšmės kelio kategorija keičiama iš II–V kategorijos į IIa, Ia, I arba AM kategoriją ir atvirkščiai – taikoma rengiant galimybių studiją arba inžinerinės infrastruktūros vystymo planą.</text:p>
      <text:p text:style-name="P79"><text:span text:style-name="T80">3.3</text:span><text:span text:style-name="T81">.</text:span><text:span text:style-name="T82"><text:tab/></text:span><text:s/>Kai keičiama valstybinės reikšmės magistralinio arba krašto kelio trasa – taikoma rengiant galimybių studiją arba inžinerinės infrastruktūros vystymo planą. Šio papunkčio nuostatos yra skirtos kelių ruožams ir nėra skirtos pavieniams kelio elementams, tokiems kaip sankryža ar kelio kreivė.</text:p>
      <text:p text:style-name="P83"><text:span text:style-name="T84">3.4</text:span><text:span text:style-name="T85">.</text:span><text:span text:style-name="T86"><text:tab/></text:span><text:s/>Kai tiesiama ar rekonstruojama žemės sklype esančio kelio jungtis (nuovaža, sankryža ir (ar) privažiuojamasis kelias) su valstybinės reikšmės magistraliniu ar krašto keliu, taip pat kai tiesiama ar rekonstruojama kelių infrastruktūra jungtį su valstybinės reikšmės magistraliniu ar krašto keliu turinčio žemės sklypo viduje (įskaitant sklypus, kurie su<text:s/><text:soft-page-break/>valstybinės reikšmės magistraliniu ar krašto keliu jungiasi per servitutą) – taikoma rengiant detalųjį planą arba statybos ar rekonstravimo projektą. Šio papunkčio nuostatos yra taikomos šiais atvejais:</text:p>
      <text:p text:style-name="P87"><text:span text:style-name="T88">3.4.1</text:span><text:span text:style-name="T89">.</text:span><text:span text:style-name="T90"><text:tab/></text:span><text:s/>kai sklype numatoma statyti naujus gyvenamuosius pastatus, kuriuose bendrai bus dešimt butų ir (ar) individualių namų arba daugiau;</text:p>
      <text:p text:style-name="P91"><text:span text:style-name="T92">3.4.2</text:span><text:span text:style-name="T93">.</text:span><text:span text:style-name="T94"><text:tab/></text:span><text:s/>kai sklypo naudojimo būdas, įgyvendinus projektą, bus visuomeninės paskirties teritorijos, pramonės ir sandėliavimo objektų teritorijos, komercinės paskirties objektų teritorijos, susisiekimo ir inžinerinių tinklų koridorių teritorijos, skirtos susisiekimo komunikacijoms, rekreacinės teritorijos, bendrojo naudojimo (miestų, miestelių, kaimų ar savivaldybių bendrojo naudojimo) teritorijos, naudingųjų iškasenų teritorijos, teritorijos, skirtos krašto apsaugos tikslams, arba atliekų saugojimo, rūšiavimo ir utilizavimo teritorijos.</text:p>
      <text:p text:style-name="P95"><text:span text:style-name="T96">3.5</text:span><text:span text:style-name="T97">.</text:span><text:span text:style-name="T98"><text:tab/></text:span><text:s/>Kai Aprašo 3.4 papunktyje nurodytais atvejais žemės sklype esantis kelias turi jungtį su bet kokiu keliu, kuris ne daugiau kaip 1 km atstumu nuo sklypo kelio jungties vietos prisijungia prie valstybinės reikšmės magistralinio kelio (matuojant keliu), išskyrus tuos atvejus, kai jungtis su valstybinės reikšmės magistraliniu keliu yra miesto administracinėse ribose – taikoma rengiant detalųjį planą arba statybos ar rekonstravimo projektą.</text:p>
      <text:p text:style-name="P99"><text:span text:style-name="T100">3.6</text:span><text:span text:style-name="T101">.</text:span><text:span text:style-name="T102"><text:tab/></text:span><text:s/>Kai keičiamas valstybinės reikšmės magistralinio arba krašto kelio sankryžos tipas: iš vieno lygio į skirtingo lygio ir atvirkščiai, iš nereguliuojamos į reguliuojamą ir atvirkščiai, iš nežiedinės į žiedinę ir atvirkščiai – taikoma rengiant galimybių studiją ar inžinerinės infrastruktūros vystymo planą.</text:p>
      <text:p text:style-name="P103"><text:span text:style-name="T104">3.7</text:span><text:span text:style-name="T105">.</text:span><text:span text:style-name="T106"><text:tab/></text:span><text:s/>Kai valstybinės reikšmės kelias griaunamas arba uždaromas neribotam laikui – taikoma planavimo etape.</text:p>
      <text:p text:style-name="P107"><text:span text:style-name="T108">4</text:span><text:span text:style-name="T109">.</text:span><text:span text:style-name="T110"><text:tab/></text:span><text:s/>Aprašas gali būti taikomas kelio valdytojo ar statytojo iniciatyva ir kitais projekto įgyvendinimo atvejais, neapibrėžtais Aprašo 3 punkto nuostatomis, jeigu prieš vertinimo atlikimą raštu kreipiamasi į Agentūrą ir Agentūra ne vėliau kaip per 10 darbo dienų raštu patvirtina vertinimo reikalingumą. Apie vertinimo reikalingumą Agentūra sprendžia iš to, ar kelio vieta yra pripažinta pavojinga pagal jos įgyvendintas kelių infrastruktūros saugumo valdymo procedūras ir pagal jose numatytų eismo saugumo priemonių mastą.</text:p>
      <text:p text:style-name="P111"><text:span text:style-name="T112">5</text:span><text:span text:style-name="T113">.</text:span><text:span text:style-name="T114"><text:tab/></text:span><text:s/>Apraše vartojamos sąvokos suprantamos taip, kaip jos apibrėžtos Lietuvos Respublikos saugaus eismo automobilių keliais įstatyme, Lietuvos Respublikos kelių įstatyme, Lietuvos Respublikos statybos įstatyme, Lietuvos Respublikos turizmo įstatyme, kelių techniniame reglamente KTR 1.01:2008 „Automobilių keliai“, patvirtintame Lietuvos Respublikos aplinkos ministro ir Lietuvos Respublikos susisiekimo ministro 2008 m. sausio 9 d. įsakymu Nr. D1-11/3-3 „Dėl kelių techninio reglamento KTR 1.01:2008 „Automobilių keliai“ patvirtinimo“, Žemės naudojimo būdų turinio apraše, patvirtintame Lietuvos Respublikos žemės ūkio ministro ir Lietuvos Respublikos aplinkos ministro 2005 m. sausio 20 d. įsakymu Nr. 3D-37/D1-40 „Dėl Žemės naudojimo būdų turinio aprašo patvirtinimo“.</text:p>
      <text:p text:style-name="P115"/>
      <text:p text:style-name="P116"><text:span text:style-name="T117">II</text:span><text:span text:style-name="T118"><text:s/>SKYRIUS</text:span></text:p>
      <text:p text:style-name="P119"><text:span text:style-name="T120">vertinimo organizavimas</text:span></text:p>
      <text:p text:style-name="Normal"/>
      <text:p text:style-name="P121"><text:span text:style-name="T122">6</text:span><text:span text:style-name="T123">.</text:span><text:span text:style-name="T124"><text:tab/></text:span><text:s/>Išduodamas kelio planavimo, projektavimo ar prisijungimo sąlygas (toliau – sąlygos) Aprašo 3 ir 4 punktuose nustatytais atvejais, kelio valdytojas turi nustatyti reikalavimą statytojui inicijuoti projekto vertinimą.</text:p>
      <text:p text:style-name="P125"><text:span text:style-name="T126">7</text:span><text:span text:style-name="T127">.</text:span><text:span text:style-name="T128"><text:tab/></text:span><text:s/>Statytojas, gavęs iš kelio valdytojo sąlygas, kuriomis yra nustatytas reikalavimas inicijuoti projekto vertinimą, vykdydamas projektą, sąlygų galiojimo laikotarpiu turi kreiptis į Agentūrą dėl vertinimo atlikimo ir sumokėti Agentūrai susisiekimo ministro nustatytą mokestį.</text:p>
      <text:p text:style-name="P129"><text:span text:style-name="T130">8</text:span><text:span text:style-name="T131">.</text:span><text:span text:style-name="T132"><text:tab/></text:span><text:s/>Statytojas, inicijuodamas kelio projekto vertinimą pagal išduotas sąlygas, Agentūrai turi pateikti šiuos dokumentus:</text:p>
      <text:p text:style-name="P133"><text:span text:style-name="T134">8.1</text:span><text:span text:style-name="T135">.</text:span><text:span text:style-name="T136"><text:tab/></text:span><text:s/>laisvos formos prašymą atlikti kelio projekto vertinimą;</text:p>
      <text:p text:style-name="P137"><text:span text:style-name="T138">8.2</text:span><text:span text:style-name="T139">.</text:span><text:span text:style-name="T140"><text:tab/></text:span><text:s/>apmokėjimą už vertinimo paslaugas patvirtinantį dokumentą;</text:p>
      <text:p text:style-name="P141"><text:span text:style-name="T142">8.3</text:span><text:span text:style-name="T143">.</text:span><text:span text:style-name="T144"><text:tab/></text:span><text:s/>ne mažiau kaip dvi pavadintas, sunumeruotas ir pasirašytas kelio projekto alternatyvas, kuriose pateikti skirtingi kelio plano, kelio skersinio profilio, kelio elementų ir (ar) eismo organizavimo variantai, t. y. aiškinamuosius raštus ir brėžinius (skaitmenine forma);</text:p>
      <text:p text:style-name="P145"><text:span text:style-name="T146">8.4</text:span><text:span text:style-name="T147">.</text:span><text:span text:style-name="T148"><text:tab/></text:span><text:s/>eismo srautų duomenis pagal Aprašo priede nustatytus reikalavimus;</text:p>
      <text:p text:style-name="P149"><text:span text:style-name="T150">8.5</text:span><text:span text:style-name="T151">.</text:span><text:span text:style-name="T152"><text:tab/></text:span><text:s/>eismo srautų modelio darbinius failus, kai modeliavimą reikia atlikti pagal Aprašo priede nustatytus reikalavimus.</text:p>
      <text:p text:style-name="P153"><text:span text:style-name="T154">9</text:span><text:span text:style-name="T155">.</text:span><text:span text:style-name="T156"><text:tab/></text:span><text:s/>Agentūra ne vėliau kaip per 5 darbo dienas nuo Aprašo 8 punkte išvardytų dokumentų gavimo dienos gali paprašyti statytoją patikslinti ir (ar) papildyti šiuos dokumentus, jeigu to reikia, o statytojas juos privalo patikslinti ir (ar) papildyti bei pateikti ne vėliau kaip per 3 mėnesius nuo tokio prašymo gavimo dienos. Jeigu per nustatytą terminą statytojas nepateikia patikslintų ir (ar) papildytų dokumentų, Agentūra turi teisę nutraukti vertinimą, apie tai statytojas informuojamas raštu. Tokiu atveju sumokėtas mokestis negrąžinamas.</text:p>
      <text:p text:style-name="P157"><text:span text:style-name="T158">10</text:span><text:span text:style-name="T159">.</text:span><text:span text:style-name="T160"><text:tab/></text:span><text:s/>Vertinimo išvada turi būti parengta pagal Agentūros direktoriaus patvirtintą poveikio kelių saugumui vertinimo procedūrą ir statytojui pateikta ne vėliau kaip per 30 darbo dienų nuo Aprašo 8 punkte išvardytų dokumentų gavimo dienos (nuo vėliausiai patikslintų ir (ar) papildytų dokumentų gavimo dienos).</text:p>
      <text:p text:style-name="P161"><text:span text:style-name="T162">11</text:span><text:span text:style-name="T163">.</text:span><text:span text:style-name="T164"><text:tab/></text:span><text:s/>Vertinimas statytojo iniciatyva gali būti bet kada nutrauktas, Agentūra apie tai turi būti informuota raštu. Sumokėtas mokestis statytojui negrąžinamas, jeigu prašymas atlikti vertinimą buvo pradėtas nagrinėti.</text:p>
      <text:p text:style-name="P165"><text:span text:style-name="T166">12</text:span><text:span text:style-name="T167">.</text:span><text:span text:style-name="T168"><text:tab/></text:span><text:s/>Tais atvejais, kai kelio valdytojas kartu yra ir statytojas, jis pats turi kreiptis į Agentūrą dėl vertinimo atlikimo ir vykdyti visus Apraše kelio valdytojui ir statytojui nustatytus reikalavimus, išskyrus Aprašo 6, 16 ir <text:s/>19 punktuose nustatytus reikalavimus.</text:p>
      <text:p text:style-name="P169"><text:span text:style-name="T170">13</text:span><text:span text:style-name="T171">.</text:span><text:span text:style-name="T172"><text:tab/></text:span><text:s/>Kelio valdytojas ar statytojas, inicijuodamas projekto vertinimą Aprašo 4 punkte nustatytu atveju, turi raštu kreiptis į Agentūrą dėl tokio vertinimo atlikimo poreikio ir tikslingumo. Agentūra ne vėliau kaip per 5 darbo dienas nuo kreipimosi gavimo dienos turi atsakyti į jį ir informuoti, ar vertinimą atlikti yra tikslinga. Priėmusi neigiamą sprendimą Agentūra turi nurodyti tokio sprendimo priežastis. Priėmusi teigiamą sprendimą Agentūra turi pranešti, kad vertinimą atlikti yra tikslinga, ir paprašyti pateikti Aprašo 8 punkte nurodytus dokumentus.</text:p>
      <text:p text:style-name="P173"/>
      <text:p text:style-name="P174"><text:span text:style-name="T175">III</text:span><text:span text:style-name="T176"><text:s/>SKYRIUS</text:span></text:p>
      <text:p text:style-name="P177"><text:span text:style-name="T178">vertinimo rezultatŲ PANAUDOJIMAS</text:span></text:p>
      <text:p text:style-name="Normal"/>
      <text:p text:style-name="P179"><text:span text:style-name="T180">14</text:span><text:span text:style-name="T181">.</text:span><text:span text:style-name="T182"><text:tab/></text:span><text:s/>Aprašo 3 punkte nustatytu atveju Agentūra vertinimo išvadą turi pateikti statytojui.</text:p>
      <text:p text:style-name="P183"><text:span text:style-name="T184">15</text:span><text:span text:style-name="T185">.</text:span><text:span text:style-name="T186"><text:tab/></text:span><text:s/>Aprašo 4 punkte nustatytu atveju Agentūra vertinimo išvadą turi pateikti vertinimą inicijavusiam subjektui.</text:p>
      <text:p text:style-name="P187"><text:span text:style-name="T188">16</text:span><text:span text:style-name="T189">.</text:span><text:span text:style-name="T190"><text:tab/></text:span><text:s/>Statytojas, gavęs vertinimo išvadą ir toliau vykdydamas projektą, vertinimo išvadą turi pateikti kelio valdytojui ne vėliau kaip per 20 darbo dienų nuo vertinimo išvados gavimo dienos.</text:p>
      <text:p text:style-name="P191"><text:span text:style-name="T192">17</text:span><text:span text:style-name="T193">.</text:span><text:span text:style-name="T194"><text:tab/></text:span><text:s/>Agentūra, raštu gavusi kelio valdytojo arba statytojo prašymą surengti vertinimo rezultatų aptarimo posėdį, tokį posėdį turi surengti ne vėliau kaip per 10 darbo dienų nuo prašymo gavimo dienos ir jame pristatyti vertinimo rezultatus. Šiame posėdyje privalo dalyvauti kelio valdytojas.</text:p>
      <text:p text:style-name="P195"><text:span text:style-name="T196">18</text:span><text:span text:style-name="T197">.</text:span><text:span text:style-name="T198"><text:tab/></text:span><text:s/>Kelio valdytojas, vadovaudamasis Saugaus eismo automobilių keliais įstatymo<text:s/><text:span text:style-name="T199">11</text:span><text:span text:style-name="T200">1</text:span> straipsnio 2 dalies nuostatomis, turi pritarti vertinimo išvadai arba argumentuotai nesutikti su ja ar jos dalimi. Jeigu kelio valdytojas nesutinka su vertinimo išvada ar jos dalimi, jis privalo informuoti Agentūrą apie tai ir pateikti nesutikimą pagrindžiančius argumentus ne vėliau kaip per 20 darbo dienų nuo vertinimo išvados gavimo dienos.</text:p>
      <text:p text:style-name="P201"><text:span text:style-name="T202">19</text:span><text:span text:style-name="T203">.</text:span><text:span text:style-name="T204"><text:tab/></text:span><text:s/>Jeigu kelio valdytojas pritarė vertinimo išvadai arba jos daliai, jis turi nustatyti reikalavimą statytojui vadovautis vertinimo išvada arba ta vertinimo išvados dalimi, kuriai pritarė.</text:p>
      <text:p text:style-name="P205"/>
      <text:p text:style-name="P206"><text:span text:style-name="T207">IV</text:span><text:span text:style-name="T208"><text:s/>SKYRIUS</text:span></text:p>
      <text:p text:style-name="P209"><text:span text:style-name="T210">Baigiamosios nuostatos</text:span></text:p>
      <text:p text:style-name="Normal"/>
      <text:p text:style-name="P211"><text:span text:style-name="T212">20</text:span><text:span text:style-name="T213">.</text:span><text:span text:style-name="T214"><text:tab/></text:span><text:s/>Vertinimo išvada galioja 5 metus, tačiau gavus statybą leidžiantį dokumentą ji galioja iki statybos užbaigimo procedūrų pabaigos dienos.</text:p>
      <text:p text:style-name="P215"><text:span text:style-name="T216">21</text:span><text:span text:style-name="T217">.</text:span><text:span text:style-name="T218"><text:tab/></text:span><text:s/>Apraše nustatyta tvarka priimti sprendimai gali būti skundžiami Lietuvos Respublikos ikiteisminio administracinių ginčų nagrinėjimo tvarkos įstatymo nustatyta tvarka Lietuvos administracinių ginčų komisijai arba Lietuvos Respublikos administracinių bylų teisenos įstatymo nustatyta tvarka administraciniam teismui.</text:p>
      <text:p text:style-name="P219"/>
      <text:p text:style-name="P220">____________</text:p>
      <text:p text:style-name="P221"/>
      <text:p text:style-name="P222">Poveikio kelių saugumui vertinimo</text:p>
      <text:p text:style-name="P230">reikalavimų ir tvarkos aprašo</text:p>
      <text:p text:style-name="P231"><text:span text:style-name="T232">priedas</text:span></text:p>
      <text:p text:style-name="P233"/>
      <text:p text:style-name="P234"><text:span text:style-name="T235">EISMO SRAUTŲ DUOMENŲ, TEIKIAMŲ VIEŠAJAI ĮSTAIGAI TRANSPORTO KOMPETENCIJŲ AGENTŪRAI, SĄRAŠAS</text:span></text:p>
      <text:p text:style-name="P236"/>
      <text:p text:style-name="P237"><text:span text:style-name="T238">1</text:span><text:span text:style-name="T239">.</text:span><text:span text:style-name="T240"><text:tab/><text:s/>Taikant Poveikio kelių saugumui vertinimo reikalavimų ir tvarkos aprašą (toliau – Aprašas), viešajai įstaigai Transporto kompetencijų agentūrai (toliau – Agentūra) pateikiami šio priedo 2–22 punktuose nurodyti eismo srautų duomenys.</text:span></text:p>
      <text:p text:style-name="P241"><text:span text:style-name="T242">2</text:span><text:span text:style-name="T243">.</text:span><text:span text:style-name="T244"><text:tab/></text:span><text:s/>Kai Aprašo 3.1 papunktyje nustatytais atvejais tiesiamas naujas valstybinės reikšmės kelias miesto administracinėse ribose ar ne didesniu kaip 3 km atstumu iki jų, išskyrus atvejus, kai miestas yra kurortas ar kurortinė teritorija, Agentūrai pateikiama:</text:p>
      <text:p text:style-name="P245"><text:span text:style-name="T246">2.1</text:span><text:span text:style-name="T247">.</text:span><text:span text:style-name="T248"><text:tab/></text:span><text:s/>transporto priemonių ir pėsčiųjų eismo srautų dydžių, pasiskirstymo bei transporto priemonių srauto sudėties (lengvieji automobiliai ir visų rūšių motociklai, sunkiasvorės transporto priemonės (krovininiai automobiliai, autobusai, traktoriai, savaeigės mašinos), dviračių transportas) prognozė rytinio piko valandą, dienos meto valandą ir vakarinio piko valandą pirmaisiais ir dvidešimtaisiais projekto gyvavimo metais ruožuose tarp sankryžų ir sankryžose, taip pat nustatyto piko laiko pagrindimas (transporto priemonių srauto dydžio kitimas per parą vienos valandos intervalais) ir eismo srautų prognozės pagrindimas;</text:p>
      <text:p text:style-name="P249"><text:span text:style-name="T250">2.2</text:span><text:span text:style-name="T251">.</text:span><text:span text:style-name="T252"><text:tab/></text:span><text:s/>šio priedo 2.1 papunktyje aprašytų dydžių modeliavimo rezultatai ruožuose tarp sankryžų ir sankryžose: eismo kokybės lygių, gaiščių ir transporto priemonių eilių ilgių (toliau – eilių ilgiai) duomenys.</text:p>
      <text:p text:style-name="P253"><text:span text:style-name="T254">3</text:span><text:span text:style-name="T255">.</text:span><text:span text:style-name="T256"><text:tab/></text:span><text:s/>Kai Aprašo 3.1 papunktyje nustatytais atvejais tiesiamas naujas valstybinės reikšmės kelias kurorto ar kurortinės teritorijos administracinėse ribose ar ne didesniu kaip 3 km atstumu iki jų, Agentūrai pateikiama:</text:p>
      <text:p text:style-name="P257"><text:span text:style-name="T258">3.1</text:span><text:span text:style-name="T259">.</text:span><text:span text:style-name="T260"><text:tab/></text:span><text:s/>šio priedo 2.1 papunktyje išvardyti duomenys;</text:p>
      <text:p text:style-name="P261"><text:span text:style-name="T262">3.2</text:span><text:span text:style-name="T263">.</text:span><text:span text:style-name="T264"><text:tab/></text:span><text:s/>šio priedo 2.1 papunktyje išvardyti duomenys liepos arba rugpjūčio mėnesio penktadienio ir sekmadienio vakarinio piko metu (gali būti naudojami pagrįsti perskaičiavimo koeficientai);</text:p>
      <text:p text:style-name="P265"><text:span text:style-name="T266">3.3</text:span><text:span text:style-name="T267">.</text:span><text:span text:style-name="T268"><text:tab/></text:span><text:s/>šio priedo 3.1 ir 3.2 papunkčiuose aprašytų dydžių modeliavimo rezultatai ruožuose tarp sankryžų ir sankryžose: eismo kokybės lygių, gaiščių ir eilių ilgių duomenys.</text:p>
      <text:p text:style-name="P269"><text:span text:style-name="T270">4</text:span><text:span text:style-name="T271">.</text:span><text:span text:style-name="T272"><text:tab/></text:span><text:s/>Kai Aprašo 3.1 papunktyje nustatytais atvejais tiesiamas naujas valstybinės reikšmės kelias daugiau kaip 3 km atstumu nuo miesto, kurorto ar kurortinės teritorijos administracinės ribos, Agentūrai pateikiama:</text:p>
      <text:p text:style-name="P273"><text:span text:style-name="T274">4.1</text:span><text:span text:style-name="T275">.</text:span><text:span text:style-name="T276"><text:tab/></text:span><text:s/>transporto priemonių vidutinio metinio paros eismo intensyvumo, srauto sudėties (lengvieji automobiliai ir visų rūšių motociklai, sunkiasvorės transporto priemonės) ir pasiskirstymo ruožuose tarp sankryžų ir sankryžose prognozė pirmaisiais ir dvidešimtaisiais projekto gyvavimo metais, taip pat šios prognozės pagrindimas;</text:p>
      <text:p text:style-name="P277"><text:span text:style-name="T278">4.2</text:span><text:span text:style-name="T279">.</text:span><text:span text:style-name="T280"><text:tab/></text:span><text:s/>šio priedo 4.1 papunktyje aprašytų dydžių modeliavimo rezultatai ruožuose tarp sankryžų ir sankryžose: eismo kokybės lygių, gaiščių ir eilių ilgių duomenys.</text:p>
      <text:p text:style-name="P281"><text:span text:style-name="T282">5</text:span><text:span text:style-name="T283">.</text:span><text:span text:style-name="T284"><text:tab/></text:span><text:s/>Kai Aprašo 3.2 papunktyje nustatytais atvejais valstybinės reikšmės kelio kategorija keičiama iš V–II kategorijos į IIa, Ia, I arba AM kategoriją ir atvirkščiai miesto administracinėse ribose ar ne didesniu kaip 3 km atstumu iki jų, išskyrus atvejus, kai miestas yra kurortas ar kurortinė teritorija, Agentūrai pateikiama:</text:p>
      <text:p text:style-name="P285"><text:span text:style-name="T286">5.1</text:span><text:span text:style-name="T287">.</text:span><text:span text:style-name="T288"><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289"><text:span text:style-name="T290">5.2</text:span><text:span text:style-name="T291">.</text:span><text:span text:style-name="T292"><text:tab/></text:span><text:s/>šio priedo 5.1 papunktyje išvardytų eismo srautų duomenų prognozė pirmaisiais ir dvidešimtaisiais projekto gyvavimo metais ir šios prognozės pagrindimas;</text:p>
      <text:p text:style-name="P293"><text:span text:style-name="T294">5.3</text:span><text:span text:style-name="T295">.</text:span><text:span text:style-name="T296"><text:tab/></text:span><text:s/>šio priedo 5.1 ir 5.2 papunkčiuose aprašytų dydžių modeliavimo rezultatai ruožuose tarp sankryžų ir sankryžose: eismo kokybės lygių, gaiščių ir eilių ilgių duomenys.</text:p>
      <text:p text:style-name="P297"><text:span text:style-name="T298">6</text:span><text:span text:style-name="T299">.</text:span><text:span text:style-name="T300"><text:tab/></text:span><text:s/>Kai Aprašo 3.2 papunktyje nustatytais atvejais valstybinės reikšmės kelio kategorija keičiama iš V–II kategorijos į IIa, Ia, I arba AM kategoriją ir atvirkščiai kurorto ar kurortinės teritorijos administracinėse ribose ar ne didesniu kaip 3 km atstumu iki jų, Agentūrai pateikiama:</text:p>
      <text:p text:style-name="P301"><text:span text:style-name="T302">6.1</text:span><text:span text:style-name="T303">.</text:span><text:span text:style-name="T304"><text:tab/></text:span><text:s/>šio priedo 5.1 papunktyje išvardyti duomenys;</text:p>
      <text:p text:style-name="P305"><text:span text:style-name="T306">6.2</text:span><text:span text:style-name="T307">.</text:span><text:span text:style-name="T308"><text:tab/></text:span><text:s/>šio priedo 5.1 papunktyje išvardyti duomenys liepos arba rugpjūčio mėnesio penktadienio ir sekmadienio vakarinio piko metu (gali būti naudojami pagrįsti perskaičiavimo koeficientai);</text:p>
      <text:p text:style-name="P309"><text:span text:style-name="T310">6.3</text:span><text:span text:style-name="T311">.</text:span><text:span text:style-name="T312"><text:tab/></text:span><text:s/>šio priedo 6.1 ir 6.2 papunkčiuose aprašytų dydžių prognozė pirmaisiais ir dvidešimtaisiais projekto gyvavimo metais, taip pat šios prognozės pagrindimas;</text:p>
      <text:p text:style-name="P313"><text:span text:style-name="T314">6.4</text:span><text:span text:style-name="T315">.</text:span><text:span text:style-name="T316"><text:tab/></text:span><text:s/>šio priedo 6.1, 6.2 ir 6.3 papunkčiuose aprašytų dydžių modeliavimo rezultatai ruožuose tarp sankryžų ir sankryžose: eismo kokybės lygių, gaiščių ir eilių ilgių duomenys.</text:p>
      <text:p text:style-name="P317"><text:span text:style-name="T318">7</text:span><text:span text:style-name="T319">.</text:span><text:span text:style-name="T320"><text:tab/></text:span><text:s/>Kai Aprašo 3.2 papunktyje nustatytais atvejais valstybinės reikšmės kelio kategorija keičiama iš V–II kategorijos į IIa, Ia, I arba AM kategoriją ir atvirkščiai daugiau kaip 3 km atstumu nuo miesto, kurorto ar kurortinės teritorijos administracinės ribos, Agentūrai pateikiama:</text:p>
      <text:p text:style-name="P321"><text:span text:style-name="T322">7.1</text:span><text:span text:style-name="T323">.</text:span><text:span text:style-name="T324"><text:tab/></text:span><text:s/>transporto priemonių vidutinio metinio paros eismo intensyvumo, srauto sudėties (lengvieji automobiliai ir visų rūšių motociklai, sunkiasvorės transporto priemonės) ir pasiskirstymo ruožuose tarp sankryžų ir sankryžose duomenys;</text:p>
      <text:p text:style-name="P325"><text:span text:style-name="T326">7.2</text:span><text:span text:style-name="T327">.</text:span><text:span text:style-name="T328"><text:tab/></text:span><text:s/>šio priedo 7.1 papunktyje išvardytų duomenų prognozė pirmaisiais ir dvidešimtaisiais projekto gyvavimo metais, taip pat šios prognozės pagrindimas;</text:p>
      <text:p text:style-name="P329"><text:span text:style-name="T330">7.3</text:span><text:span text:style-name="T331">.</text:span><text:span text:style-name="T332"><text:tab/></text:span><text:s/>šio priedo 7.1 ir 7.2 papunkčiuose aprašytų dydžių modeliavimo rezultatai ruožuose tarp sankryžų ir sankryžose: eismo kokybės lygių, gaiščių ir eilių ilgių duomenys.</text:p>
      <text:p text:style-name="P333"><text:span text:style-name="T334">8</text:span><text:span text:style-name="T335">.</text:span><text:span text:style-name="T336"><text:tab/></text:span><text:s/>Kai Aprašo 3.3 papunktyje nustatytais atvejais keičiama valstybinės reikšmės magistralinio arba krašto kelio ruožo trasa miesto administracinėse ribose ar ne didesniu kaip 3 km atstumu iki jų, išskyrus atvejus, kai miestas yra kurortas ar kurortinė teritorija, Agentūrai pateikiama:</text:p>
      <text:p text:style-name="P337"><text:span text:style-name="T338">8.1</text:span><text:span text:style-name="T339">.</text:span><text:span text:style-name="T340"><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341"><text:span text:style-name="T342">8.2</text:span><text:span text:style-name="T343">.</text:span><text:span text:style-name="T344"><text:tab/></text:span><text:s/>šio priedo 8.1 papunktyje išvardytų duomenų prognozė naujoje kelio trasoje pirmaisiais ir dvidešimtaisiais projekto gyvavimo metais, taip pat šios prognozės pagrindimas;</text:p>
      <text:p text:style-name="P345"><text:span text:style-name="T346">8.3</text:span><text:span text:style-name="T347">.</text:span><text:span text:style-name="T348"><text:tab/></text:span><text:s/>šio priedo 8.1 ir 8.2 papunkčiuose aprašytų dydžių modeliavimo rezultatai ruožuose tarp sankryžų ir sankryžose: eismo kokybės lygių, gaiščių ir eilių ilgių duomenys.</text:p>
      <text:p text:style-name="P349"><text:span text:style-name="T350">9</text:span><text:span text:style-name="T351">.</text:span><text:span text:style-name="T352"><text:tab/></text:span><text:s/>Kai Aprašo 3.3 papunktyje nustatytais atvejais keičiama valstybinės reikšmės magistralinio arba krašto kelio ruožo trasa kurorto ar kurortinės teritorijos administracinėse ribose ar ne didesniu kaip 3 km atstumu iki jų, Agentūrai pateikiama:</text:p>
      <text:p text:style-name="P353"><text:span text:style-name="T354">9.1</text:span><text:span text:style-name="T355">.</text:span><text:span text:style-name="T356"><text:tab/></text:span><text:s/>šio priedo 8.1 papunktyje išvardyti duomenys;</text:p>
      <text:p text:style-name="P357"><text:span text:style-name="T358">9.2</text:span><text:span text:style-name="T359">.</text:span><text:span text:style-name="T360"><text:tab/></text:span><text:s/>šio priedo 8.1 papunktyje išvardyti duomenys liepos arba rugpjūčio mėnesio penktadienio ir sekmadienio vakarinio piko metu (gali būti naudojami pagrįsti perskaičiavimo koeficientai);</text:p>
      <text:p text:style-name="P361"><text:span text:style-name="T362">9.3</text:span><text:span text:style-name="T363">.</text:span><text:span text:style-name="T364"><text:tab/></text:span><text:s/>šio priedo 9.1 ir 9.2 papunkčiuose aprašytų dydžių prognozė naujoje kelio trasoje pirmaisiais ir dvidešimtaisiais projekto gyvavimo metais, taip pat šios prognozės pagrindimas;</text:p>
      <text:p text:style-name="P365"><text:span text:style-name="T366">9.4</text:span><text:span text:style-name="T367">.</text:span><text:span text:style-name="T368"><text:tab/></text:span><text:s/>šio priedo 9.1, 9.2 ir 9.3 papunkčiuose aprašytų dydžių modeliavimo rezultatai ruožuose tarp sankryžų ir sankryžose: eismo kokybės lygių, gaiščių ir eilių ilgių duomenys.</text:p>
      <text:p text:style-name="P369"><text:span text:style-name="T370">10</text:span><text:span text:style-name="T371">.</text:span><text:span text:style-name="T372"><text:tab/></text:span><text:s/>Kai Aprašo 3.3 papunktyje nustatytais atvejais keičiama valstybinės reikšmės magistralinio arba krašto kelio ruožo trasa daugiau kaip 3 km atstumu nuo miesto, kurorto ar kurortinės teritorijos administracinės ribos, Agentūrai pateikiama:</text:p>
      <text:p text:style-name="P373"><text:span text:style-name="T374">10.1</text:span><text:span text:style-name="T375">.</text:span><text:span text:style-name="T376"><text:tab/></text:span><text:s/>transporto priemonių vidutinio metinio paros eismo intensyvumo, srauto sudėties (lengvieji automobiliai ir visų rūšių motociklai, sunkiasvorės transporto priemonės) ir pasiskirstymo ruožuose tarp sankryžų ir sankryžose duomenys;</text:p>
      <text:p text:style-name="P377"><text:span text:style-name="T378">10.2</text:span><text:span text:style-name="T379">.</text:span><text:span text:style-name="T380"><text:tab/></text:span><text:s/>šio priedo 10.1 papunktyje išvardytų duomenų prognozė naujoje kelio trasoje pirmaisiais ir dvidešimtaisiais projekto gyvavimo metais, taip pat šios prognozės pagrindimas;</text:p>
      <text:p text:style-name="P381"><text:span text:style-name="T382">10.3</text:span><text:span text:style-name="T383">.</text:span><text:span text:style-name="T384"><text:tab/></text:span><text:s/>šio priedo 10.1 ir 10.2 papunkčiuose aprašytų dydžių modeliavimo rezultatai ruožuose tarp sankryžų ir sankryžose: eismo kokybės lygių, gaiščių ir eilių ilgių duomenys.</text:p>
      <text:p text:style-name="P385"><text:span text:style-name="T386">11</text:span><text:span text:style-name="T387">.</text:span><text:span text:style-name="T388"><text:tab/></text:span><text:s/>Kai Aprašo 3.4 papunktyje nustatytais atvejais tiesiama nauja jungtis su valstybinės reikšmės magistraliniu ar krašto keliu miesto administracinėse ribose ar ne didesniu kaip 3 km atstumu iki jų, išskyrus atvejus, kai miestas yra kurortas ar kurortinė teritorija, Agentūrai pateikiama:</text:p>
      <text:p text:style-name="P389"><text:span text:style-name="T390">11.1</text:span><text:span text:style-name="T391">.</text:span><text:span text:style-name="T39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kelio ruože, kuriame numatoma jungtis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393"><text:span text:style-name="T394">11.2</text:span><text:span text:style-name="T395">.</text:span><text:span text:style-name="T396"><text:tab/></text:span><text:s/>šio priedo 11.1 papunktyje aprašytų duomenų prognozė naujoje jungtyje pirmaisiais, dešimtaisiais ir dvidešimtaisiais projekto gyvavimo metais, taip pat šios prognozės pagrindimas.</text:p>
      <text:p text:style-name="P397"><text:span text:style-name="T398">12</text:span><text:span text:style-name="T399">.</text:span><text:span text:style-name="T400"><text:tab/></text:span><text:s/>Kai Aprašo 3.4 papunktyje nustatytais atvejais tiesiama nauja jungtis su valstybinės reikšmės magistraliniu ar krašto keliu kurorto ar kurortinės teritorijos administracinėse ribose ne didesniu kaip 3 km atstumu iki jų, Agentūrai pateikiama:</text:p>
      <text:p text:style-name="P401"><text:span text:style-name="T402">12.1</text:span><text:span text:style-name="T403">.</text:span><text:span text:style-name="T404"><text:tab/></text:span><text:s/>šio priedo 11.1 papunktyje išvardyti duomenys;</text:p>
      <text:p text:style-name="P405"><text:span text:style-name="T406">12.2</text:span><text:span text:style-name="T407">.</text:span><text:span text:style-name="T408"><text:tab/></text:span><text:s/>šio priedo 11.1 papunktyje išvardyti duomenys liepos ar rugpjūčio mėnesio penktadienio ir sekmadienio vakarinio piko metu (gali būti naudojami pagrįsti perskaičiavimo koeficientai);</text:p>
      <text:p text:style-name="P409"><text:span text:style-name="T410">12.3</text:span><text:span text:style-name="T411">.</text:span><text:span text:style-name="T412"><text:tab/></text:span><text:s/>šio priedo 12.1 ir 12.2 papunkčiuose aprašytų duomenų prognozė naujoje jungtyje pirmaisiais, dešimtaisiais ir dvidešimtaisiais projekto gyvavimo metais, taip pat šios prognozės pagrindimas.</text:p>
      <text:p text:style-name="P413"><text:span text:style-name="T414">13</text:span><text:span text:style-name="T415">.</text:span><text:span text:style-name="T416"><text:tab/></text:span><text:s/>Kai Aprašo 3.4 papunktyje nustatytais atvejais tiesiama nauja jungtis su valstybinės reikšmės magistraliniu ar krašto keliu daugiau kaip 3 km atstumu nuo miesto, kurorto ar kurortinės teritorijos administracinės ribos, Agentūrai pateikiama:</text:p>
      <text:p text:style-name="P417"><text:span text:style-name="T418">13.1</text:span><text:span text:style-name="T419">.</text:span><text:span text:style-name="T420"><text:tab/></text:span><text:s/>transporto priemonių vidutinio metinio paros eismo intensyvumo ir srauto sudėties (lengvieji automobiliai ir visų rūšių motociklai, sunkiasvorės transporto priemonės) duomenys valstybinės reikšmės kelyje;</text:p>
      <text:p text:style-name="P421"><text:span text:style-name="T422">13.2</text:span><text:span text:style-name="T423">.</text:span><text:span text:style-name="T424"><text:tab/></text:span><text:s/>šio priedo 13.1 papunktyje išvardytų duomenų prognozė naujoje jungtyje pirmaisiais, dešimtaisiais ir dvidešimtaisiais projekto gyvavimo metais, taip pat šios prognozės pagrindimas.</text:p>
      <text:p text:style-name="P425"><text:span text:style-name="T426">14</text:span><text:span text:style-name="T427">.</text:span><text:span text:style-name="T428"><text:tab/></text:span><text:s/>Aprašo 3.5 papunktyje nurodytais atvejais ne didesniu kaip 3 km atstumu iki miesto administracinės ribos, išskyrus atvejus, kai miestas yra kurortas ar kurortinė teritorija, Agentūrai pateikiama:</text:p>
      <text:p text:style-name="P429"><text:span text:style-name="T430">14.1</text:span><text:span text:style-name="T431">.</text:span><text:span text:style-name="T43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magistralinio kelio ir prie jo prisijungiančio kelio sankryžoje, taip pat prie magistralinio kelio prisijungiančiame kelyje ir sklypo jungtyje (jeigu tiesiama nauja jungtis, daroma tik prognozė pagal šio priedo 14.2 papunkčio reikalavimus),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433"><text:span text:style-name="T434">14.2</text:span><text:span text:style-name="T435">.</text:span><text:span text:style-name="T436"><text:tab/></text:span><text:s/>šio priedo 14.1 papunktyje aprašytų dydžių prognozė sklypo jungtyje pirmaisiais, dešimtaisiais ir dvidešimtaisiais projekto gyvavimo metais, taip pat šios prognozės pagrindimas.</text:p>
      <text:p text:style-name="P437"><text:span text:style-name="T438">15</text:span><text:span text:style-name="T439">.</text:span><text:span text:style-name="T440"><text:tab/></text:span><text:s/>Aprašo 3.5 papunktyje nurodytais atvejais ne didesniu kaip 3 km atstumu iki kurorto ar kurortinės teritorijos administracinės ribos, Agentūrai pateikiama:</text:p>
      <text:p text:style-name="P441"><text:span text:style-name="T442">15.1</text:span><text:span text:style-name="T443">.</text:span><text:span text:style-name="T444"><text:tab/></text:span><text:s/>šio priedo 14.1 papunktyje išvardyti duomenys;</text:p>
      <text:p text:style-name="P445"><text:span text:style-name="T446">15.2</text:span><text:span text:style-name="T447">.</text:span><text:span text:style-name="T448"><text:tab/></text:span><text:s/>šio priedo 14.1 papunktyje išvardyti duomenys liepos ar rugpjūčio mėnesio penktadienio ir sekmadienio vakarinio piko metu (gali būti naudojami pagrįsti perskaičiavimo koeficientai);</text:p>
      <text:p text:style-name="P449"><text:span text:style-name="T450">15.3</text:span><text:span text:style-name="T451">.</text:span><text:span text:style-name="T452"><text:tab/></text:span><text:s/>šio priedo 15.1 ir 15.2 papunkčiuose aprašytų dydžių prognozė sklypo jungtyje pirmaisiais, dešimtaisiais ir dvidešimtaisiais projekto gyvavimo metais, taip pat šios prognozės pagrindimas.</text:p>
      <text:p text:style-name="P453"><text:span text:style-name="T454">16</text:span><text:span text:style-name="T455">.</text:span><text:span text:style-name="T456"><text:tab/></text:span><text:s/>Aprašo 3.5 papunktyje nurodytais atvejais daugiau kaip 3 km atstumu nuo miesto, kurorto ar kurortinės teritorijos administracinės ribos, Agentūrai pateikiama:</text:p>
      <text:p text:style-name="P457"><text:span text:style-name="T458">16.1</text:span><text:span text:style-name="T459">.</text:span><text:span text:style-name="T460"><text:tab/></text:span><text:s/>transporto priemonių vidutinio metinio paros eismo intensyvumo ir srauto sudėties (lengvieji automobiliai ir visų rūšių motociklai, sunkiasvorės transporto priemonės) duomenys magistralinio kelio ir prie jo prisijungiančio kelio sankryžoje, taip pat prie magistralinio kelio prisijungiančiame kelyje ir sklypo jungtyje (jeigu tiesiama nauja jungtis, daroma tik prognozė pagal šio priedo 16.2 papunkčio reikalavimus);</text:p>
      <text:p text:style-name="P461"><text:span text:style-name="T462">16.2</text:span><text:span text:style-name="T463">.</text:span><text:span text:style-name="T464"><text:tab/></text:span><text:s/>šio priedo 16.1 papunktyje išvardytų duomenų prognozė sklypo jungtyje pirmaisiais, dešimtaisiais ir dvidešimtaisiais projekto gyvavimo metais, taip pat šios prognozės pagrindimas.</text:p>
      <text:p text:style-name="P465"><text:span text:style-name="T466">17</text:span><text:span text:style-name="T467">.</text:span><text:span text:style-name="T468"><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miesto administracinėse ribose ar ne didesniu kaip 3 km atstumu iki jų, išskyrus atvejus, kai miestas yra kurortas ar kurortinė teritorija, Agentūrai pateikiama:</text:p>
      <text:p text:style-name="P469"><text:span text:style-name="T470">17.1</text:span><text:span text:style-name="T471">.</text:span><text:span text:style-name="T472"><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473"><text:span text:style-name="T474">17.2</text:span><text:span text:style-name="T475">.</text:span><text:span text:style-name="T476"><text:tab/></text:span><text:s/>šio priedo 17.1 papunktyje aprašytų dydžių prognozė pirmaisiais, dešimtaisiais ir dvidešimtaisiais projekto gyvavimo metais, taip pat šios prognozės pagrindimas;</text:p>
      <text:p text:style-name="P477"><text:span text:style-name="T478">17.3</text:span><text:span text:style-name="T479">.</text:span><text:span text:style-name="T480"><text:tab/></text:span><text:s/>šio priedo 17.1 ir 17.2 papunkčiuose aprašytų dydžių modeliavimo rezultatai ruožuose tarp sankryžų ir sankryžose: eismo kokybės lygių, gaiščių ir eilių ilgių duomenys.</text:p>
      <text:p text:style-name="P481"><text:span text:style-name="T482">18</text:span><text:span text:style-name="T483">.</text:span><text:span text:style-name="T484"><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kurorto ar kurortinės teritorijos administracinėse ribose ar ne didesniu kaip 3 km atstumu iki jų, Agentūrai pateikiama:</text:p>
      <text:p text:style-name="P485"><text:span text:style-name="T486">18.1</text:span><text:span text:style-name="T487">.</text:span><text:span text:style-name="T488"><text:tab/></text:span><text:s/>šio priedo 17.1 papunktyje išvardyti duomenys;</text:p>
      <text:p text:style-name="P489"><text:span text:style-name="T490">18.2</text:span><text:span text:style-name="T491">.</text:span><text:span text:style-name="T492"><text:tab/></text:span><text:s/>šio priedo 17.1 papunktyje išvardyti duomenys liepos ar rugpjūčio mėnesio penktadienio ir sekmadienio vakarinio piko metu (gali būti naudojami pagrįsti perskaičiavimo koeficientai);</text:p>
      <text:p text:style-name="P493"><text:span text:style-name="T494">18.3</text:span><text:span text:style-name="T495">.</text:span><text:span text:style-name="T496"><text:tab/></text:span><text:s/>šio priedo 18.1 ir 18.2 papunkčiuose aprašytų dydžių prognozė pirmaisiais, dešimtaisiais ir dvidešimtaisiais projekto gyvavimo metais, taip pat šios prognozės pagrindimas;</text:p>
      <text:p text:style-name="P497"><text:span text:style-name="T498">18.4</text:span><text:span text:style-name="T499">.</text:span><text:span text:style-name="T500"><text:tab/></text:span><text:s/>šio priedo 18.1, 18.2 ir 18.3 papunkčiuose aprašytų dydžių modeliavimo rezultatai ruožuose tarp sankryžų ir sankryžose: eismo kokybės lygių, gaiščių ir eilių ilgių duomenys.</text:p>
      <text:p text:style-name="P501"><text:span text:style-name="T502">19</text:span><text:span text:style-name="T503">.</text:span><text:span text:style-name="T504"><text:tab/></text:span><text:s/>Kai Aprašo 3.6 papunktyje nustatytais atvejais keičiamas valstybinės reikšmės magistralinio arba krašto kelio sankryžos tipas: iš vieno lygio į skirtingo lygio ir atvirkščiai, iš nereguliuojamos į reguliuojamą ir atvirkščiai, iš nežiedinės į žiedinę ir atvirkščiai daugiau kaip 3 km atstumu nuo miesto, kurorto ar kurortinės teritorijos administracinės ribos, Agentūrai pateikiama:</text:p>
      <text:p text:style-name="P505"><text:span text:style-name="T506">19.1</text:span><text:span text:style-name="T507">.</text:span><text:span text:style-name="T508"><text:tab/></text:span><text:s/>transporto priemonių vidutinio metinio paros eismo intensyvumo, srauto sudėties (lengvieji automobiliai ir visų rūšių motociklai, sunkiasvorės transporto priemonės) ir pasiskirstymo duomenys;</text:p>
      <text:p text:style-name="P509"><text:span text:style-name="T510">19.2</text:span><text:span text:style-name="T511">.</text:span><text:span text:style-name="T512"><text:tab/></text:span><text:s/>šio priedo 19.1 papunktyje išvardytų duomenų prognozė pirmaisiais, dešimtaisiais ir dvidešimtaisiais projekto gyvavimo metais, taip pat šios prognozės pagrindimas;</text:p>
      <text:p text:style-name="P513"><text:span text:style-name="T514">19.3</text:span><text:span text:style-name="T515">.</text:span><text:span text:style-name="T516"><text:tab/></text:span><text:s/>šio priedo 19.1 ir 19.2 papunkčiuose aprašytų dydžių modeliavimo rezultatai ruožuose tarp sankryžų ir sankryžose: eismo kokybės lygių, gaiščių ir eilių ilgių duomenys.</text:p>
      <text:p text:style-name="P517"><text:span text:style-name="T518">20</text:span><text:span text:style-name="T519">.</text:span><text:span text:style-name="T520"><text:tab/></text:span><text:s/>Kai Aprašo 3.7 papunktyje nustatytais atvejais valstybinės reikšmės kelias griaunamas arba uždaromas neribotam laikui miesto administracinėse ribose ar ne didesniu kaip 3 km atstumu iki jų, išskyrus atvejus, kai miestas yra kurortas ar kurortinė teritorija, Agentūrai pateikiama:</text:p>
      <text:p text:style-name="P521"><text:span text:style-name="T522">20.1</text:span><text:span text:style-name="T523">.</text:span><text:span text:style-name="T524"><text:tab/></text:span><text:s/>esami transporto priemonių ir pėsčiųjų eismo srautų dydžių, pasiskirstymo bei transporto priemonių srauto sudėties (lengvieji automobiliai ir visų rūšių motociklai, sunkiasvorės transporto priemonės, dviračių transportas) duomenys rytinio piko valandą, dienos meto valandą ir vakarinio piko valandą kelio ruožuose tarp sankryžų ir sankryžose (matuojama antradienį, trečiadienį arba ketvirtadienį; matuojama daugiau kaip vieną dieną; matuojama, kai eismo srautai nėra sumažėję, t. y. ne moksleivių atostogų metu, ne švenčių dienomis, ne karantino metu ir pan., nebent naudojami pagrįsti perskaičiavimo koeficientai), taip pat nustatyto piko laiko pagrindimas (transporto priemonių srauto dydžio kitimas per parą vienos valandos intervalais);</text:p>
      <text:p text:style-name="P525"><text:span text:style-name="T526">20.2</text:span><text:span text:style-name="T527">.</text:span><text:span text:style-name="T528"><text:tab/></text:span><text:s/>šio priedo 20.1 papunktyje išvardytų duomenų prognozė su griaunamu ar uždaromu keliu sankryžas turinčiuose keliuose pirmaisiais ir dvidešimtaisiais projekto gyvavimo metais, taip pat šios prognozės pagrindimas;</text:p>
      <text:p text:style-name="P529"><text:span text:style-name="T530">20.3</text:span><text:span text:style-name="T531">.</text:span><text:span text:style-name="T532"><text:tab/></text:span><text:s/>šio priedo 20.1 ir 20.2 papunkčiuose aprašytų dydžių modeliavimo rezultatai ruožuose tarp sankryžų ir sankryžose: eismo kokybės lygių, gaiščių ir eilių ilgių duomenys.</text:p>
      <text:p text:style-name="P533"><text:span text:style-name="T534">21</text:span><text:span text:style-name="T535">.</text:span><text:span text:style-name="T536"><text:tab/></text:span><text:s/>Kai Aprašo 3.7 papunktyje nustatytais atvejais valstybinės reikšmės kelias griaunamas arba uždaromas neribotam laikui kurorto ar kurortinės teritorijos administracinėse ribose ar ne didesniu kaip 3 km atstumu iki jų, Agentūrai pateikiama:</text:p>
      <text:p text:style-name="P537"><text:span text:style-name="T538">21.1</text:span><text:span text:style-name="T539">.</text:span><text:span text:style-name="T540"><text:tab/></text:span><text:s/>šio priedo 20.1 papunktyje išvardyti duomenys;</text:p>
      <text:p text:style-name="P541"><text:span text:style-name="T542">21.2</text:span><text:span text:style-name="T543">.</text:span><text:span text:style-name="T544"><text:tab/></text:span><text:s/>šio priedo 20.1 papunktyje išvardyti duomenys liepos ar rugpjūčio mėnesio penktadienio ir sekmadienio vakarinio piko metu (gali būti naudojami pagrįsti perskaičiavimo koeficientai);</text:p>
      <text:p text:style-name="P545"><text:span text:style-name="T546">21.3</text:span><text:span text:style-name="T547">.</text:span><text:span text:style-name="T548"><text:tab/></text:span><text:s/>šio priedo 21.1 ir 21.2 papunkčiuose aprašytų dydžių prognozė su griaunamu ar uždaromu keliu sankryžas turinčiuose keliuose pirmaisiais ir dvidešimtaisiais projekto gyvavimo metais, taip pat šios prognozės pagrindimas;</text:p>
      <text:p text:style-name="P549"><text:span text:style-name="T550">21.4</text:span><text:span text:style-name="T551">.</text:span><text:span text:style-name="T552"><text:tab/></text:span><text:s/>šio priedo 21.1, 21.2 ir 21.3 papunkčiuose aprašytų dydžių modeliavimo rezultatai ruožuose tarp sankryžų ir sankryžose: eismo kokybės lygių, gaiščių ir eilių ilgių duomenys.</text:p>
      <text:p text:style-name="P553"><text:span text:style-name="T554">22</text:span><text:span text:style-name="T555">.</text:span><text:span text:style-name="T556"><text:tab/></text:span><text:s/>Kai Aprašo 3.7 papunktyje nustatytais atvejais valstybinės reikšmės kelias griaunamas arba uždaromas neribotam laikui daugiau kaip 3 km atstumu nuo miesto, kurorto ar kurortinės teritorijos administracinės ribos, Agentūrai pateikiama:</text:p>
      <text:p text:style-name="P557"><text:span text:style-name="T558">22.1</text:span><text:span text:style-name="T559">.</text:span><text:span text:style-name="T560"><text:tab/></text:span><text:s/>transporto priemonių vidutinio metinio paros eismo intensyvumo, srauto sudėties (lengvieji automobiliai ir visų rūšių motociklai, sunkiasvorės transporto priemonės) ir pasiskirstymo duomenys kelio ruožuose tarp sankryžų ir sankryžose;</text:p>
      <text:p text:style-name="P561"><text:span text:style-name="T562">22.2</text:span><text:span text:style-name="T563">.</text:span><text:span text:style-name="T564"><text:tab/></text:span><text:s/>šio priedo 22.1 papunktyje išvardytų duomenų prognozė su griaunamu ar uždaromu keliu sankryžas turinčiuose keliuose pirmaisiais ir dvidešimtaisiais projekto gyvavimo metais, taip pat šios prognozės pagrindimas;</text:p>
      <text:p text:style-name="P565"><text:span text:style-name="T566">22.3</text:span><text:span text:style-name="T567">.</text:span><text:span text:style-name="T568"><text:tab/></text:span><text:s/>šio priedo 22.1 ir 22.2 papunkčiuose aprašytų dydžių modeliavimo rezultatai ruožuose tarp sankryžų ir sankryžose: eismo kokybės lygių, gaiščių ir eilių ilgių duomenys.</text:p>
      <text:p text:style-name="P569"><text:span text:style-name="T570">23</text:span><text:span text:style-name="T571">.</text:span><text:span text:style-name="T572"><text:tab/></text:span><text:s/>Kartu su Apraše nustatyto laikotarpio duomenų prognoze leidžiama pateikti ir ilgesnio <text:s/>laikotarpio (nei dvidešimtaisiais projekto gyvavimo metais) duomenų prognozę, kai projektinis kelio naudojimo laikotarpis yra ilgesnis.</text:p>
      <text:p text:style-name="Normal"/>
      <text:p text:style-name="P573">____________</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P22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4625in"/>
          <style:tab-stop style:type="right" style:position="6.925in"/>
        </style:tab-stops>
      </style:paragraph-properties>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23"><text:span text:style-name="T224"><text:page-number text:fixed="false">2</text:page-number></text:span></text:p>
        <text:p text:style-name="P225"/>
      </style:header>
      <style:footer>
        <text:p text:style-name="P226"/>
      </style:footer>
    </style:master-page>
    <style:master-page style:next-style-name="MP2" style:name="MPF2" style:page-layout-name="PL2">
      <style:header>
        <text:p text:style-name="P227"/>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lpokas</meta:initial-creator>
    <dc:creator>adlibuser</dc:creator>
    <meta:creation-date>2024-10-28T07:31:00Z</meta:creation-date>
    <dc:date>2024-10-28T07:31:00Z</dc:date>
    <meta:print-date>2020-08-12T08:08:00Z</meta:print-date>
    <meta:template xlink:href="Normal.dotm" xlink:type="simple"/>
    <meta:editing-cycles>2</meta:editing-cycles>
    <meta:editing-duration>PT0S</meta:editing-duration>
    <meta:document-statistic meta:page-count="3" meta:paragraph-count="215" meta:word-count="4352" meta:character-count="32301" meta:row-count="804" meta:non-whitespace-character-count="28164"/>
  </office:meta>
</office:document-meta>
</file>