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Calibri" fo:font-weight="bold" style:font-weight-asian="bold" style:font-weight-complex="bold" style:font-size-complex="12pt" style:language-asian="ar" style:country-asian="SA"/>
    </style:style>
    <style:style style:name="P9" style:parent-style-name="Normal" style:family="paragraph">
      <style:paragraph-properties fo:keep-with-next="always" fo:text-align="center">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fo:background-color="#FFFFFF"/>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Calibri" style:font-weight-complex="bold" style:font-size-complex="12pt" style:language-asian="ar" style:country-asian="SA"/>
    </style:style>
    <style:style style:name="P32" style:parent-style-name="Normal" style:family="paragraph">
      <style:paragraph-properties fo:text-align="justify">
        <style:tab-stops>
          <style:tab-stop style:type="left" style:position="0.5909in"/>
        </style:tab-stops>
      </style:paragraph-properties>
      <style:text-properties fo:hyphenate="false"/>
    </style:style>
    <style:style style:name="P33" style:parent-style-name="Normal" style:family="paragraph">
      <style:paragraph-properties fo:text-align="justify">
        <style:tab-stops>
          <style:tab-stop style:type="left" style:position="0.5909in"/>
        </style:tab-stops>
      </style:paragraph-properties>
      <style:text-properties fo:hyphenate="false"/>
    </style:style>
    <style:style style:name="P34" style:parent-style-name="Normal" style:family="paragraph">
      <style:paragraph-properties fo:text-align="justify">
        <style:tab-stops>
          <style:tab-stop style:type="left" style:position="0.5909in"/>
        </style:tab-stops>
      </style:paragraph-properties>
      <style:text-properties fo:hyphenate="false"/>
    </style:style>
    <style:style style:name="P35" style:parent-style-name="Normal" style:family="paragraph">
      <style:paragraph-properties fo:text-align="justify">
        <style:tab-stops>
          <style:tab-stop style:type="left" style:position="0.5909in"/>
        </style:tab-stops>
      </style:paragraph-properties>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style:font-size-complex="12pt"/>
    </style:style>
    <style:style style:name="P43" style:parent-style-name="Normal" style:family="paragraph">
      <style:paragraph-properties fo:text-indent="3.5437in">
        <style:tab-stops>
          <style:tab-stop style:type="left" style:position="3.5437in"/>
        </style:tab-stops>
      </style:paragraph-properties>
      <style:text-properties style:font-name-asian="Calibri" style:font-size-complex="12pt"/>
    </style:style>
    <style:style style:name="P44" style:parent-style-name="Normal" style:family="paragraph">
      <style:paragraph-properties fo:text-indent="3.5437in">
        <style:tab-stops>
          <style:tab-stop style:type="left" style:position="3.5437in"/>
        </style:tab-stops>
      </style:paragraph-properties>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style:font-name-asian="Calibri" fo:font-weight="bold" style:font-weight-asian="bold" style:font-size-complex="12pt"/>
    </style:style>
    <style:style style:name="P50" style:parent-style-name="Normal" style:family="paragraph">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name-asian="Calibri" fo:font-weight="bold" style:font-weight-asian="bold"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tab-stops>
          <style:tab-stop style:type="left" style:position="0.5909in"/>
        </style:tab-stops>
      </style:paragraph-properties>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5909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style:tab-stops>
          <style:tab-stop style:type="left" style:position="0.5909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tab-stops>
          <style:tab-stop style:type="left" style:position="0.5909in"/>
        </style:tab-stops>
      </style:paragraph-properties>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text-indent="0.5909in">
        <style:tab-stops>
          <style:tab-stop style:type="left" style:position="0.5909in"/>
        </style:tab-stops>
      </style:paragraph-properties>
    </style:style>
    <style:style style:name="P165" style:parent-style-name="Normal" style:family="paragraph">
      <style:paragraph-properties fo:text-align="center" fo:text-indent="0.5909in">
        <style:tab-stops>
          <style:tab-stop style:type="left" style:position="0.5909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5909in">
        <style:tab-stops>
          <style:tab-stop style:type="left" style:position="0.5909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style:tab-stops>
          <style:tab-stop style:type="left" style:position="0.5909in"/>
        </style:tab-stops>
      </style:paragraph-properties>
    </style:style>
    <style:style style:name="P196" style:parent-style-name="Normal" style:family="paragraph">
      <style:paragraph-properties fo:text-align="center">
        <style:tab-stops>
          <style:tab-stop style:type="left" style:position="0.5909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P206" style:parent-style-name="Normal" style:family="paragraph">
      <style:paragraph-properties fo:text-align="center" fo:text-indent="0.5909in">
        <style:tab-stops>
          <style:tab-stop style:type="left" style:position="0.5909in"/>
        </style:tab-stops>
      </style:paragraph-properties>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tab-stops>
          <style:tab-stop style:type="left" style:position="0.5909in"/>
        </style:tab-stops>
      </style:paragraph-properties>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212" style:parent-style-name="Normal" style:family="paragraph">
      <style:paragraph-properties fo:text-align="justify" fo:text-indent="0.5909in">
        <style:tab-stops>
          <style:tab-stop style:type="left" style:position="0.3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master-page-name="MPF2" style:family="paragraph">
      <style:paragraph-properties fo:break-before="page" fo:text-align="justify" fo:text-indent="3.5437in" style:page-number="1">
        <style:tab-stops>
          <style:tab-stop style:type="left" style:position="0.5909in"/>
        </style:tab-stops>
      </style:paragraph-properties>
      <style:text-properties style:font-name-asian="Calibri" style:font-size-complex="12pt"/>
    </style:style>
    <style:style style:name="P218"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219"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220"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221" style:parent-style-name="Normal" style:family="paragraph">
      <style:text-properties fo:font-size="7pt" style:font-size-asian="7pt" style:font-size-complex="7pt"/>
    </style:style>
    <style:style style:name="P22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center">
        <style:tab-stops>
          <style:tab-stop style:type="left" style:position="0.5909in"/>
        </style:tab-stops>
      </style:paragraph-properties>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28" style:parent-style-name="Normal" style:family="paragraph">
      <style:text-properties fo:font-size="7pt" style:font-size-asian="7pt" style:font-size-complex="7pt"/>
    </style:style>
    <style:style style:name="TableColumn230" style:family="table-column">
      <style:table-column-properties style:column-width="0.4888in"/>
    </style:style>
    <style:style style:name="TableColumn231" style:family="table-column">
      <style:table-column-properties style:column-width="1.4763in"/>
    </style:style>
    <style:style style:name="TableColumn232" style:family="table-column">
      <style:table-column-properties style:column-width="1.5555in"/>
    </style:style>
    <style:style style:name="TableColumn233" style:family="table-column">
      <style:table-column-properties style:column-width="2.6576in"/>
    </style:style>
    <style:style style:name="Table229" style:family="table">
      <style:table-properties style:width="6.1784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62" style:parent-style-name="Normal" style:family="paragraph">
      <style:paragraph-properties fo:text-align="center">
        <style:tab-stops>
          <style:tab-stop style:type="left" style:position="3.0208in"/>
        </style:tab-stops>
      </style:paragraph-properties>
    </style:style>
    <style:style style:name="T2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text:span text:style-name="T8">SPRENDIMAS</text:span></text:p>
      <text:p text:style-name="P9">DĖL VIETINĖS RINKLIAVOS UŽ LEIDIMO ĮRENGTI IŠORINĘ REKLAMĄ PAKRUOJO RAJONO SAVIVALDYBĖS TERITORIJOJE IŠDAVIMĄ NUOSTATŲ PATVIRTINIMO</text:p>
      <text:p text:style-name="P10"/>
      <text:p text:style-name="P11">2018 m. rugsėjo 27 d. Nr. T-231</text:p>
      <text:p text:style-name="P12">Pakruojis</text:p>
      <text:p text:style-name="P13"/>
      <text:p text:style-name="P14"/>
      <text:p text:style-name="P15"><text:span text:style-name="T16">Vadovaudamasi Lietuvos Respublikos vietos savivaldos įstatymo 16 straipsnio 2 dalies 37 punktu, 18 straipsnio 1 dalimi, Lietuvos Respublikos rinkliavų įstatymu, atsižvelgdama į Lietuvos Respublikos Vyriausybės atstovo Šiaulių apskrityje tarnybos 2018 m. rugpjūčio 24 d. teikimą Nr. 3-33 „Dėl Pakruojo rajono savivaldybės tarybos 2014 m. lapkričio 20 d. sprendimo Nr. T-345“,<text:s/></text:span><text:span text:style-name="T17">Pakruojo rajono savivaldybės taryba <text:s/>n u s p r e n d ž i a:</text:span></text:p>
      <text:p text:style-name="P18"><text:span text:style-name="T19">1</text:span><text:span text:style-name="T20">. Patvirtinti Vietinės rinkliavos už leidimo įrengti išorinę reklamą Pakruojo rajono savivaldybės teritorijoje išdavimo nuostatus (pridedama).</text:span></text:p>
      <text:p text:style-name="P21"><text:span text:style-name="T22">2</text:span><text:span text:style-name="T23">. Pripažinti netekusiais galios:</text:span></text:p>
      <text:p text:style-name="P24"><text:span text:style-name="T25">2.1</text:span><text:span text:style-name="T26">. Pakruojo rajono savivaldybės tarybos 2014 m. lapkričio 20 d. sprendimą Nr. T-345 „Dėl Vietinės rinkliavos už leidimo įrengti išorinę reklamą Pakruojo rajono savivaldybės teritorijoje išdavimą nuostatų patvirtinimo“;</text:span></text:p>
      <text:p text:style-name="P27"><text:span text:style-name="T28">2.2</text:span><text:span text:style-name="T29">. Pakruojo rajono savivaldybės tarybos 2017 m. sausio 26 d. sprendimą Nr. T-26 „Dėl Pakruojo rajono savivaldybės tarybos 2014 m. lapkričio 20 d. sprendimo Nr. T-345 „Dėl Vietinės rinkliavos už leidimo įrengti išorinę reklamą Pakruojo rajono savivaldybės teritorijoje išdavimą nuostatų patvirtinimo“ pakeit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23"/>Saulius Gegieckas</text:span></text:p>
      <text:soft-page-break/>
      <text:p text:style-name="P41">PATVIRTINTA</text:p>
      <text:p text:style-name="P43">Pakruojo rajono savivaldybės tarybos<text:tab/></text:p>
      <text:p text:style-name="P44">2018 m. rugsėjo 27 d. sprendimu Nr. T-231</text:p>
      <text:p text:style-name="P45"/>
      <text:p text:style-name="P46"/>
      <text:p text:style-name="P47"><text:span text:style-name="T48">VIETINĖS RINKLIAVOS UŽ LEIDIMO ĮRENGTI IŠORINĘ REKLAMĄ PAKRUOJO RAJONO SAVIVALDYBĖS TERITORIJOJE IŠDAVIMO NUOSTATAI</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tinės rinkliavos už leidimo įrengti išorinę reklamą Pakruojo rajono savivaldybės teritorijoje išdavimą nuostatai (toliau – Nuostatai) nustato Vietinės rinkliavos už leidimo įrengti išorinę reklamą Pakruojo rajono savivaldybės teritorijoje išdavimą (toliau – rinkliava) dydžius, apskaičiavimo, mokėjimo tvarką, lengvatas ir įmokų grąžinimo atvejus rinkliavos mokėtojams.</text:span></text:p>
      <text:p text:style-name="P60"><text:span text:style-name="T61">2</text:span><text:span text:style-name="T62">. Rinkliava – tai Pakruojo rajono savivaldybės (toliau – savivaldybė) tarybos sprendimu nustatyta privaloma įmoka reklaminės veiklos subjektams, pateikusiems paraišką ir turintiems teisę gauti leidimą įrengti išorinę reklamą nustatytu laikotarpiu Pakruojo rajono savivaldybės teritorijoje.</text:span></text:p>
      <text:p text:style-name="P63"><text:span text:style-name="T64">3</text:span><text:span text:style-name="T65">. Rinkliava įskaitoma į savivaldybės biudžetą.</text:span></text:p>
      <text:p text:style-name="P66"><text:span text:style-name="T67">4</text:span><text:span text:style-name="T68">. Nuostatuose vartojamos sąvokos suprantamos taip, kaip jos apibrėžtos Lietuvos Respublikos reklamos įstatyme, įstatymo įgyvendinamuosiuose teisės aktuose.</text:span><text:span text:style-name="T69"><text:tab/></text:span></text:p>
      <text:p text:style-name="P70"><text:span text:style-name="T71">5</text:span><text:span text:style-name="T72">. Leidimo įrengti išorinę reklamą Pakruojo rajono savivaldybės teritorijoje (toliau – Leidimas) išdavimo tvarką nustato Pakruojo rajono savivaldybės administracijos (toliau – administracija) direktoriaus įsakymu patvirtintas Leidimų įrengti išorinę reklamą išdavimo Pakruojo rajono savivaldybės teritorijoje tvarkos aprašas.</text:span></text:p>
      <text:p text:style-name="P73"/>
      <text:p text:style-name="P74"><text:span text:style-name="T75">II</text:span><text:span text:style-name="T76"><text:s/>SKYRIUS</text:span></text:p>
      <text:p text:style-name="P77"><text:span text:style-name="T78">RINKLIAVOS DYDŽIAI IR APSKAIČIAVIMO TVARKA</text:span></text:p>
      <text:p text:style-name="P79"/>
      <text:p text:style-name="P80"><text:span text:style-name="T81">6</text:span><text:span text:style-name="T82">. Rinkliavos dydžiai už Leidimo išdavimą ir įmokų apskaičiavimo tvarka nurodyta priede.</text:span></text:p>
      <text:p text:style-name="P83"><text:span text:style-name="T84">7</text:span><text:span text:style-name="T85">. 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text:s/>Suskaičiuotas plotas apvalinamas 1 (vieno) kvadratinio metro tikslumu.</text:span><text:span text:style-name="T86"><text:tab/></text:span></text:p>
      <text:p text:style-name="P87"><text:span text:style-name="T88">8</text:span><text:span text:style-name="T89">. Rinkliava apskaičiuojama proporcingai dienų skaičiui, per kurias numatoma reklamos sklaida. Leidimo galiojimo terminas negali būti ilgesnis kaip 5 metai.</text:span></text:p>
      <text:p text:style-name="P90"><text:span text:style-name="T91">9</text:span><text:span text:style-name="T92">. Apmokestinamos reklamos laikas pradedamas skaičiuoti nuo Leidimo galiojimo pradžios.</text:span></text:p>
      <text:p text:style-name="P93"><text:span text:style-name="T94">10</text:span><text:span text:style-name="T95">. Rinkliavos dydis nustatomas eurais be centų, kai rinkliavos dydis yra lygus arba didesnis kaip 10 eurų. Kai rinkliavos dydis neviršija 10 eurų, jis nustatomas eurais su centais, vieno skaitmens po kablelio tikslumu.</text:span><text:span text:style-name="T96"><text:tab/></text:span></text:p>
      <text:p text:style-name="P97"><text:span text:style-name="T98">11</text:span><text:span text:style-name="T99">. Savivaldybės taryba atskiru sprendimu gali rinkliavos dydį kartą per metus indeksuoti, taikydama metinį vartojimo kainų indeksą, jeigu jis didesnis negu 1,1.</text:span></text:p>
      <text:p text:style-name="P100"><text:span text:style-name="T101">12</text:span><text:span text:style-name="T102">. Rinkliavos suma dvigubinama, jei teisės aktus atitinkanti išorinė reklama įrengta be Leidimo.</text:span></text:p>
      <text:p text:style-name="P103"><text:span text:style-name="T104">13</text:span><text:span text:style-name="T105">. Rinkliavos mokėtojas, naudojantis reklaminį įrenginį be leidimo ir nesumokėjęs rinkliavos, pažeidžia Išorinės reklamos įrengimo taisykles. Šiuo atveju rinkliavos mokėtojas yra laikomas nelegalios, savavališkai įrengtos reklamos skleidėju ir jam taikoma įstatymų nustatyta administracinė atsakomybė.</text:span></text:p>
      <text:p text:style-name="P106"/>
      <text:p text:style-name="P107"><text:span text:style-name="T108">III</text:span><text:span text:style-name="T109"><text:s/>SKYRIUS</text:span></text:p>
      <text:p text:style-name="P110"><text:span text:style-name="T111">LENGVATOS RINKLIAVOS MOKĖTOJAMS</text:span></text:p>
      <text:p text:style-name="P112"/>
      <text:p text:style-name="P113"><text:span text:style-name="T114">14</text:span><text:span text:style-name="T115">. Nuo rinkliavos už Leidimo išdavimą atleidžiami:</text:span><text:span text:style-name="T116"><text:tab/></text:span></text:p>
      <text:p text:style-name="P117"><text:span text:style-name="T118">14.1</text:span><text:span text:style-name="T119">. Pakruojo rajono nevyriausybinės organizacijos už Leidimo išdavimą įrengti trumpalaikę (iki 1 mėnesio) išorinę reklamą apie organizuojamus renginius tam tikslui numatytose vietose;</text:span></text:p>
      <text:p text:style-name="P120"><text:span text:style-name="T121">14.2</text:span><text:span text:style-name="T122">. įmonės ir įstaigos, remiančios Pakruojo rajono sporto nevyriausybinės organizacijas, už įrengtas išorines reklamas Pakruojo rajono sporto stadionuose, aikštynuose ir trasose;</text:span></text:p>
      <text:p text:style-name="P123"><text:span text:style-name="T124">14.3</text:span><text:span text:style-name="T125">. Savivaldybės biudžetinės ir viešosios įstaigos bei savivaldybės kontroliuojamos įmonės;</text:span></text:p>
      <text:p text:style-name="P126"><text:span text:style-name="T127">14.4</text:span><text:span text:style-name="T128">. kultūros ir sporto renginių organizatoriai, reklamuojantys renginius, kuriuos remia Savivaldybė;</text:span><text:span text:style-name="T129"><text:tab/></text:span></text:p>
      <text:p text:style-name="P130"><text:span text:style-name="T131">14.5</text:span><text:span text:style-name="T132">. kai pagal Lietuvos Respublikos statybos įstatymą privaloma įrengti stendą su informacija apie statomą statinį prie statybos sklypo (statybvietės) arba kai įrengiama vaizdinė informacija apie atliekamus visuomeninės paskirties miesto infrastruktūros gerinimo darbus;</text:span></text:p>
      <text:p text:style-name="P133"><text:span text:style-name="T134">14.6</text:span><text:span text:style-name="T135">.verslo subjektai, vykdantys veiklą Pakruojo rajone pirmaisiais metais nuo įmonės įregistravimo juridinių asmenų registre.<text:s/></text:span></text:p>
      <text:p text:style-name="P136"><text:span text:style-name="T137">15</text:span><text:span text:style-name="T138">. Išduodant Leidimą rinkliavos mokestis neimamas:</text:span></text:p>
      <text:p text:style-name="P139"><text:span text:style-name="T140">15.1</text:span><text:span text:style-name="T141">. už pirmą kvadratinį metrą, kai išorinės reklamos dydis yra didesnis nei 1 kvadratinis metras;</text:span></text:p>
      <text:p text:style-name="P142"><text:span text:style-name="T143">15.2</text:span><text:span text:style-name="T144">. kai išorinės reklamos dydis yra mažesnis kaip vienas kvadratinis metras.<text:s/></text:span></text:p>
      <text:p text:style-name="P145"><text:span text:style-name="T146">16</text:span><text:span text:style-name="T147">. Savivaldybės taryba turi teisę vietinės rinkliavos mokėtojams sumažinti rinkliavos dydį ar iš viso nuo jo atleisti.</text:span></text:p>
      <text:p text:style-name="P148"/>
      <text:p text:style-name="P149"><text:span text:style-name="T150">IV</text:span><text:span text:style-name="T151"><text:s/>SKYRIUS</text:span></text:p>
      <text:p text:style-name="P152"><text:span text:style-name="T153">RINKLIAVOS UŽ LEIDIMO IŠDAVIMĄ MOKĖJIMO TVARKA</text:span></text:p>
      <text:p text:style-name="P154"/>
      <text:p text:style-name="P155"><text:span text:style-name="T156">17</text:span><text:span text:style-name="T157">. Rinkliava įskaitoma į savivaldybės biudžetą, mokama į administracijos sąskaitą Nr. LT 79 4010 0456 0003 0120 nurodant mokėjimo paskirtį „Už Leidimo įrengti išorinę reklamą išdavimą“.</text:span></text:p>
      <text:p text:style-name="P158"><text:span text:style-name="T159">18</text:span><text:span text:style-name="T160">. Rinkliava sumokama prieš išduodant Leidimą.</text:span></text:p>
      <text:p text:style-name="P161"><text:span text:style-name="T162">19</text:span><text:span text:style-name="T163">. Jei Rinkliava už Leidimo išdavimą nesumokama iki Leidimo išdavimo, Leidimas neišduodamas.</text:span></text:p>
      <text:p text:style-name="P164"/>
      <text:p text:style-name="P165"><text:span text:style-name="T166">V</text:span><text:span text:style-name="T167"><text:s/>SKYRIUS</text:span></text:p>
      <text:p text:style-name="P168"><text:span text:style-name="T169">RINKLIAVOS GRĄŽINIMO IR IŠIEŠKOJIMO TVARKA</text:span></text:p>
      <text:p text:style-name="P170"/>
      <text:p text:style-name="P171"><text:span text:style-name="T172">20</text:span><text:span text:style-name="T173">.<text:s/></text:span><text:span text:style-name="T174"><text:tab/>Rinkliava grąžinama šiais atvejais:</text:span></text:p>
      <text:p text:style-name="P175"><text:span text:style-name="T176">20.1</text:span><text:span text:style-name="T177">. kai sumokėta didesnė suma, nei nurodyta šiuose Nuostatuose (padaryta klaida apskaičiuojant įmoką), grąžinama permokėta rinkliavos dalis;</text:span></text:p>
      <text:p text:style-name="P178"><text:span text:style-name="T179">20.2</text:span><text:span text:style-name="T180">. kai Leidimo turėtojas dėl teisės aktų pakeitimo negali pasinaudoti išduoto Leidimo suteiktomis teisėmis;</text:span></text:p>
      <text:p text:style-name="P181"><text:span text:style-name="T182">20.3</text:span><text:span text:style-name="T183">. jeigu sumokėjus Rinkliavą nebuvo išduotas Leidimas.</text:span><text:span text:style-name="T184"><text:tab/></text:span></text:p>
      <text:p text:style-name="P185"><text:span text:style-name="T186">21</text:span><text:span text:style-name="T187">. Leidimo galiojimo metu pašalinus reklamą arba panaikinus Leidimo galiojimą už įstatymų ir kitų teisės aktų pažeidimus, sumokėta rinkliava negrąžinama.</text:span></text:p>
      <text:p text:style-name="P188"><text:span text:style-name="T189">22</text:span><text:span text:style-name="T190">. Sumokėta rinkliava arba jos dalis grąžinama, jeigu prašymas pateiktas per Lietuvos Respublikos mokesčių administravimo įstatyme nustatytą terminą. Sumokėtą rinkliavą už Leidimo išdavimą arba jos dalį grąžina savivaldybės administracija, atsižvelgdama į savivaldybės administracijos seniūnijų raštiškus pranešimus, kuriuose nurodytos rinkliavos grąžinimo priežastys, priklausanti grąžinti suma bei mokėjimą patvirtinantis dokumentas.</text:span><text:span text:style-name="T191"><text:tab/></text:span></text:p>
      <text:p text:style-name="P192"><text:span text:style-name="T193">23</text:span><text:span text:style-name="T194">. Nesumokėta rinkliava iš rinkliavos mokėtojų išieškoma Lietuvos Respublikos įstatymų nustatyta tvarka, įskaitant neteisminį ir teisminį skolų išieškojimą. Jeigu asmuo nesumoka rinkliavos iki šių Nuostatų 18 punkte nurodyto Leidimo išdavimo momento, savivaldybės administracija atsisako suteikti paslaugą, todėl delspinigiai nenustatomi.</text:span></text:p>
      <text:p text:style-name="P195"/>
      <text:p text:style-name="P196"><text:span text:style-name="T197">VI</text:span><text:span text:style-name="T198"><text:s/>SKYRIUS</text:span></text:p>
      <text:p text:style-name="P199"><text:span text:style-name="T200">RINKLIAVOS RINKIMO KONTROLĖ</text:span></text:p>
      <text:p text:style-name="P201"/>
      <text:p text:style-name="P202"><text:span text:style-name="T203">24</text:span><text:span text:style-name="T204">. Rinkliavos rinkimą kontroliuoja savivaldybės Kontrolės ir audito tarnyba.</text:span></text:p>
      <text:p text:style-name="P205"/>
      <text:p text:style-name="P206"><text:span text:style-name="T207">VII</text:span><text:span text:style-name="T208"><text:s/>SKYRIUS</text:span></text:p>
      <text:p text:style-name="P209"><text:span text:style-name="T210">BAIGIAMOSIOS NUOSTATOS</text:span></text:p>
      <text:p text:style-name="P211"/>
      <text:p text:style-name="P212"><text:span text:style-name="T213">25</text:span><text:span text:style-name="T214">.</text:span><text:span text:style-name="T215"><text:tab/>Pasikeitus Lietuvos Respublikos teisės aktams, Nuostatus keičia savivaldybės taryba.</text:span></text:p>
      <text:soft-page-break/>
      <text:p text:style-name="P216">Vietinės rinkliavos už leidimo įrengti</text:p>
      <text:p text:style-name="P218">išorinę reklamą Pakruojo rajono savivaldybės</text:p>
      <text:p text:style-name="P219">teritorijoje išdavimą nuostatų<text:s/></text:p>
      <text:p text:style-name="P220">priedas</text:p>
      <text:p text:style-name="P221"/>
      <text:p text:style-name="P222"/>
      <text:p text:style-name="P223"/>
      <text:p text:style-name="P224"><text:span text:style-name="T225">RINKLIAVOS DYDŽIAI UŽ LEIDIMO ĮRENGTI IŠORINĘ REKLAMĄ IŠDAVIMĄ IR ĮMOKŲ APSKAIČIAVIMO LENTELĖ</text:span></text:p>
      <text:p text:style-name="P226"/>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Reklamos rūšis</text:p>
          </table:table-cell>
          <table:table-cell table:style-name="TableCell239">
            <text:p text:style-name="P240">1 kv. m reklamos ploto įkainio dydis<text:s/></text:p>
          </table:table-cell>
          <table:table-cell table:style-name="TableCell241">
            <text:p text:style-name="P242">Formulė</text:p>
          </table:table-cell>
        </table:table-row>
        <table:table-row table:style-name="TableRow243">
          <table:table-cell table:style-name="TableCell244">
            <text:p text:style-name="P245">1.</text:p>
          </table:table-cell>
          <table:table-cell table:style-name="TableCell246">
            <text:p text:style-name="P247">Išorinė reklama</text:p>
          </table:table-cell>
          <table:table-cell table:style-name="TableCell248">
            <text:p text:style-name="P249">Pakruojo mieste – 5,8 Eur 1 metams;</text:p>
            <text:p text:style-name="P250">Kitose rajono vietose – 2,9 Eur 1 metams</text:p>
          </table:table-cell>
          <table:table-cell table:style-name="TableCell251">
            <text:p text:style-name="P252">R=S x D x T, kur S – reklamos plotas (kv. m), D – 1 kv. m reklamos ploto įkainio dydis, T– leidimo galiojimo terminas (metais)</text:p>
          </table:table-cell>
        </table:table-row>
        <table:table-row table:style-name="TableRow253">
          <table:table-cell table:style-name="TableCell254">
            <text:p text:style-name="P255">2.</text:p>
          </table:table-cell>
          <table:table-cell table:style-name="TableCell256">
            <text:p text:style-name="P257">Trumpalaikė išorinė reklama (iki 1 mėn.)</text:p>
          </table:table-cell>
          <table:table-cell table:style-name="TableCell258">
            <text:p text:style-name="P259">0,6 Eur dienai</text:p>
          </table:table-cell>
          <table:table-cell table:style-name="TableCell260">
            <text:p text:style-name="P261">R=S x D x T, kur S – reklamos plotas (kv. m), D – 1 kv. m reklamos ploto įkainio dydis, T <text:s text:c="2"/>– leidimo galiojimo terminas (dienomis)</text:p>
          </table:table-cell>
        </table:table-row>
      </table:table>
      <text:p text:style-name="P262"><text:span text:style-name="T26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3-02T08:01:00Z</meta:creation-date>
    <dc:date>2021-03-02T08:01:00Z</dc:date>
    <meta:template xlink:href="Normal.dotm" xlink:type="simple"/>
    <meta:editing-cycles>2</meta:editing-cycles>
    <meta:editing-duration>PT0S</meta:editing-duration>
    <meta:document-statistic meta:page-count="5" meta:paragraph-count="89" meta:word-count="1145" meta:character-count="8865" meta:row-count="229" meta:non-whitespace-character-count="7809"/>
  </office:meta>
</office:document-meta>
</file>