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fo:hyphenate="false"/>
    </style:style>
    <style:style style:name="P14" style:parent-style-name="Normal" style:family="paragraph">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21" style:parent-style-name="Normal" style:family="paragraph">
      <style:paragraph-properties fo:text-align="justify" fo:text-indent="0.5909in" fo:background-color="#FFFFFF">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333333"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8409in" fo:text-indent="-0.25in" fo:background-color="#FFFFFF">
        <style:tab-stops>
          <style:tab-stop style:type="left" style:position="-0.992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6291in" fo:background-color="#FFFFFF">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position="-4.1% 100%" style:font-size-complex="12pt"/>
    </style:style>
    <style:style style:name="P36" style:parent-style-name="Normal" style:family="paragraph">
      <style:paragraph-properties fo:text-align="justify" fo:margin-left="0.8409in" fo:text-indent="-0.25in" fo:background-color="#FFFFFF">
        <style:tab-stops>
          <style:tab-stop style:type="left" style:position="-0.151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4.1% 100%" style:font-size-complex="12pt"/>
    </style:style>
    <style:style style:name="P41" style:parent-style-name="Normal" style:family="paragraph">
      <style:paragraph-properties fo:text-align="justify" fo:line-height="115%" fo:text-indent="0.5625in"/>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P45" style:parent-style-name="Normal" style:family="paragraph">
      <style:paragraph-properties fo:text-align="justify" fo:margin-left="0.8409in" fo:text-indent="-0.25in" fo:background-color="#FFFFFF">
        <style:tab-stops>
          <style:tab-stop style:type="left" style:position="-0.9923in"/>
        </style:tab-stops>
      </style:paragraph-properties>
      <style:text-properties fo:hyphenate="false"/>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style:text-position="-4.1% 1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text-position="-4.1% 100%" style:font-size-complex="12pt"/>
    </style:style>
    <style:style style:name="P56" style:parent-style-name="Normal" style:family="paragraph">
      <style:paragraph-properties fo:text-align="justify" fo:line-height="115%" fo:margin-left="-0.0625in" fo:text-indent="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4.1% 100%" style:font-size-complex="12pt"/>
    </style:style>
    <style:style style:name="P61" style:parent-style-name="Normal" style:family="paragraph">
      <style:paragraph-properties fo:text-align="justify" fo:line-height="115%" fo:margin-left="0.5625in">
        <style:tab-stops/>
      </style:paragraph-properties>
    </style:style>
    <style:style style:name="T62" style:parent-style-name="DefaultParagraphFont" style:family="text">
      <style:text-properties style:text-position="-4.1% 100%" style:font-size-complex="12pt"/>
    </style:style>
    <style:style style:name="T63" style:parent-style-name="DefaultParagraphFont" style:family="text">
      <style:text-properties style:text-position="-4.1% 100%" style:font-size-complex="12pt"/>
    </style:style>
    <style:style style:name="T64" style:parent-style-name="DefaultParagraphFont" style:family="text">
      <style:text-properties style:text-position="-4.1% 100%"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text-position="-4.1% 100%" style:font-size-complex="12pt"/>
    </style:style>
    <style:style style:name="T72" style:parent-style-name="DefaultParagraphFont" style:family="text">
      <style:text-properties style:text-position="-4.1% 100%"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text-position="-4.1% 100%" style:font-size-complex="12pt"/>
    </style:style>
    <style:style style:name="T75" style:parent-style-name="DefaultParagraphFont" style:family="text">
      <style:text-properties style:text-position="-4.1% 100%" style:font-size-complex="12pt"/>
    </style:style>
    <style:style style:name="P76"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23 M. GRUODŽIO 19 D. ĮSAKYMO NR. V-1331 „DĖL PSICHIKOS IR ELGESIO SUTRIKIMŲ GYDYMO BENDRUOMENĖJE KOMANDOS PASLAUGŲ TEIKIMO IR APMOKĖJIMO PRIVALOMOJO SVEIKATOS DRAUDIMO FONDO LĖŠOMIS TVARKOS APRAŠO PATVIRTINIMO“ PAKEITIMO</text:p>
      <text:p text:style-name="P14"/>
      <text:p text:style-name="P15"><text:span text:style-name="T16">20</text:span><text:span text:style-name="T17">24<text:s/></text:span><text:span text:style-name="T18">m. balandžio 10 d. Nr. V-402<text:s/></text:span></text:p>
      <text:p text:style-name="P19">Vilnius</text:p>
      <text:p text:style-name="P20"/>
      <text:p text:style-name="P21"><text:span text:style-name="T22">P a k e i č i u <text:s/>Psichikos ir elgesio sutrikimų gydymo bendruomenėje komandos paslaugų teikimo ir apmokėjimo Privalomojo sveikatos draudimo fondo lėšomis tvarkos aprašą, patvirtintą Lietuvos Respublikos sveikatos apsaugos ministro 2023 m. gruodžio 19 d. įsakymu Nr. V-1331 „</text:span><text:span text:style-name="T23">Dėl Psichikos ir elgesio sutrikimų gydymo bendruomenėje komandos paslaugų teikimo ir apmokėjimo Privalomojo sveikatos draudimo fondo lėšomis tvarkos aprašo patvirtinimo</text:span><text:span text:style-name="T24">“:</text:span><text:span text:style-name="T25"><text:s/></text:span></text:p>
      <text:p text:style-name="P26"><text:span text:style-name="T27">1</text:span><text:span text:style-name="T28">.</text:span><text:span text:style-name="T29"><text:tab/></text:span><text:span text:style-name="T30">Pakeičiu 5 punktą ir jį išdėstau taip:</text:span></text:p>
      <text:p text:style-name="P31"><text:span text:style-name="T32">„</text:span><text:span text:style-name="T33">5</text:span><text:span text:style-name="T34">.<text:s/></text:span><text:span text:style-name="T35">GBK paslaugas turi teisę teikti ASPĮ, turinti asmens sveikatos priežiūros veiklos licenciją, suteikiančią teisę teikti stacionarines aktyviojo gydymo psichiatrijos paslaugas arba pirminės psichikos sveikatos priežiūros paslaugas, ir turinti licenciją teikti GBK paslaugas. ASPĮ, gavusi licenciją teikti GBK paslaugas, turi informuoti teritorinę ligonių kasą apie GBK įsteigimo datą ir šios komandos dydį.“</text:span></text:p>
      <text:p text:style-name="P36"><text:span text:style-name="T37">2</text:span><text:span text:style-name="T38">.</text:span><text:span text:style-name="T39"><text:tab/></text:span><text:span text:style-name="T40">Pakeičiu 9 punktą ir jį išdėstau taip:</text:span></text:p>
      <text:p text:style-name="P41"><text:span text:style-name="T42">„</text:span><text:span text:style-name="T43">9</text:span><text:span text:style-name="T44">. GBK paslaugas teikiančios ASPĮ vadovo sprendimu, priimamu atsižvelgiant į GBK paslaugų poreikį, galimybes įdarbinti GBK specialistus ir kitus aktualius ASPĮ organizacinius bei finansinius motyvus, Aprašo 8 punkte numatytas pacientų, kuriems teikiamos GBK paslaugos, skaičius gali būti mažinamas 50 procentų, atitinkamai sumažinant GBK specialistų etatams tenkantį darbo krūvį (formuojant mažesnes komandas). Apie planuojamus pokyčius ASPĮ turi raštu informuoti teritorinę ligonių kasą ne vėliau kaip prieš 60 kalendorinių dienų iki GBK paslaugų teikimo pradžios.“</text:span></text:p>
      <text:p text:style-name="P45"><text:span text:style-name="T46">3</text:span><text:span text:style-name="T47">.</text:span><text:span text:style-name="T48"><text:tab/>Pakeičiu 38 punktą ir jį išdėstau taip:<text:s/></text:span></text:p>
      <text:p text:style-name="P49"><text:span text:style-name="T50">„</text:span><text:span text:style-name="T51">38</text:span><text:span text:style-name="T52">.<text:s/></text:span><text:span text:style-name="T53">Teikiant GBK paslaugas, pildoma<text:s/></text:span><text:span text:style-name="T54">forma 025/a-LK „Asmens ambulatorinio gydymo statistinė kortelė“, patvirtinta Lietuvos Respublikos sveikatos apsaugos ministro 1998 m. lapkričio 26 d. įsakymu Nr. 687 „Dėl medicininės apskaitos dokumentų formų tvirtinimo“, ir<text:s/></text:span><text:span text:style-name="T55">asmens sveikatos istorijoje (formoje E025 „Ambulatorinio apsilankymo aprašymas“) įrašoma informacija apie suteiktą konsultaciją bei taikytus diagnostikos, gydymo metodus ir (ar) psichosocialines intervencijas. Gydytojas psichiatras ir (ar) atsakingasis slaugytojas paciento asmens sveikatos istorijoje pateikia informaciją apie GPP bei GPP pakeitimus.“</text:span></text:p>
      <text:p text:style-name="P56"><text:span text:style-name="T57">4</text:span><text:span text:style-name="T58">.</text:span><text:span text:style-name="T59"><text:tab/></text:span><text:span text:style-name="T60">Pakeičiu 41 punktą ir jį išdėstau taip:</text:span></text:p>
      <text:p text:style-name="P61"><text:span text:style-name="T62">„</text:span><text:span text:style-name="T63">41</text:span><text:span text:style-name="T64">. GBK teikiamos paslaugos finansuojamos iš PSDF biudžeto lėšų šia tvarka:</text:span></text:p>
      <text:p text:style-name="P65"><text:span text:style-name="T66">41.1</text:span><text:span text:style-name="T67">. ASPĮ, teikiančiai GBK paslaugas, kas mėnesį skiriama lėšų suma šias paslaugas teikiančiai komandai išlaikyti,<text:s/></text:span><text:span text:style-name="T68">nurodyta Privalomojo sveikatos draudimo fondo biudžeto lėšomis mokamų priedų asmens sveikatos priežiūros įstaigų teikiamoms asmens sveikatos priežiūros paslaugoms užtikrinti ir priemokų prie metinio bazinio mokėjimo už pirminės ambulatorinės asmens sveikatos priežiūros paslaugas bei gerus darbo rezultatus sąraše, patvirtintame Lietuvos<text:s/></text:span><text:soft-page-break/><text:span text:style-name="T69">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70"><text:span text:style-name="T71">41.2</text:span><text:span text:style-name="T72">. jeigu GBK paslaugas teikia Aprašo 9 punkte nurodyta mažesnė specialistų komanda, kas mėnesį skiriama 50 proc. lėšų sumos, numatytos GBK išlaikyti;<text:s/></text:span></text:p>
      <text:p text:style-name="P73"><text:span text:style-name="T74">41.3</text:span><text:span text:style-name="T75">. į GBK išlaikymo išlaidas neįskaičiuojamos paslaugai teikti naudojamų vaistinių preparatų, kompensuojamų PSDF biudžeto lėšomis, skirtomis centralizuotai apmokamiems vaistiniams preparatams ir medicinos pagalbos priemonėms įsigyti, ir vaistinių preparatų, įrašytų į Ligų ir kompensuojamųjų vaistų joms gydyti sąrašą (A sąrašą) ar Kompensuojamųjų vaistų sąrašą (B sąrašą), patvirtintus Lietuvos Respublikos sveikatos apsaugos ministro 2000 m. sausio 28 d. įsakymu Nr. 49 „Dėl kompensuojamųjų vaistų sąrašų patvirtinimo“, sąnaudos.“</text:span></text:p>
      <text:p text:style-name="P76"/>
      <text:p text:style-name="P77"/>
      <text:p text:style-name="P78"/>
      <text:p text:style-name="P79"><text:span text:style-name="T80">Sveikatos apsaugos ministras <text:s text:c="24"/></text:span><text:span text:style-name="T81"><text:tab/></text:span><text:span text:style-name="T82"><text:tab/></text:span><text:span text:style-name="T83"><text:tab/><text:s text:c="2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4-10T19:36:00Z</meta:creation-date>
    <dc:date>2024-04-10T19:36:00Z</dc:date>
    <meta:print-date>2001-05-09T09:40:00Z</meta:print-date>
    <meta:template xlink:href="Normal.dotm" xlink:type="simple"/>
    <meta:editing-cycles>2</meta:editing-cycles>
    <meta:editing-duration>PT0S</meta:editing-duration>
    <meta:user-defined meta:name="ContentTypeId">0x010100216BDB27E06A0942804BF0CC2413EC4B</meta:user-defined>
    <meta:document-statistic meta:page-count="3" meta:paragraph-count="22" meta:word-count="531" meta:character-count="4250" meta:row-count="106" meta:non-whitespace-character-count="3741"/>
  </office:meta>
</office:document-meta>
</file>