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JONO AVYŽIAUS<text:s/></text:p>
      <text:p text:style-name="P16"><text:span text:style-name="T17">VIEŠOSIOS BIBLIOTEKOS MOKAMŲ PASLAUGŲ ĮKAINIŲ PATVIRTINIMO</text:span></text:p>
      <text:p text:style-name="P18"/>
      <text:p text:style-name="P19">2024 m. rugpjūčio 30 d.<text:s/>Nr. T-151</text:p>
      <text:p text:style-name="P20">Joniškis<text:s/></text:p>
      <text:p text:style-name="P21"/>
      <text:p text:style-name="P22"><text:span text:style-name="T23">Vadovaudamasi Lietuvos Respublikos vietos savivaldos įstatymo 15 straipsnio 2 dalies 29 punktu, Joniškio rajono savivaldybės taryba <text:s/>n u s p r e n d ž i a:</text:span></text:p>
      <text:p text:style-name="P24"><text:span text:style-name="T25">1</text:span><text:span text:style-name="T26">. Patvirtinti Joniškio rajono savivaldybės Jono Avyžiaus viešosios bibliotekos mokamų paslaugų įkainius (pridedama). <text:s/></text:span></text:p>
      <text:p text:style-name="P27"><text:span text:style-name="T28">2</text:span><text:span text:style-name="T29">. Pripažinti netekusiu galios Joniškio rajono savivaldybės tarybos 2020 m. rugpjūčio 27 d. sprendimą Nr. T-182 „Dėl Joniškio rajono<text:s/></text:span><text:span text:style-name="T30">savivaldybės Jono Avyžiaus viešosios bibliotekos mokamų paslaugų įkainių patvirtinimo“.</text:span></text:p>
      <text:p text:style-name="P31"/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2T19:43:00Z</meta:creation-date>
    <dc:date>2024-09-02T19:4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1" meta:character-count="761" meta:row-count="13" meta:non-whitespace-character-count="673"/>
  </office:meta>
</office:document-meta>
</file>