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 fo:text-indent="0.0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text-position="super 66.6%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DARBO KODEKSO 1, 2, 25, 26, 30, 36, 40, 44, 46, 51, 52, 55, 56, 57, 59, 72</text:span><text:span text:style-name="T18">1</text:span><text:span text:style-name="T19">, 75, 79, 107, 113, 117, 126, 133, 134, 137, 138, 169, 171 STRAIPSNIŲ IR PRIEDO PAKEITIMO ĮSTATYMO, LIETUVOS RESPUBLIKOS LIGOS IR MOTINYSTĖS SOCIALINIO DRAUDIMO ĮSTATYMO NR. IX-110 1, 5, 11</text:span><text:span text:style-name="T20">1</text:span><text:span text:style-name="T21">, 16, 19, 20, 22, 23, 24 STRAIPSNIŲ PAKEITIMO IR ĮSTATYMO PAPILDYMO PRIEDU ĮSTATYMO, LIETUVOS RESPUBLIKOS LIGOS IR MOTINYSTĖS SOCIALINIO DRAUDIMO ĮSTATYMO NR. IX-110 2, 4, 6, 8, 9, 10, 11, 11</text:span><text:span text:style-name="T22">1</text:span><text:span text:style-name="T23">, 14, 16, 22, 23 IR 30 STRAIPSNIŲ PAKEITIMO ĮSTATYMO<text:s/></text:span></text:p>
      <text:p text:style-name="P24"><text:span text:style-name="T25">NR. XIV-752 11 STRAIPSNIO PAKEITIMO ĮSTATYMO, LIETUVOS RESPUBLIKOS LYGIŲ GALIMYBIŲ ĮSTATYMO NR. IX-1826 2, 7 STRAIPSNIŲ IR PRIEDO PAKEITIMO ĮSTATYMO, LIETUVOS RESPUBLIKOS VADOVYBĖS APSAUGOS ĮSTATYMO NR. IX-1183 27 STRAIPSNIO PAKEITIMO ĮSTATYMO, LIETUVOS RESPUBLIKOS ŽVALGYBOS ĮSTATYMO NR. VIII-1861 31 STRAIPSNIO PAKEITIMO ĮSTATYMO, LIETUVOS RESPUBLIKOS TEISMŲ ĮSTATYMO NR. I-480 44</text:span><text:span text:style-name="T26">1</text:span><text:span text:style-name="T27"><text:s/>STRAIPSNIO PAKEITIMO</text:span></text:p>
      <text:p text:style-name="P28">ĮSTATYMO PROJEKTŲ PATEIKIMO</text:p>
      <text:p text:style-name="P29"><text:span text:style-name="T30">LIETUVOS RESPUBLIKOS SEIMUI</text:span></text:p>
      <text:p text:style-name="P31"/>
      <text:p text:style-name="P32"><text:span text:style-name="T33">2022<text:s/></text:span><text:span text:style-name="T34">m.<text:s/></text:span><text:span text:style-name="T35">kovo 16 d. Nr. 232</text:span></text:p>
      <text:soft-page-break/>
      <text:p text:style-name="P36">Vilnius</text:p>
      <text:p text:style-name="P37"/>
      <text:p text:style-name="P38"/>
      <text:p text:style-name="P39"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Pritarti Lietuvos Respublikos darbo kodekso 1,<text:s/></text:span><text:span text:style-name="T46">2, 25, 26, 30, 36, 40, 44, 46, 51, 52, 55, 56, 57, 59, 72</text:span><text:span text:style-name="T47">1</text:span><text:span text:style-name="T48">, 75, 79, 107, 113, 117, 126, 133, 134, 137, 138, 169, 171<text:s/></text:span><text:span text:style-name="T49">straipsnių ir priedo pakeitimo įstatymo, Lietuvos Respublikos ligos ir motinystės socialinio draudimo įstatymo Nr. IX-110 1,<text:s/></text:span><text:span text:style-name="T50">5, 11</text:span><text:span text:style-name="T51">1</text:span><text:span text:style-name="T52">, 16, 19, 20, 22, 23, 24 straipsnių pakeitimo ir Įstatymo papildymo priedu</text:span><text:span text:style-name="T53"><text:s/>įstatymo, Lietuvos Respublikos ligos ir motinystės socialinio draudimo įstatymo Nr. IX-110 2, 4, 6, 8, 9, 10, 11, 11</text:span><text:span text:style-name="T54">1</text:span><text:span text:style-name="T55">, 14, 16, 22, 23 ir 30 straipsnių pakeitimo įstatymo Nr. XIV-752 11 straipsnio pakeitimo įstatymo, Lietuvos Respublikos lygių galimybių įstatymo Nr. IX-1826<text:s/></text:span><text:span text:style-name="T56">2, 7 straipsnių ir priedo pakeitimo įstatymo, Lietuvos Respublikos vadovybės apsaugos įstatymo Nr. IX-1183 27 straipsnio pakeitimo įstatymo, Lietuvos Respublikos žvalgybos įstatymo Nr. VIII-1861 31 straipsnio pakeitimo įstatymo, Lietuvos Respublikos teismų įstatymo Nr. I-480 44</text:span><text:span text:style-name="T57">1</text:span><text:span text:style-name="T58"><text:s/>straipsnio pakeitimo įstatymo<text:s/></text:span><text:span text:style-name="T59">projektams (toliau kartu – Įstatymų projektai) ir pateikti juos Lietuvos Respublikos Seimui.</text:span></text:p>
      <text:p text:style-name="P60"><text:span text:style-name="T61">2</text:span><text:span text:style-name="T62">. Atsižvelgiant į tai, kad 2019 m. birželio 20 d. Europos Parlamento ir Tarybos direktyva (ES) 2019/1158 dėl tėvų ir prižiūrinčiųjų asmenų profesinio ir asmeninio gyvenimo pusiausvyros, kuria panaikinama Tarybos direktyva 2010/18/ES, į nacionalinę teisę turi būti perkelta iki 2022 m. rugpjūčio 2 d., o 2019 m. birželio 20 d. Europos Parlamento ir Tarybos direktyva (ES) 2019/1152 dėl skaidrių ir nuspėjamų darbo sąlygų Europos Sąjungoje – iki 2022 m. rugpjūčio 1 d., prašyti Lietuvos Respublikos Seimą Įstatymų projektus svarstyti skubos tvarka.</text:span></text:p>
      <text:p text:style-name="P63"><text:span text:style-name="T64">3</text:span><text:span text:style-name="T65">. Įgalioti socialinės apsaugos ir darbo ministrę Moniką Navickienę, o jai negalint dalyvauti – socialinės apsaugos ir darbo viceministrą Vytautą Šilinską atstovauti Lietuvos Respublikos Vyriausybei, svarstant Įstatymų projektus Lietuvos Respublikos Seime.</text:span><text:span text:style-name="T66"><text:s/></text:span><text:span text:style-name="T67">Jeigu socialinės apsaugos<text:s/></text:span><text:soft-page-break/><text:span text:style-name="T68">ir darbo viceministras Vytautas Šilinskas negali dalyvauti, Vyriausybei atstovauja socialinės apsaugos ir darbo viceministras Audrius Bitinas.<text:s/></text:span></text:p>
      <text:p text:style-name="P69"/>
      <text:p text:style-name="P70"/>
      <text:p text:style-name="P71"/>
      <text:p text:style-name="P72"><text:span text:style-name="T73">Ministrė Pirmininkė</text:span><text:span text:style-name="T74"><text:tab/>Ingrida Šimonytė</text:span></text:p>
      <text:p text:style-name="P75"/>
      <text:p text:style-name="P76"/>
      <text:p text:style-name="P77"/>
      <text:p text:style-name="P78"><text:span text:style-name="T79">Socialinės apsaugos ir darbo ministrė</text:span><text:span text:style-name="T80"><text:tab/>Monika Navickienė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7T20:35:00Z</meta:creation-date>
    <dc:date>2022-03-17T20:3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15" meta:character-count="3236" meta:row-count="101" meta:non-whitespace-character-count="2850"/>
  </office:meta>
</office:document-meta>
</file>