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84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2.5%"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9847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2.5%"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9847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11 D. NUTARIMO NR. 1480 „DĖL VIEŠOJO IR PRIVATAUS SEKTORIŲ PARTNERYSTĖS“ PAKEITIMO</text:span></text:p>
      <text:p text:style-name="P19"/>
      <text:p text:style-name="P20"><text:span text:style-name="T21">2015 m. liepos 29 d.</text:span><text:span text:style-name="T22"><text:s/>Nr.<text:s/></text:span><text:span text:style-name="T23">76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9 m. lapkričio 11 d. nutarimą Nr. 1480 „Dėl viešojo ir privataus sektorių partnerystės“:</text:span></text:p>
      <text:p text:style-name="P33"><text:span text:style-name="T34">1</text:span><text:span text:style-name="T35">. Pakeisti preambulę ir ją išdėstyti taip:</text:span></text:p>
      <text:p text:style-name="P36"><text:span text:style-name="T37">„Vadovaudamasi Lietuvos Respublikos investicijų įstatymo 13 straipsnio 1 dalies 10 punktu ir 15</text:span><text:span text:style-name="T38">2</text:span><text:span text:style-name="T39"><text:s/>straipsnio 8 dalimi, Lietuvos Respublikos koncesijų įstatymo 28</text:span><text:span text:style-name="T40">1</text:span><text:span text:style-name="T41"><text:s/>straipsnio 1 dalimi ir Lietuvos Respublikos Vyriausybės įstatymo 22 straipsnio 15 punktu ir 27 straipsnio 1, 4 ir 5 dalimis, Lietuvos Respublikos Vyriausybė</text:span><text:span text:style-name="T42"><text:s/>nutari</text:span><text:span text:style-name="T43">a:“.</text:span></text:p>
      <text:p text:style-name="P44"><text:span text:style-name="T45">2</text:span><text:span text:style-name="T46">. Pakeisti nurodytu nutarimu patvirtintas Viešojo ir privataus sektorių partnerystės projektų rengimo ir įgyvendinimo taisykles:</text:span></text:p>
      <text:p text:style-name="P47"><text:span text:style-name="T48">2.1</text:span><text:span text:style-name="T49">. Pakeisti 2 punktą ir jį išdėstyti taip:</text:span></text:p>
      <text:p text:style-name="P50"><text:span text:style-name="T51">„</text:span><text:span text:style-name="T52">2</text:span><text:span text:style-name="T53">. Taisyklėmis vadovaujasi viešojo sektoriaus subjektai, turintys teisę sudaryti partnerystės sutartis: valdžios ir privataus subjektų partnerystės sutartis ir koncesijų sutartis, ir privatūs subjektai.“</text:span></text:p>
      <text:p text:style-name="P54"><text:span text:style-name="T55">2.2</text:span><text:span text:style-name="T56">. Papildyti 4</text:span><text:span text:style-name="T57">1</text:span><text:span text:style-name="T58"><text:s/>punktu:</text:span></text:p>
      <text:p text:style-name="P59"><text:span text:style-name="T60">„</text:span><text:span text:style-name="T61">4</text:span><text:span text:style-name="T62">1</text:span><text:span text:style-name="T63">. Privatūs subjektai turi teisę inicijuoti (pasisiūlyti įgyvendinti) (toliau – inicijuoti) naujus ar pagal Taisyklių 4 punkte nustatytus reikalavimus numatomus įgyvendinti partnerystės projektus, kuriems neparengtas investicijų projektas, pateikdami partnerystės projekto inicijavimo pasiūlymą kompetentingai (atliekančiai teisės aktuose pavestas funkcijas) valstybės arba savivaldybės institucijai.“</text:span></text:p>
      <text:p text:style-name="P64"><text:span text:style-name="T65">2.3</text:span><text:span text:style-name="T66">. Pakeisti 6 punktą ir jį išdėstyti taip:</text:span></text:p>
      <text:p text:style-name="P67"><text:span text:style-name="T68">„</text:span><text:span text:style-name="T69">6</text:span><text:span text:style-name="T70">. Taisyklėse vartojamos sąvokos:</text:span><text:span text:style-name="T71"><text:s/></text:span></text:p>
      <text:p text:style-name="P72"><text:span text:style-name="T73">6.1</text:span><text:span text:style-name="T74">.</text:span><text:span text:style-name="T75"><text:s/>Partnerystės projekto inicijavimo pasiūlymas<text:s/></text:span><text:span text:style-name="T76">– privataus subjekto pildomas viešosios įstaigos</text:span><text:span text:style-name="T77"><text:s/>Centrinės projektų valdymo agentūros (toliau – CPVA)<text:s/></text:span><text:span text:style-name="T78">patvirtintos formos dokumentas, kuriame pateikiama informacija apie inicijuojamą partnerystės projektą.</text:span></text:p>
      <text:p text:style-name="P79"><text:span text:style-name="T80">6.2</text:span><text:span text:style-name="T81">.<text:s/></text:span><text:span text:style-name="T82">Partnerystės klausimynas</text:span><text:span text:style-name="T83"><text:s/>– partnerystės projektą įgyvendinančios institucijos pildomas<text:s/></text:span><text:span text:style-name="T84">CPVA<text:s/></text:span><text:span text:style-name="T85">patvirtintos formos dokumentas, kuriame pateikiami klausimai dėl partnerystės taikymo ypatumų ir partnerystės teikiamos naudos.</text:span></text:p>
      <text:p text:style-name="P86"><text:span text:style-name="T87">6.3</text:span><text:span text:style-name="T88">.</text:span><text:span text:style-name="T89"><text:s/>Partnerystės projektą įgyvendinanti institucija</text:span><text:span text:style-name="T90"><text:s/>– valdžios subjektas, kai dėl partnerystės projekto įgyvendinimo planuojama sudaryti valdžios ir privataus subjektų partnerystės sutartį ar kai ji yra sudaryta, arba suteikiančioji institucija, kai dėl partnerystės projekto įgyvendinimo planuojama sudaryti koncesijos sutartį ar kai ji yra sudaryta.</text:span></text:p>
      <text:p text:style-name="P91"><text:span text:style-name="T92">6.4</text:span><text:span text:style-name="T93">.<text:s/></text:span><text:span text:style-name="T94">Partnerystės projektų rengimo ir įgyvendinimo<text:s/></text:span><text:span text:style-name="T95">metodiniai dokumentai</text:span><text:span text:style-name="T96"><text:s/>(toliau – metodiniai dokumentai) –</text:span><text:span text:style-name="T97"><text:s/></text:span><text:span text:style-name="T98">CPVA patvirtintos partnerystės projektų rengimo ir įgyvendinimo rekomendacijos.</text:span></text:p>
      <text:p text:style-name="P99"><text:span text:style-name="T100">6.5</text:span><text:span text:style-name="T101">.<text:s/></text:span><text:span text:style-name="T102">Kitos Taisyklėse vartojamos sąvokos suprantamos taip, kaip apibrėžtos Lietuvos Respublikos investicijų įstatyme (toliau – Investicijų įstatymas), Lietuvos Respublikos koncesijų įstatyme (toliau – Koncesijų įstatymas), Lietuvos Respublikos valstybės skolos įstatyme, Lietuvos Respublikos viešųjų pirkimų įstatyme (toliau – Viešųjų pirkimų įstatymas) ir Lietuvos Respublikos viešojo sektoriaus atskaitomybės įstatyme.“</text:span></text:p>
      <text:p text:style-name="P103"><text:span text:style-name="T104">2.4</text:span><text:span text:style-name="T105">. Pripažinti netekusiu galios 7 punktą.</text:span></text:p>
      <text:p text:style-name="P106"/>
      <text:p text:style-name="P107"/>
      <text:p text:style-name="P108"/>
      <text:p text:style-name="P109">Ministras Pirmininkas<text:tab/>Algirdas Butkevičius</text:p>
      <text:p text:style-name="P110"/>
      <text:p text:style-name="P111"/>
      <text:p text:style-name="P112">Ūkio ministras, pavaduojantis</text:p>
      <text:p text:style-name="P113"><text:span text:style-name="T114">finansų ministrą</text:span><text:span text:style-name="T11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6:54:00Z</meta:creation-date>
    <dc:date>2015-08-16T16:54:00Z</dc:date>
    <meta:print-date>2015-07-24T08:05:00Z</meta:print-date>
    <meta:template xlink:href="Normal.dotm" xlink:type="simple"/>
    <meta:editing-cycles>2</meta:editing-cycles>
    <meta:editing-duration>PT0S</meta:editing-duration>
    <meta:document-statistic meta:page-count="2" meta:paragraph-count="8" meta:word-count="404" meta:character-count="3329" meta:row-count="61" meta:non-whitespace-character-count="2933"/>
  </office:meta>
</office:document-meta>
</file>