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SimSun" svg:font-family="SimSun" style:font-family-generic="system" style:font-pitch="variable" svg:panose-1="2 1 6 0 3 1 1 1 1 1"/>
    <style:font-face style:name="font325" svg:font-family="font325"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color="#000000"/>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3472in" style:page-number="1">
        <style:tab-stops/>
      </style:paragraph-properties>
      <style:text-properties style:font-size-complex="12pt"/>
    </style:style>
    <style:style style:name="P34" style:parent-style-name="Normal" style:family="paragraph">
      <style:paragraph-properties fo:margin-left="3.3472in">
        <style:tab-stops/>
      </style:paragraph-properties>
      <style:text-properties style:font-size-complex="12pt"/>
    </style:style>
    <style:style style:name="P35" style:parent-style-name="Normal" style:family="paragraph">
      <style:paragraph-properties fo:margin-left="3.3472in">
        <style:tab-stops/>
      </style:paragraph-properties>
      <style:text-properties style:font-size-complex="12pt"/>
    </style:style>
    <style:style style:name="P36" style:parent-style-name="Normal" style:family="paragraph">
      <style:paragraph-properties fo:margin-left="3.3472in">
        <style:tab-stops/>
      </style:paragraph-properties>
      <style:text-properties style:font-size-complex="12pt"/>
    </style:style>
    <style:style style:name="P37" style:parent-style-name="Normal" style:family="paragraph">
      <style:text-properties style:font-name-asian="Calibri" fo:color="#000000" style:font-size-complex="12pt"/>
    </style:style>
    <style:style style:name="P3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9" style:parent-style-name="DefaultParagraphFont" style:family="text">
      <style:text-properties fo:font-weight="bold" style:font-weight-asian="bold" fo:font-size="13pt" style:font-size-asian="13pt" style:font-size-complex="13pt"/>
    </style:style>
    <style:style style:name="P40" style:parent-style-name="Normal" style:family="paragraph">
      <style:paragraph-properties fo:text-align="center"/>
      <style:text-properties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fo:font-weight="bold" style:font-weight-asian="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text-properties style:font-name-asian="Calibri" fo:font-weight="bold" style:font-weight-asian="bold"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ext-properties style:font-size-complex="12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P258" style:parent-style-name="Normal" style:master-page-name="MPF2" style:family="paragraph">
      <style:paragraph-properties fo:break-before="page" fo:margin-left="3.7409in" style:page-number="1">
        <style:tab-stops/>
      </style:paragraph-properties>
    </style:style>
    <style:style style:name="P260" style:parent-style-name="Normal" style:family="paragraph">
      <style:paragraph-properties fo:margin-left="3.7409in">
        <style:tab-stops/>
      </style:paragraph-properties>
    </style:style>
    <style:style style:name="P261" style:parent-style-name="Normal" style:family="paragraph">
      <style:paragraph-properties fo:margin-left="3.7409in">
        <style:tab-stops/>
      </style:paragraph-properties>
    </style:style>
    <style:style style:name="P262" style:parent-style-name="Normal" style:family="paragraph">
      <style:paragraph-properties fo:text-align="center" fo:text-indent="0.3937in"/>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justify" fo:text-indent="0.4923in"/>
      <style:text-properties style:font-size-complex="12pt"/>
    </style:style>
    <style:style style:name="P266" style:parent-style-name="Normal" style:family="paragraph">
      <style:text-properties style:font-name-asian="Calibri" fo:font-style="italic" style:font-style-asian="italic" fo:color="#00B0F0" style:font-size-complex="12pt"/>
    </style:style>
    <style:style style:name="TableColumn268" style:family="table-column">
      <style:table-column-properties style:column-width="2.0666in" style:use-optimal-column-width="false"/>
    </style:style>
    <style:style style:name="TableColumn269" style:family="table-column">
      <style:table-column-properties style:column-width="2.2631in" style:use-optimal-column-width="false"/>
    </style:style>
    <style:style style:name="TableColumn270" style:family="table-column">
      <style:table-column-properties style:column-width="2.2638in" style:use-optimal-column-width="false"/>
    </style:style>
    <style:style style:name="Table267" style:family="table">
      <style:table-properties style:width="6.5937in" fo:margin-left="0.075in" table:align="lef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fo:color="#000000"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color="#000000"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style-complex="italic" fo:color="#000000"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tyle-complex="italic"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style-complex="italic" fo:color="#000000"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tyle-complex="italic"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tyle-complex="italic" fo:color="#000000"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tyle-complex="italic"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tyle-complex="italic" fo:color="#000000"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tyle-complex="italic"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tyle-complex="italic" fo:color="#000000"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tyle-complex="italic" fo:color="#00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tyle-complex="italic" fo:color="#000000"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tyle-complex="italic" fo:color="#00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tyle-complex="italic" fo:color="#000000" style:font-size-complex="12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000000"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tyle-complex="italic"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tyle-complex="italic" fo:color="#000000"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tyle-complex="italic"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tyle-complex="italic" fo:color="#000000"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tyle-complex="italic" fo:color="#00000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tyle-complex="italic" fo:color="#000000"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color="#000000"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tyle-complex="italic" fo:color="#000000"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tyle-complex="italic" fo:color="#000000"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tyle-complex="italic"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tyle-complex="italic" fo:color="#000000"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tyle-complex="italic"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tyle-complex="italic" fo:color="#000000"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tyle-complex="italic"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tyle-complex="italic" fo:color="#000000"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tyle-complex="italic" fo:color="#000000"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tyle-complex="italic" fo:color="#000000"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min-row-height="0.059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style:font-style-complex="italic"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style:font-style-complex="italic" fo:color="#000000"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TableRow470" style:family="table-row">
      <style:table-row-properties style:min-row-height="0.0138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tyle-complex="italic"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tyle-complex="italic" fo:color="#000000"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15%"/>
    </style:style>
    <style:style style:name="T489" style:parent-style-name="DefaultParagraphFont" style:family="text">
      <style:text-properties style:font-style-complex="italic"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15%"/>
    </style:style>
    <style:style style:name="T492" style:parent-style-name="DefaultParagraphFont" style:family="text">
      <style:text-properties style:font-style-complex="italic" fo:color="#000000"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tyle-complex="italic"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tyle-complex="italic" fo:color="#000000"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tyle-complex="italic"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tyle-complex="italic" fo:color="#000000"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tyle-complex="italic"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tyle-complex="italic" fo:color="#000000"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tyle-complex="italic"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tyle-complex="italic" fo:color="#000000"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tyle-complex="italic"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tyle-complex="italic" fo:color="#000000"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tyle-complex="italic"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tyle-complex="italic" fo:color="#000000"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tyle-complex="italic" fo:color="#000000"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tyle-complex="italic" fo:color="#00000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tyle-complex="italic" fo:color="#000000"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tyle-complex="italic"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tyle-complex="italic" fo:color="#000000"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tyle-complex="italic"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tyle-complex="italic" fo:color="#000000"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tyle-complex="italic"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tyle-complex="italic" fo:color="#000000"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tyle-complex="italic"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tyle-complex="italic" fo:color="#000000"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color="#000000"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tyle-complex="italic"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tyle-complex="italic" fo:color="#000000"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style-complex="italic" fo:color="#000000"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tyle-complex="italic"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tyle-complex="italic" fo:color="#000000"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P594" style:parent-style-name="Normal" style:master-page-name="MPF3" style:family="paragraph">
      <style:paragraph-properties fo:break-before="page" fo:text-indent="3.7409in" style:page-number="1"/>
    </style:style>
    <style:style style:name="P596" style:parent-style-name="Normal" style:family="paragraph">
      <style:paragraph-properties fo:text-indent="3.7409in"/>
    </style:style>
    <style:style style:name="P597" style:parent-style-name="Normal" style:family="paragraph">
      <style:paragraph-properties fo:text-indent="3.7409in"/>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text-properties style:font-name-asian="Calibri" fo:font-size="11pt" style:font-size-asian="11pt" style:font-size-complex="11pt"/>
    </style:style>
    <style:style style:name="P603" style:parent-style-name="Normal" style:family="paragraph">
      <style:paragraph-properties fo:text-align="center"/>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text-properties fo:font-weight="bold" style:font-weight-asian="bold" style:font-size-complex="12pt"/>
    </style:style>
    <style:style style:name="P609" style:parent-style-name="Normal" style:family="paragraph">
      <style:text-properties style:font-name-asian="Calibri" fo:font-size="11pt" style:font-size-asian="11pt" style:font-size-complex="11pt"/>
    </style:style>
    <style:style style:name="P610" style:parent-style-name="Normal" style:family="paragraph">
      <style:paragraph-properties fo:text-align="justify"/>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ableColumn614" style:family="table-column">
      <style:table-column-properties style:column-width="2.2645in"/>
    </style:style>
    <style:style style:name="TableColumn615" style:family="table-column">
      <style:table-column-properties style:column-width="1.7513in"/>
    </style:style>
    <style:style style:name="TableColumn616" style:family="table-column">
      <style:table-column-properties style:column-width="2.5597in"/>
    </style:style>
    <style:style style:name="Table613" style:family="table">
      <style:table-properties style:width="6.5756in" fo:margin-left="-0.0034in" table:align="lef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omplex="Calibri" fo:font-style="italic" style:font-style-asian="italic"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style>
    <style:style style:name="T626" style:parent-style-name="DefaultParagraphFont" style:family="text">
      <style:text-properties style:font-size-complex="12pt"/>
    </style:style>
    <style:style style:name="P627" style:parent-style-name="Normal" style:family="paragraph">
      <style:paragraph-properties fo:text-align="justify"/>
    </style:style>
    <style:style style:name="T628" style:parent-style-name="DefaultParagraphFont" style:family="text">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style:font-name-complex="Calibri" fo:font-style="italic" style:font-style-asian="italic"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tyle="italic" style:font-style-asian="italic"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tyle="italic" style:font-style-asian="italic" style:font-size-complex="12pt"/>
    </style:style>
    <style:style style:name="TableRow636" style:family="table-row">
      <style:table-row-properties style:min-row-height="1.9687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Row643" style:family="table-row">
      <style:table-row-properties style:min-row-height="0.371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min-row-height="0.3715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min-row-height="0.371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Row662" style:family="table-row">
      <style:table-row-properties style:min-row-height="0.371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Row668" style:family="table-row">
      <style:table-row-properties style:min-row-height="0.371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Row674" style:family="table-row">
      <style:table-row-properties style:min-row-height="0.0909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tyle="italic" style:font-style-asian="italic"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name-complex="Calibri" style:font-size-complex="12pt"/>
    </style:style>
    <style:style style:name="P679" style:parent-style-name="Normal" style:family="paragraph">
      <style:paragraph-properties fo:text-align="justify"/>
      <style:text-properties style:font-size-complex="12pt"/>
    </style:style>
    <style:style style:name="TableRow680" style:family="table-row">
      <style:table-row-properties style:min-row-height="0.5437in"/>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weight-complex="bold" fo:font-style="italic" style:font-style-asian="italic"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Row685" style:family="table-row">
      <style:table-row-properties style:min-row-height="0.5847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tyle="italic" style:font-style-asian="italic"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Row690" style:family="table-row">
      <style:table-row-properties style:min-row-height="0.7798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tyle="italic" style:font-style-asian="italic"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ableColumn700" style:family="table-column">
      <style:table-column-properties style:column-width="2.2645in"/>
    </style:style>
    <style:style style:name="TableColumn701" style:family="table-column">
      <style:table-column-properties style:column-width="4.3111in"/>
    </style:style>
    <style:style style:name="Table699" style:family="table">
      <style:table-properties style:width="6.5756in" fo:margin-left="-0.0034in" table:align="lef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complex="Calibri" fo:font-style="italic" style:font-style-asian="italic"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P710" style:parent-style-name="Normal" style:family="paragraph">
      <style:paragraph-properties fo:text-align="justify"/>
      <style:text-properties style:font-size-complex="12pt"/>
    </style:style>
    <style:style style:name="TableRow711" style:family="table-row">
      <style:table-row-properties style:min-row-height="0.5513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Row714" style:family="table-row">
      <style:table-row-properties style:min-row-height="0.0909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tyle="italic" style:font-style-asian="italic"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TableRow720" style:family="table-row">
      <style:table-row-properties style:min-row-height="0.5437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tyle="italic" style:font-style-asian="italic"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Row725" style:family="table-row">
      <style:table-row-properties style:min-row-height="0.5847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tyle="italic" style:font-style-asian="italic"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size-complex="12pt"/>
    </style:style>
    <style:style style:name="TableRow731" style:family="table-row">
      <style:table-row-properties style:min-row-height="0.725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tyle="italic" style:font-style-asian="italic"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ableColumn740" style:family="table-column">
      <style:table-column-properties style:column-width="2.2645in"/>
    </style:style>
    <style:style style:name="TableColumn741" style:family="table-column">
      <style:table-column-properties style:column-width="4.3111in"/>
    </style:style>
    <style:style style:name="Table739" style:family="table">
      <style:table-properties style:width="6.5756in" fo:margin-left="-0.0034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omplex="Calibri" fo:font-style="italic" style:font-style-asian="italic"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style>
    <style:style style:name="T749" style:parent-style-name="DefaultParagraphFont" style:family="text">
      <style:text-properties style:font-size-complex="12pt"/>
    </style:style>
    <style:style style:name="P750" style:parent-style-name="Normal" style:family="paragraph">
      <style:paragraph-properties fo:text-align="justify"/>
      <style:text-properties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name-complex="Calibri" style:font-size-complex="12pt"/>
    </style:style>
    <style:style style:name="TableRow755" style:family="table-row">
      <style:table-row-properties style:min-row-height="0.0909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tyle="italic" style:font-style-asian="italic"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TableRow761" style:family="table-row">
      <style:table-row-properties style:min-row-height="0.5437in"/>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weight-complex="bold" fo:font-style="italic" style:font-style-asian="italic"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Row766" style:family="table-row">
      <style:table-row-properties style:min-row-height="0.5847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tyle="italic" style:font-style-asian="italic"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style:font-size-complex="12pt"/>
    </style:style>
    <style:style style:name="TableRow772" style:family="table-row">
      <style:table-row-properties style:min-row-height="0.725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tyle="italic" style:font-style-asian="italic"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text-properties style:font-name-asian="Calibri" fo:font-weight="bold" style:font-weight-asian="bold"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ableColumn786" style:family="table-column">
      <style:table-column-properties style:column-width="2.2645in"/>
    </style:style>
    <style:style style:name="TableColumn787" style:family="table-column">
      <style:table-column-properties style:column-width="1.7513in"/>
    </style:style>
    <style:style style:name="TableColumn788" style:family="table-column">
      <style:table-column-properties style:column-width="2.5597in"/>
    </style:style>
    <style:style style:name="Table785" style:family="table">
      <style:table-properties style:width="6.5756in" fo:margin-left="-0.0034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tyle="italic" style:font-style-asian="italic"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P798" style:parent-style-name="Normal" style:family="paragraph">
      <style:paragraph-properties fo:text-align="justify"/>
      <style:text-properties style:font-size-complex="12pt"/>
    </style:style>
    <style:style style:name="TableRow799" style:family="table-row">
      <style:table-row-properties style:min-row-height="0.5812in"/>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name-complex="Calibri" fo:font-style="italic" style:font-style-asian="italic"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tyle="italic" style:font-style-asian="italic"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tyle="italic" style:font-style-asian="italic" style:font-size-complex="12pt"/>
    </style:style>
    <style:style style:name="TableRow806" style:family="table-row">
      <style:table-row-properties style:min-row-height="0.3715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omplex="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complex="Calibri" style:font-size-complex="12pt"/>
    </style:style>
    <style:style style:name="TableRow813" style:family="table-row">
      <style:table-row-properties style:min-row-height="0.371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complex="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complex="Calibri" style:font-size-complex="12pt"/>
    </style:style>
    <style:style style:name="TableRow819" style:family="table-row">
      <style:table-row-properties style:min-row-height="0.371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complex="Calibri"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complex="Calibri" style:font-size-complex="12pt"/>
    </style:style>
    <style:style style:name="TableRow825" style:family="table-row">
      <style:table-row-properties style:min-row-height="0.3715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size-complex="12pt"/>
    </style:style>
    <style:style style:name="T833" style:parent-style-name="DefaultParagraphFont" style:family="text">
      <style:text-properties style:font-name-complex="Calibri" style:font-size-complex="12pt"/>
    </style:style>
    <style:style style:name="TableRow834" style:family="table-row">
      <style:table-row-properties style:min-row-height="0.371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left="0.0201in">
        <style:tab-stops/>
      </style:paragraph-properties>
      <style:text-properties style:font-size-complex="12pt"/>
    </style:style>
    <style:style style:name="TableRow840" style:family="table-row">
      <style:table-row-properties style:min-row-height="0.371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left="0.020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name-complex="Calibri" style:font-size-complex="12pt"/>
    </style:style>
    <style:style style:name="T848" style:parent-style-name="DefaultParagraphFont" style:family="text">
      <style:text-properties style:font-size-complex="12pt"/>
    </style:style>
    <style:style style:name="TableRow849" style:family="table-row">
      <style:table-row-properties style:min-row-height="0.3715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857" style:parent-style-name="DefaultParagraphFont" style:family="text">
      <style:text-properties style:font-name-complex="Calibri" style:font-size-complex="12pt"/>
    </style:style>
    <style:style style:name="TableRow858" style:family="table-row">
      <style:table-row-properties style:min-row-height="0.371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4576in"/>
        </style:tab-stops>
      </style:paragraph-properties>
    </style:style>
    <style:style style:name="T864" style:parent-style-name="DefaultParagraphFont" style:family="text">
      <style:text-properties style:font-name-complex="Calibri" style:font-size-complex="12pt"/>
    </style:style>
    <style:style style:name="T865" style:parent-style-name="DefaultParagraphFont" style:family="text">
      <style:text-properties style:font-size-complex="12pt"/>
    </style:style>
    <style:style style:name="TableRow866" style:family="table-row">
      <style:table-row-properties style:min-row-height="0.3715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style:font-size-complex="12pt"/>
    </style:style>
    <style:style style:name="T874" style:parent-style-name="DefaultParagraphFont" style:family="text">
      <style:text-properties style:font-name-complex="Calibri" style:font-size-complex="12pt"/>
    </style:style>
    <style:style style:name="TableRow875" style:family="table-row">
      <style:table-row-properties style:min-row-height="0.371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4576in"/>
        </style:tab-stops>
      </style:paragraph-properties>
      <style:text-properties style:font-size-complex="12pt"/>
    </style:style>
    <style:style style:name="TableRow881" style:family="table-row">
      <style:table-row-properties style:min-row-height="0.0909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tyle="italic" style:font-style-asian="italic"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style>
    <style:style style:name="T888" style:parent-style-name="DefaultParagraphFont" style:family="text">
      <style:text-properties style:font-size-complex="12pt"/>
    </style:style>
    <style:style style:name="TableRow889" style:family="table-row">
      <style:table-row-properties style:min-row-height="0.5437in"/>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weight-complex="bold" fo:font-style="italic" style:font-style-asian="italic"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ableRow896" style:family="table-row">
      <style:table-row-properties style:min-row-height="0.5847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tyle="italic" style:font-style-asian="italic"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fo:background-color="#FFFFFF"/>
    </style:style>
    <style:style style:name="TableRow902" style:family="table-row">
      <style:table-row-properties style:min-row-height="0.725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tyle="italic" style:font-style-asian="italic"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ableColumn910" style:family="table-column">
      <style:table-column-properties style:column-width="2.2645in"/>
    </style:style>
    <style:style style:name="TableColumn911" style:family="table-column">
      <style:table-column-properties style:column-width="1.7513in"/>
    </style:style>
    <style:style style:name="TableColumn912" style:family="table-column">
      <style:table-column-properties style:column-width="2.5597in"/>
    </style:style>
    <style:style style:name="Table909" style:family="table">
      <style:table-properties style:width="6.5756in" fo:margin-left="-0.0034in" table:align="lef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omplex="Calibri" fo:font-style="italic" style:font-style-asian="italic"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style:text-properties style:font-name-complex="Calibri"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name-complex="Calibri" fo:font-style="italic" style:font-style-asian="italic"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tyle="italic" style:font-style-asian="italic"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tyle="italic" style:font-style-asian="italic" style:font-size-complex="12pt"/>
    </style:style>
    <style:style style:name="TableRow931" style:family="table-row">
      <style:table-row-properties style:min-row-height="0.3715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style>
    <style:style style:name="T939" style:parent-style-name="DefaultParagraphFont" style:family="text">
      <style:text-properties style:font-style-complex="italic" style:font-size-complex="12pt"/>
    </style:style>
    <style:style style:name="TableRow940" style:family="table-row">
      <style:table-row-properties style:min-row-height="0.371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tyle-complex="italic" style:font-size-complex="12pt"/>
    </style:style>
    <style:style style:name="TableRow950" style:family="table-row">
      <style:table-row-properties style:min-row-height="0.3715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tyle-complex="italic" style:font-size-complex="12pt"/>
    </style:style>
    <style:style style:name="TableRow957" style:family="table-row">
      <style:table-row-properties style:min-row-height="0.3715in"/>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tyle-complex="italic" style:font-size-complex="12pt"/>
    </style:style>
    <style:style style:name="TableRow966" style:family="table-row">
      <style:table-row-properties style:min-row-height="0.3715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Row973" style:family="table-row">
      <style:table-row-properties style:min-row-height="0.3715in"/>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size-complex="12pt"/>
    </style:style>
    <style:style style:name="T977" style:parent-style-name="DefaultParagraphFont" style:family="text">
      <style:text-properties fo:color="#FF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fo:background-color="#FFFFFF"/>
    </style:style>
    <style:style style:name="TableRow982" style:family="table-row">
      <style:table-row-properties style:min-row-height="0.3715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Row989" style:family="table-row">
      <style:table-row-properties style:min-row-height="0.3715in"/>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Row995" style:family="table-row">
      <style:table-row-properties style:min-row-height="0.3715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Row1002" style:family="table-row">
      <style:table-row-properties style:min-row-height="0.3715in"/>
    </style:style>
    <style:style style:name="P1003" style:parent-style-name="Normal" style:family="paragraph">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Row1008" style:family="table-row">
      <style:table-row-properties style:min-row-height="0.3715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Row1015" style:family="table-row">
      <style:table-row-properties style:min-row-height="0.371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Row1021" style:family="table-row">
      <style:table-row-properties style:min-row-height="0.0909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tyle="italic" style:font-style-asian="italic"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ableRow1029" style:family="table-row">
      <style:table-row-properties style:min-row-height="0.5437in"/>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weight-complex="bold" fo:font-style="italic" style:font-style-asian="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Row1034" style:family="table-row">
      <style:table-row-properties style:min-row-height="0.5847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tyle="italic" style:font-style-asian="italic"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size-complex="12pt" fo:background-color="#FFFFFF"/>
    </style:style>
    <style:style style:name="TableRow1040" style:family="table-row">
      <style:table-row-properties style:min-row-height="0.5263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tyle="italic" style:font-style-asian="italic"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ableColumn1048" style:family="table-column">
      <style:table-column-properties style:column-width="2.2645in"/>
    </style:style>
    <style:style style:name="TableColumn1049" style:family="table-column">
      <style:table-column-properties style:column-width="1.7513in"/>
    </style:style>
    <style:style style:name="TableColumn1050" style:family="table-column">
      <style:table-column-properties style:column-width="2.5597in"/>
    </style:style>
    <style:style style:name="Table1047" style:family="table">
      <style:table-properties style:width="6.5756in" fo:margin-left="-0.0034in" table:align="lef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complex="Calibri" fo:font-style="italic" style:font-style-asian="italic"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name-complex="Calibri" style:font-size-complex="12pt"/>
    </style:style>
    <style:style style:name="P1060" style:parent-style-name="Normal" style:family="paragraph">
      <style:paragraph-properties fo:text-align="justify"/>
    </style:style>
    <style:style style:name="T1061" style:parent-style-name="DefaultParagraphFont" style:family="text">
      <style:text-properties style:font-size-complex="12pt"/>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name-complex="Calibri" fo:font-style="italic" style:font-style-asian="italic"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tyle="italic" style:font-style-asian="italic"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tyle="italic" style:font-style-asian="italic" style:font-size-complex="12pt"/>
    </style:style>
    <style:style style:name="TableRow1072" style:family="table-row">
      <style:table-row-properties style:min-row-height="0.3715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complex="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complex="Calibri" style:font-size-complex="12pt"/>
    </style:style>
    <style:style style:name="TableRow1079" style:family="table-row">
      <style:table-row-properties style:min-row-height="0.371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complex="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complex="Calibri" style:font-size-complex="12pt"/>
    </style:style>
    <style:style style:name="TableRow1085" style:family="table-row">
      <style:table-row-properties style:min-row-height="0.3715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complex="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complex="Calibri" style:font-size-complex="12pt"/>
    </style:style>
    <style:style style:name="TableRow1092" style:family="table-row">
      <style:table-row-properties style:min-row-height="0.371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complex="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name-complex="Calibri" style:font-size-complex="12pt"/>
    </style:style>
    <style:style style:name="TableRow1098" style:family="table-row">
      <style:table-row-properties style:min-row-height="0.371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complex="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complex="Calibri" style:font-size-complex="12pt"/>
    </style:style>
    <style:style style:name="TableRow1104" style:family="table-row">
      <style:table-row-properties style:min-row-height="0.371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complex="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complex="Calibri" style:font-size-complex="12pt"/>
    </style:style>
    <style:style style:name="TableRow1110" style:family="table-row">
      <style:table-row-properties style:min-row-height="0.3715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complex="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complex="Calibri" style:font-size-complex="12pt"/>
    </style:style>
    <style:style style:name="TableRow1117" style:family="table-row">
      <style:table-row-properties style:min-row-height="0.371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complex="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complex="Calibri" style:font-size-complex="12pt"/>
    </style:style>
    <style:style style:name="TableRow1123" style:family="table-row">
      <style:table-row-properties style:min-row-height="0.3715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complex="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complex="Calibri" style:font-size-complex="12pt"/>
    </style:style>
    <style:style style:name="TableRow1130" style:family="table-row">
      <style:table-row-properties style:min-row-height="0.3715in"/>
    </style:style>
    <style:style style:name="P1131" style:parent-style-name="Normal" style:family="paragraph">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complex="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complex="Calibri" style:font-size-complex="12pt"/>
    </style:style>
    <style:style style:name="TableRow1136" style:family="table-row">
      <style:table-row-properties style:min-row-height="0.371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complex="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complex="Calibri" style:font-size-complex="12pt"/>
    </style:style>
    <style:style style:name="TableRow1142" style:family="table-row">
      <style:table-row-properties style:min-row-height="0.0909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tyle="italic" style:font-style-asian="italic"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ableRow1150" style:family="table-row">
      <style:table-row-properties style:min-row-height="0.5437in"/>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weight-complex="bold" fo:font-style="italic" style:font-style-asian="italic"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Row1155" style:family="table-row">
      <style:table-row-properties style:min-row-height="0.5847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tyle="italic" style:font-style-asian="italic"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ize-complex="12pt" fo:background-color="#FFFFFF"/>
    </style:style>
    <style:style style:name="TableRow1161" style:family="table-row">
      <style:table-row-properties style:min-row-height="0.5159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tyle="italic" style:font-style-asian="italic"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ableColumn1169" style:family="table-column">
      <style:table-column-properties style:column-width="2.2645in"/>
    </style:style>
    <style:style style:name="TableColumn1170" style:family="table-column">
      <style:table-column-properties style:column-width="4.3111in"/>
    </style:style>
    <style:style style:name="Table1168" style:family="table">
      <style:table-properties style:width="6.5756in" fo:margin-left="-0.0034in" table:align="lef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complex="Calibri" fo:font-style="italic" style:font-style-asian="italic"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P1177" style:parent-style-name="Normal" style:family="paragraph">
      <style:paragraph-properties fo:text-align="justify"/>
    </style:style>
    <style:style style:name="T1178" style:parent-style-name="DefaultParagraphFont" style:family="text">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TableRow1181" style:family="table-row">
      <style:table-row-properties style:min-row-height="0.0138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Row1184" style:family="table-row">
      <style:table-row-properties style:min-row-height="0.0909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tyle="italic" style:font-style-asian="italic"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mp;quot" fo:color="#000000" style:font-size-complex="12pt" style:language-asian="lt" style:country-asian="LT"/>
    </style:style>
    <style:style style:name="P1189" style:parent-style-name="Normal" style:family="paragraph">
      <style:paragraph-properties fo:text-align="justify"/>
      <style:text-properties style:font-name="&amp;quot" fo:color="#000000" style:font-size-complex="12pt" style:language-asian="lt" style:country-asian="LT"/>
    </style:style>
    <style:style style:name="TableRow1190" style:family="table-row">
      <style:table-row-properties style:min-row-height="0.5437in"/>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style:font-weight-complex="bold" fo:font-style="italic" style:font-style-asian="italic"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Row1195" style:family="table-row">
      <style:table-row-properties style:min-row-height="0.5847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tyle="italic" style:font-style-asian="italic"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ableRow1201" style:family="table-row">
      <style:table-row-properties style:min-row-height="0.725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tyle="italic" style:font-style-asian="italic"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ableColumn1209" style:family="table-column">
      <style:table-column-properties style:column-width="2.2645in"/>
    </style:style>
    <style:style style:name="TableColumn1210" style:family="table-column">
      <style:table-column-properties style:column-width="4.3111in"/>
    </style:style>
    <style:style style:name="Table1208" style:family="table">
      <style:table-properties style:width="6.5756in" fo:margin-left="-0.0034in" table:align="lef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complex="Calibri" fo:font-style="italic" style:font-style-asian="italic"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ableRow1224" style:family="table-row">
      <style:table-row-properties style:min-row-height="0.0138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ableRow1230" style:family="table-row">
      <style:table-row-properties style:min-row-height="0.0138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name-complex="Calibri" fo:font-style="italic" style:font-style-asian="italic" style:font-size-complex="12pt"/>
    </style:style>
    <style:style style:name="TableRow1234" style:family="table-row">
      <style:table-row-properties style:min-row-height="0.3715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P1237" style:parent-style-name="Normal" style:family="paragraph">
      <style:paragraph-properties fo:text-align="justify"/>
      <style:text-properties style:font-size-complex="12pt"/>
    </style:style>
    <style:style style:name="TableRow1238" style:family="table-row">
      <style:table-row-properties style:min-row-height="0.3715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style:text-properties style:font-size-complex="12pt"/>
    </style:style>
    <style:style style:name="TableRow1242" style:family="table-row">
      <style:table-row-properties style:min-row-height="0.3715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size-complex="12pt"/>
    </style:style>
    <style:style style:name="TableRow1246" style:family="table-row">
      <style:table-row-properties style:min-row-height="0.3715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ext-properties style:font-size-complex="12pt"/>
    </style:style>
    <style:style style:name="TableRow1250" style:family="table-row">
      <style:table-row-properties style:min-row-height="0.3715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TableRow1254" style:family="table-row">
      <style:table-row-properties style:min-row-height="0.3715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style:text-properties style:font-size-complex="12pt"/>
    </style:style>
    <style:style style:name="TableRow1258" style:family="table-row">
      <style:table-row-properties style:min-row-height="0.0909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tyle="italic" style:font-style-asian="italic"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name="&amp;quot" fo:color="#000000" style:font-size-complex="12pt" style:language-asian="lt" style:country-asian="LT"/>
    </style:style>
    <style:style style:name="P1263" style:parent-style-name="Normal" style:family="paragraph">
      <style:paragraph-properties fo:text-align="justify"/>
      <style:text-properties style:font-name="&amp;quot" fo:color="#000000" style:font-size-complex="12pt" style:language-asian="lt" style:country-asian="LT"/>
    </style:style>
    <style:style style:name="P1264" style:parent-style-name="Normal" style:family="paragraph">
      <style:paragraph-properties fo:text-align="justify"/>
      <style:text-properties style:font-name="&amp;quot" fo:color="#000000" style:font-size-complex="12pt" style:language-asian="lt" style:country-asian="LT"/>
    </style:style>
    <style:style style:name="TableRow1265" style:family="table-row">
      <style:table-row-properties style:min-row-height="0.5437in"/>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weight-complex="bold" fo:font-style="italic" style:font-style-asian="italic"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Row1270" style:family="table-row">
      <style:table-row-properties style:min-row-height="0.5847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tyle="italic" style:font-style-asian="italic"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style>
    <style:style style:name="TableRow1276" style:family="table-row">
      <style:table-row-properties style:min-row-height="0.725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tyle="italic" style:font-style-asian="italic"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ableColumn1284" style:family="table-column">
      <style:table-column-properties style:column-width="2.2645in"/>
    </style:style>
    <style:style style:name="TableColumn1285" style:family="table-column">
      <style:table-column-properties style:column-width="4.3111in"/>
    </style:style>
    <style:style style:name="Table1283" style:family="table">
      <style:table-properties style:width="6.5756in" fo:margin-left="-0.0034in" table:align="lef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complex="Calibri" fo:font-style="italic" style:font-style-asian="italic"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12pt"/>
    </style:style>
    <style:style style:name="P1292" style:parent-style-name="Normal" style:family="paragraph">
      <style:paragraph-properties fo:text-align="justify"/>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text-properties style:font-name-complex="Calibri"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Row1300" style:family="table-row">
      <style:table-row-properties style:min-row-height="0.0909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tyle="italic" style:font-style-asian="italic"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mp;quot" fo:color="#000000" style:font-size-complex="12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style:font-name="&amp;quot" fo:color="#000000" style:font-size-complex="12pt" style:language-asian="lt" style:country-asian="LT"/>
    </style:style>
    <style:style style:name="TableRow1307" style:family="table-row">
      <style:table-row-properties style:min-row-height="0.5437in"/>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weight-complex="bold" fo:font-style="italic" style:font-style-asian="italic"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P1312" style:parent-style-name="Normal" style:family="paragraph">
      <style:paragraph-properties fo:text-align="justify"/>
      <style:text-properties style:font-size-complex="12pt"/>
    </style:style>
    <style:style style:name="TableRow1313" style:family="table-row">
      <style:table-row-properties style:min-row-height="0.5847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tyle="italic" style:font-style-asian="italic"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ableRow1319" style:family="table-row">
      <style:table-row-properties style:min-row-height="0.4979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tyle="italic" style:font-style-asian="italic"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Calibri" style:font-name-asian="Calibri" fo:font-size="11pt" style:font-size-asian="11pt" style:font-size-complex="11pt"/>
    </style:style>
    <style:style style:name="T1327" style:parent-style-name="DefaultParagraphFont" style:family="text">
      <style:text-properties style:font-name-asian="Calibri" style:font-size-complex="12pt"/>
    </style:style>
    <style:style style:name="TableColumn1329" style:family="table-column">
      <style:table-column-properties style:column-width="2.2645in"/>
    </style:style>
    <style:style style:name="TableColumn1330" style:family="table-column">
      <style:table-column-properties style:column-width="4.3111in"/>
    </style:style>
    <style:style style:name="Table1328" style:family="table">
      <style:table-properties style:width="6.5756in" fo:margin-left="-0.0034in" table:align="lef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complex="Calibri" fo:font-style="italic" style:font-style-asian="italic"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size-complex="12pt"/>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text-align="justify"/>
    </style:style>
    <style:style style:name="T1339" style:parent-style-name="DefaultParagraphFont" style:family="text">
      <style:text-properties style:font-size-complex="12pt"/>
    </style:style>
    <style:style style:name="P1340" style:parent-style-name="Normal" style:family="paragraph">
      <style:paragraph-properties fo:text-align="justify"/>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Row1346" style:family="table-row">
      <style:table-row-properties style:min-row-height="0.0909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tyle="italic" style:font-style-asian="italic"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name="&amp;quot" fo:color="#000000" style:font-size-complex="12pt" style:language-asian="lt" style:country-asian="LT"/>
    </style:style>
    <style:style style:name="TableRow1352" style:family="table-row">
      <style:table-row-properties style:min-row-height="0.5437in"/>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weight-complex="bold" fo:font-style="italic" style:font-style-asian="italic"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size-complex="12pt"/>
    </style:style>
    <style:style style:name="TableRow1357" style:family="table-row">
      <style:table-row-properties style:min-row-height="0.5847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tyle="italic" style:font-style-asian="italic"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style:style>
    <style:style style:name="TableRow1363" style:family="table-row">
      <style:table-row-properties style:min-row-height="0.725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tyle="italic" style:font-style-asian="italic"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ableColumn1371" style:family="table-column">
      <style:table-column-properties style:column-width="2.2645in"/>
    </style:style>
    <style:style style:name="TableColumn1372" style:family="table-column">
      <style:table-column-properties style:column-width="4.3111in"/>
    </style:style>
    <style:style style:name="Table1370" style:family="table">
      <style:table-properties style:width="6.5756in" fo:margin-left="-0.0034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complex="Calibri" fo:font-style="italic" style:font-style-asian="italic"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style:text-properties style:font-size-complex="12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Row1388" style:family="table-row">
      <style:table-row-properties style:min-row-height="0.0909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tyle="italic" style:font-style-asian="italic"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style>
    <style:style style:name="T1394" style:parent-style-name="DefaultParagraphFont" style:family="text">
      <style:text-properties style:font-size-complex="12pt"/>
    </style:style>
    <style:style style:name="TableRow1395" style:family="table-row">
      <style:table-row-properties style:min-row-height="0.5847in"/>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style:font-weight-complex="bold" fo:font-style="italic" style:font-style-asian="italic"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Row1400" style:family="table-row">
      <style:table-row-properties style:min-row-height="0.5847i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tyle="italic" style:font-style-asian="italic"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size-complex="12pt"/>
    </style:style>
    <style:style style:name="TableRow1406" style:family="table-row">
      <style:table-row-properties style:min-row-height="0.725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tyle="italic" style:font-style-asian="italic"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center"/>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ableColumn1415" style:family="table-column">
      <style:table-column-properties style:column-width="2.2645in"/>
    </style:style>
    <style:style style:name="TableColumn1416" style:family="table-column">
      <style:table-column-properties style:column-width="4.3111in"/>
    </style:style>
    <style:style style:name="Table1414" style:family="table">
      <style:table-properties style:width="6.5756in" fo:margin-left="-0.0034in" table:align="lef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complex="Calibri" fo:font-style="italic" style:font-style-asian="italic"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style:font-size-complex="12pt"/>
    </style:style>
    <style:style style:name="P1423" style:parent-style-name="Normal" style:family="paragraph">
      <style:paragraph-properties fo:text-align="justify"/>
    </style:style>
    <style:style style:name="T1424" style:parent-style-name="DefaultParagraphFont" style:family="text">
      <style:text-properties style:font-size-complex="12pt"/>
    </style:style>
    <style:style style:name="T1425" style:parent-style-name="DefaultParagraphFont" style:family="text">
      <style:text-properties style:font-name-complex="Calibri" style:font-size-complex="12pt"/>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text-properties style:font-size-complex="12p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name-complex="Calibri" style:font-size-complex="12pt"/>
    </style:style>
    <style:style style:name="TableRow1432" style:family="table-row">
      <style:table-row-properties style:min-row-height="0.0909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tyle="italic" style:font-style-asian="italic"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mp;quot" fo:color="#000000" style:font-size-complex="12pt" style:language-asian="lt" style:country-asian="LT"/>
    </style:style>
    <style:style style:name="P1437" style:parent-style-name="Normal" style:family="paragraph">
      <style:paragraph-properties fo:text-align="justify"/>
    </style:style>
    <style:style style:name="T1438" style:parent-style-name="DefaultParagraphFont" style:family="text">
      <style:text-properties style:font-name="&amp;quot" fo:color="#000000" style:font-size-complex="12pt" style:language-asian="lt" style:country-asian="LT"/>
    </style:style>
    <style:style style:name="TableRow1439" style:family="table-row">
      <style:table-row-properties style:min-row-height="0.0486in"/>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style:font-weight-complex="bold" fo:font-style="italic" style:font-style-asian="italic"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size-complex="12pt"/>
    </style:style>
    <style:style style:name="T1445" style:parent-style-name="DefaultParagraphFont" style:family="text">
      <style:text-properties style:font-name-complex="Calibri" style:font-size-complex="12pt"/>
    </style:style>
    <style:style style:name="TableRow1446" style:family="table-row">
      <style:table-row-properties style:min-row-height="0.5847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tyle="italic" style:font-style-asian="italic"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size-complex="12pt"/>
    </style:style>
    <style:style style:name="TableRow1452" style:family="table-row">
      <style:table-row-properties style:min-row-height="0.602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tyle="italic" style:font-style-asian="italic"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ableColumn1460" style:family="table-column">
      <style:table-column-properties style:column-width="2.2645in"/>
    </style:style>
    <style:style style:name="TableColumn1461" style:family="table-column">
      <style:table-column-properties style:column-width="4.3111in"/>
    </style:style>
    <style:style style:name="Table1459" style:family="table">
      <style:table-properties style:width="6.5756in" fo:margin-left="-0.0034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complex="Calibri" fo:font-style="italic" style:font-style-asian="italic"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size-complex="12pt"/>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P1471" style:parent-style-name="Normal" style:family="paragraph">
      <style:paragraph-properties fo:text-align="justify"/>
      <style:text-properties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Row1475" style:family="table-row">
      <style:table-row-properties style:min-row-height="0.0909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tyle="italic" style:font-style-asian="italic"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name="&amp;quot" fo:color="#000000" style:font-size-complex="12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style:font-name="&amp;quot" fo:color="#000000" style:font-size-complex="12pt" style:language-asian="lt" style:country-asian="LT"/>
    </style:style>
    <style:style style:name="TableRow1482" style:family="table-row">
      <style:table-row-properties style:min-row-height="0.5437in"/>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style:font-weight-complex="bold" fo:font-style="italic" style:font-style-asian="italic"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Row1487" style:family="table-row">
      <style:table-row-properties style:min-row-height="0.5847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tyle="italic" style:font-style-asian="italic"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ize-complex="12pt"/>
    </style:style>
    <style:style style:name="TableRow1493" style:family="table-row">
      <style:table-row-properties style:min-row-height="0.725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tyle="italic" style:font-style-asian="italic"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ableColumn1501" style:family="table-column">
      <style:table-column-properties style:column-width="2.2645in"/>
    </style:style>
    <style:style style:name="TableColumn1502" style:family="table-column">
      <style:table-column-properties style:column-width="4.3111in"/>
    </style:style>
    <style:style style:name="Table1500" style:family="table">
      <style:table-properties style:width="6.5756in" fo:margin-left="-0.0034in" table:align="lef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complex="Calibri" fo:font-style="italic" style:font-style-asian="italic"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P1509" style:parent-style-name="Normal" style:family="paragraph">
      <style:paragraph-properties fo:text-align="justify"/>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style>
    <style:style style:name="T1513" style:parent-style-name="DefaultParagraphFont" style:family="text">
      <style:text-properties style:font-name-complex="Calibri"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text-properties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Row1519" style:family="table-row">
      <style:table-row-properties style:min-row-height="0.0909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tyle="italic" style:font-style-asian="italic"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amp;quot" fo:color="#000000" style:font-size-complex="12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style:font-name="&amp;quot" fo:color="#000000" style:font-size-complex="12pt" style:language-asian="lt" style:country-asian="LT"/>
    </style:style>
    <style:style style:name="TableRow1526" style:family="table-row">
      <style:table-row-properties style:min-row-height="0.5437in"/>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style:font-weight-complex="bold" fo:font-style="italic" style:font-style-asian="italic"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Row1531" style:family="table-row">
      <style:table-row-properties style:min-row-height="0.5847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tyle="italic" style:font-style-asian="italic"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size-complex="12pt"/>
    </style:style>
    <style:style style:name="TableRow1537" style:family="table-row">
      <style:table-row-properties style:min-row-height="0.725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tyle="italic" style:font-style-asian="italic"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ableColumn1545" style:family="table-column">
      <style:table-column-properties style:column-width="2.2645in"/>
    </style:style>
    <style:style style:name="TableColumn1546" style:family="table-column">
      <style:table-column-properties style:column-width="1.7513in"/>
    </style:style>
    <style:style style:name="TableColumn1547" style:family="table-column">
      <style:table-column-properties style:column-width="2.5597in"/>
    </style:style>
    <style:style style:name="Table1544" style:family="table">
      <style:table-properties style:width="6.5756in" fo:margin-left="-0.0034in" table:align="lef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complex="Calibri" fo:font-style="italic" style:font-style-asian="italic"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size-complex="12pt"/>
    </style:style>
    <style:style style:name="P1554" style:parent-style-name="Normal" style:family="paragraph">
      <style:paragraph-properties fo:text-align="justify"/>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style>
    <style:style style:name="T1558" style:parent-style-name="DefaultParagraphFont" style:family="text">
      <style:text-properties style:font-name-complex="Calibri"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complex="Calibri" style:font-size-complex="12pt"/>
    </style:style>
    <style:style style:name="P1561" style:parent-style-name="Normal" style:family="paragraph">
      <style:paragraph-properties fo:text-align="justify"/>
      <style:text-properties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style:font-name-complex="Calibri" fo:font-style="italic" style:font-style-asian="italic"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tyle="italic" style:font-style-asian="italic"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tyle="italic" style:font-style-asian="italic" style:font-size-complex="12pt"/>
    </style:style>
    <style:style style:name="TableRow1569" style:family="table-row">
      <style:table-row-properties style:min-row-height="0.3715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complex="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complex="Calibri" style:font-size-complex="12pt"/>
    </style:style>
    <style:style style:name="TableRow1576" style:family="table-row">
      <style:table-row-properties style:min-row-height="0.371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complex="Calibri"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complex="Calibri" style:font-size-complex="12pt"/>
    </style:style>
    <style:style style:name="TableRow1582" style:family="table-row">
      <style:table-row-properties style:min-row-height="0.3715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complex="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complex="Calibri" style:font-size-complex="12pt"/>
    </style:style>
    <style:style style:name="TableRow1588" style:family="table-row">
      <style:table-row-properties style:min-row-height="0.0486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complex="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complex="Calibri" style:font-size-complex="12pt"/>
    </style:style>
    <style:style style:name="TableRow1594" style:family="table-row">
      <style:table-row-properties style:min-row-height="0.3715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complex="Calibri"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complex="Calibri" style:font-size-complex="12pt"/>
    </style:style>
    <style:style style:name="TableRow1601" style:family="table-row">
      <style:table-row-properties style:min-row-height="0.371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complex="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complex="Calibri" style:font-size-complex="12pt"/>
    </style:style>
    <style:style style:name="TableRow1607" style:family="table-row">
      <style:table-row-properties style:min-row-height="0.0909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tyle="italic" style:font-style-asian="italic"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text-align="justify"/>
    </style:style>
    <style:style style:name="T1613" style:parent-style-name="DefaultParagraphFont" style:family="text">
      <style:text-properties style:font-size-complex="12pt"/>
    </style:style>
    <style:style style:name="TableRow1614" style:family="table-row">
      <style:table-row-properties style:min-row-height="0.5437in"/>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weight-complex="bold" fo:font-style="italic" style:font-style-asian="italic"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Row1619" style:family="table-row">
      <style:table-row-properties style:min-row-height="0.5847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tyle="italic" style:font-style-asian="italic"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style:font-size-complex="12pt"/>
    </style:style>
    <style:style style:name="TableRow1625" style:family="table-row">
      <style:table-row-properties style:min-row-height="0.725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tyle="italic" style:font-style-asian="italic"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ableColumn1633" style:family="table-column">
      <style:table-column-properties style:column-width="2.2645in"/>
    </style:style>
    <style:style style:name="TableColumn1634" style:family="table-column">
      <style:table-column-properties style:column-width="4.3111in"/>
    </style:style>
    <style:style style:name="Table1632" style:family="table">
      <style:table-properties style:width="6.5756in" fo:margin-left="-0.0034in" table:align="left"/>
    </style:style>
    <style:style style:name="TableRow1635" style:family="table-row">
      <style:table-row-properties style:min-row-height="0.0138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complex="Calibri" fo:font-style="italic" style:font-style-asian="italic"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size-complex="12pt"/>
    </style:style>
    <style:style style:name="P1641" style:parent-style-name="Normal" style:family="paragraph">
      <style:paragraph-properties fo:text-align="justify"/>
    </style:style>
    <style:style style:name="T1642" style:parent-style-name="DefaultParagraphFont" style:family="text">
      <style:text-properties style:font-size-complex="12pt"/>
    </style:style>
    <style:style style:name="T1643" style:parent-style-name="DefaultParagraphFont" style:family="text">
      <style:text-properties style:font-name-complex="Calibri" style:font-size-complex="12pt"/>
    </style:style>
    <style:style style:name="P1644" style:parent-style-name="Normal" style:family="paragraph">
      <style:paragraph-properties fo:text-align="justify"/>
    </style:style>
    <style:style style:name="T1645" style:parent-style-name="DefaultParagraphFont" style:family="text">
      <style:text-properties style:font-name-complex="Calibri"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text-properties style:font-size-complex="12pt"/>
    </style:style>
    <style:style style:name="TableRow1648" style:family="table-row">
      <style:table-row-properties style:min-row-height="0.0138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ableRow1653" style:family="table-row">
      <style:table-row-properties style:min-row-height="0.0138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tyle="italic" style:font-style-asian="italic"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justify"/>
    </style:style>
    <style:style style:name="T1659" style:parent-style-name="DefaultParagraphFont" style:family="text">
      <style:text-properties style:font-size-complex="12pt"/>
    </style:style>
    <style:style style:name="TableRow1660" style:family="table-row">
      <style:table-row-properties style:min-row-height="0.0138in"/>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style:font-weight-complex="bold" fo:font-style="italic" style:font-style-asian="italic"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TableRow1665" style:family="table-row">
      <style:table-row-properties style:min-row-height="0.0138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tyle="italic" style:font-style-asian="italic"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ableRow1672" style:family="table-row">
      <style:table-row-properties style:min-row-height="0.0138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tyle="italic" style:font-style-asian="italic"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ableColumn1680" style:family="table-column">
      <style:table-column-properties style:column-width="2.2645in"/>
    </style:style>
    <style:style style:name="TableColumn1681" style:family="table-column">
      <style:table-column-properties style:column-width="4.3111in"/>
    </style:style>
    <style:style style:name="Table1679" style:family="table">
      <style:table-properties style:width="6.5756in" fo:margin-left="-0.0034in" table:align="lef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complex="Calibri" fo:font-style="italic" style:font-style-asian="italic"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ableRow1693" style:family="table-row">
      <style:table-row-properties style:min-row-height="0.0138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ableRow1699" style:family="table-row">
      <style:table-row-properties style:min-row-height="0.0909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tyle="italic" style:font-style-asian="italic"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style-complex="italic" style:font-size-complex="12pt"/>
    </style:style>
    <style:style style:name="P1704" style:parent-style-name="Normal" style:family="paragraph">
      <style:paragraph-properties fo:text-align="justify"/>
      <style:text-properties style:font-style-complex="italic" style:font-size-complex="12pt"/>
    </style:style>
    <style:style style:name="TableRow1705" style:family="table-row">
      <style:table-row-properties style:min-row-height="0.5437in"/>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style:font-weight-complex="bold" fo:font-style="italic" style:font-style-asian="italic"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Row1710" style:family="table-row">
      <style:table-row-properties style:min-row-height="0.5847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tyle="italic" style:font-style-asian="italic"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size-complex="12pt"/>
    </style:style>
    <style:style style:name="TableRow1716" style:family="table-row">
      <style:table-row-properties style:min-row-height="0.4833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tyle="italic" style:font-style-asian="italic"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ableColumn1724" style:family="table-column">
      <style:table-column-properties style:column-width="2.2645in"/>
    </style:style>
    <style:style style:name="TableColumn1725" style:family="table-column">
      <style:table-column-properties style:column-width="4.3111in"/>
    </style:style>
    <style:style style:name="Table1723" style:family="table">
      <style:table-properties style:width="6.5756in" fo:margin-left="-0.0034in" table:align="lef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complex="Calibri" fo:font-style="italic" style:font-style-asian="italic"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P1732" style:parent-style-name="Normal" style:family="paragraph">
      <style:paragraph-properties fo:text-align="justify"/>
    </style:style>
    <style:style style:name="T1733" style:parent-style-name="DefaultParagraphFont" style:family="text">
      <style:text-properties style:font-size-complex="12pt"/>
    </style:style>
    <style:style style:name="T1734" style:parent-style-name="DefaultParagraphFont" style:family="text">
      <style:text-properties style:font-name-complex="Calibri"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style:text-properties style:font-size-complex="12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name-complex="Calibri" style:font-size-complex="12pt"/>
    </style:style>
    <style:style style:name="TableRow1741" style:family="table-row">
      <style:table-row-properties style:min-row-height="0.0909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tyle="italic" style:font-style-asian="italic"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name="&amp;quot" fo:color="#000000" style:font-size-complex="12pt" style:language-asian="lt" style:country-asian="LT"/>
    </style:style>
    <style:style style:name="P1746" style:parent-style-name="Normal" style:family="paragraph">
      <style:paragraph-properties fo:text-align="justify"/>
    </style:style>
    <style:style style:name="T1747" style:parent-style-name="DefaultParagraphFont" style:family="text">
      <style:text-properties style:font-name="&amp;quot" fo:color="#000000" style:font-size-complex="12pt" style:language-asian="lt" style:country-asian="LT"/>
    </style:style>
    <style:style style:name="TableRow1748" style:family="table-row">
      <style:table-row-properties style:min-row-height="0.0486in"/>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weight-complex="bold" fo:font-style="italic" style:font-style-asian="italic"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T1754" style:parent-style-name="DefaultParagraphFont" style:family="text">
      <style:text-properties style:font-name-complex="Calibri" style:font-size-complex="12pt"/>
    </style:style>
    <style:style style:name="TableRow1755" style:family="table-row">
      <style:table-row-properties style:min-row-height="0.5847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tyle="italic" style:font-style-asian="italic"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style>
    <style:style style:name="TableRow1761" style:family="table-row">
      <style:table-row-properties style:min-row-height="0.602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tyle="italic" style:font-style-asian="italic"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style:font-size-complex="12pt"/>
    </style:style>
    <style:style style:name="TableColumn1771" style:family="table-column">
      <style:table-column-properties style:column-width="2.2645in"/>
    </style:style>
    <style:style style:name="TableColumn1772" style:family="table-column">
      <style:table-column-properties style:column-width="4.3111in"/>
    </style:style>
    <style:style style:name="Table1770" style:family="table">
      <style:table-properties style:width="6.5756in" fo:margin-left="-0.0034in" table:align="lef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complex="Calibri" fo:font-style="italic" style:font-style-asian="italic"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style:style>
    <style:style style:name="T1781" style:parent-style-name="DefaultParagraphFont" style:family="text">
      <style:text-properties style:font-size-complex="12pt"/>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Row1789" style:family="table-row">
      <style:table-row-properties style:min-row-height="0.0909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tyle="italic" style:font-style-asian="italic"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amp;quot" fo:color="#000000" style:font-size-complex="12pt" style:language-asian="lt" style:country-asian="LT"/>
    </style:style>
    <style:style style:name="P1794" style:parent-style-name="Normal" style:family="paragraph">
      <style:paragraph-properties fo:text-align="justify"/>
    </style:style>
    <style:style style:name="T1795" style:parent-style-name="DefaultParagraphFont" style:family="text">
      <style:text-properties style:font-name="&amp;quot" fo:color="#000000" style:font-size-complex="12pt" style:language-asian="lt" style:country-asian="LT"/>
    </style:style>
    <style:style style:name="T1796" style:parent-style-name="DefaultParagraphFont" style:family="text">
      <style:text-properties style:font-name="&amp;quot" fo:color="#000000" style:font-size-complex="12pt" style:language-asian="lt" style:country-asian="LT"/>
    </style:style>
    <style:style style:name="TableRow1797" style:family="table-row">
      <style:table-row-properties style:min-row-height="0.5437in"/>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style:font-weight-complex="bold" fo:font-style="italic" style:font-style-asian="italic"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Row1802" style:family="table-row">
      <style:table-row-properties style:min-row-height="0.5847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tyle="italic" style:font-style-asian="italic"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size-complex="12pt"/>
    </style:style>
    <style:style style:name="TableRow1808" style:family="table-row">
      <style:table-row-properties style:min-row-height="0.725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tyle="italic" style:font-style-asian="italic"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style:font-size-complex="12pt"/>
    </style:style>
    <style:style style:name="TableColumn1818" style:family="table-column">
      <style:table-column-properties style:column-width="2.2645in"/>
    </style:style>
    <style:style style:name="TableColumn1819" style:family="table-column">
      <style:table-column-properties style:column-width="4.3111in"/>
    </style:style>
    <style:style style:name="Table1817" style:family="table">
      <style:table-properties style:width="6.5756in" fo:margin-left="-0.0034in" table:align="lef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complex="Calibri" fo:font-style="italic" style:font-style-asian="italic"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size-complex="12pt"/>
    </style:style>
    <style:style style:name="P1826" style:parent-style-name="Normal" style:family="paragraph">
      <style:paragraph-properties fo:text-align="justify"/>
      <style:text-properties style:font-size-complex="12pt"/>
    </style:style>
    <style:style style:name="P1827" style:parent-style-name="Normal" style:family="paragraph">
      <style:paragraph-properties fo:text-align="justify"/>
    </style:style>
    <style:style style:name="T1828" style:parent-style-name="DefaultParagraphFont" style:family="text">
      <style:text-properties style:font-size-complex="12pt"/>
    </style:style>
    <style:style style:name="P1829" style:parent-style-name="Normal" style:family="paragraph">
      <style:paragraph-properties fo:text-align="justify"/>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Row1836" style:family="table-row">
      <style:table-row-properties style:min-row-height="0.0909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tyle="italic" style:font-style-asian="italic"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name="&amp;quot" fo:color="#000000" style:font-size-complex="12pt" style:language-asian="lt" style:country-asian="LT"/>
    </style:style>
    <style:style style:name="P1841" style:parent-style-name="Normal" style:family="paragraph">
      <style:paragraph-properties fo:text-align="justify"/>
    </style:style>
    <style:style style:name="T1842" style:parent-style-name="DefaultParagraphFont" style:family="text">
      <style:text-properties style:font-name="&amp;quot" fo:color="#000000" style:font-size-complex="12pt" style:language-asian="lt" style:country-asian="LT"/>
    </style:style>
    <style:style style:name="T1843" style:parent-style-name="DefaultParagraphFont" style:family="text">
      <style:text-properties style:font-name="&amp;quot" fo:color="#000000" style:font-size-complex="12pt" style:language-asian="lt" style:country-asian="LT"/>
    </style:style>
    <style:style style:name="TableRow1844" style:family="table-row">
      <style:table-row-properties style:min-row-height="0.5437in"/>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weight-complex="bold" fo:font-style="italic" style:font-style-asian="italic"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Row1849" style:family="table-row">
      <style:table-row-properties style:min-row-height="0.5847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tyle="italic" style:font-style-asian="italic"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font-size-complex="12pt"/>
    </style:style>
    <style:style style:name="TableRow1855" style:family="table-row">
      <style:table-row-properties style:min-row-height="0.725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tyle="italic" style:font-style-asian="italic"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ableColumn1863" style:family="table-column">
      <style:table-column-properties style:column-width="2.2645in"/>
    </style:style>
    <style:style style:name="TableColumn1864" style:family="table-column">
      <style:table-column-properties style:column-width="4.3111in"/>
    </style:style>
    <style:style style:name="Table1862" style:family="table">
      <style:table-properties style:width="6.5756in" fo:margin-left="-0.0034in" table:align="lef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complex="Calibri" fo:font-style="italic" style:font-style-asian="italic"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style:font-size-complex="12pt"/>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style:style>
    <style:style style:name="T1873" style:parent-style-name="DefaultParagraphFont" style:family="text">
      <style:text-properties style:font-size-complex="12pt"/>
    </style:style>
    <style:style style:name="P1874" style:parent-style-name="Normal" style:family="paragraph">
      <style:paragraph-properties fo:text-align="justify"/>
      <style:text-properties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Row1878" style:family="table-row">
      <style:table-row-properties style:min-row-height="0.0909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tyle="italic" style:font-style-asian="italic"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name="&amp;quot" fo:color="#000000" style:font-size-complex="12pt" style:language-asian="lt" style:country-asian="LT"/>
    </style:style>
    <style:style style:name="P1883" style:parent-style-name="Normal" style:family="paragraph">
      <style:paragraph-properties fo:text-align="justify"/>
    </style:style>
    <style:style style:name="T1884" style:parent-style-name="DefaultParagraphFont" style:family="text">
      <style:text-properties style:font-name="&amp;quot" fo:color="#000000" style:font-size-complex="12pt" style:language-asian="lt" style:country-asian="LT"/>
    </style:style>
    <style:style style:name="T1885" style:parent-style-name="DefaultParagraphFont" style:family="text">
      <style:text-properties style:font-name="&amp;quot" fo:color="#000000" style:font-size-complex="12pt" style:language-asian="lt" style:country-asian="LT"/>
    </style:style>
    <style:style style:name="TableRow1886" style:family="table-row">
      <style:table-row-properties style:min-row-height="0.5437in"/>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weight-complex="bold" fo:font-style="italic" style:font-style-asian="italic"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size-complex="12pt"/>
    </style:style>
    <style:style style:name="TableRow1891" style:family="table-row">
      <style:table-row-properties style:min-row-height="0.5847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tyle="italic" style:font-style-asian="italic"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size-complex="12pt"/>
    </style:style>
    <style:style style:name="TableRow1897" style:family="table-row">
      <style:table-row-properties style:min-row-height="0.725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tyle="italic" style:font-style-asian="italic"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ableColumn1905" style:family="table-column">
      <style:table-column-properties style:column-width="2.2645in"/>
    </style:style>
    <style:style style:name="TableColumn1906" style:family="table-column">
      <style:table-column-properties style:column-width="4.3111in"/>
    </style:style>
    <style:style style:name="Table1904" style:family="table">
      <style:table-properties style:width="6.5756in" fo:margin-left="-0.0034in" table:align="lef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complex="Calibri" fo:font-style="italic" style:font-style-asian="italic"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style:style>
    <style:style style:name="T1915" style:parent-style-name="DefaultParagraphFont" style:family="text">
      <style:text-properties style:font-size-complex="12pt"/>
    </style:style>
    <style:style style:name="P1916" style:parent-style-name="Normal" style:family="paragraph">
      <style:paragraph-properties fo:text-align="justify"/>
      <style:text-properties style:font-size-complex="12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TableRow1920" style:family="table-row">
      <style:table-row-properties style:min-row-height="0.0909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tyle="italic" style:font-style-asian="italic"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name="&amp;quot" fo:color="#000000" style:font-size-complex="12pt"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style:font-name="&amp;quot" fo:color="#000000" style:font-size-complex="12pt" style:language-asian="lt" style:country-asian="LT"/>
    </style:style>
    <style:style style:name="TableRow1927" style:family="table-row">
      <style:table-row-properties style:min-row-height="0.5437in"/>
    </style:style>
    <style:style style:name="TableCell1928" style:family="table-cell">
      <style:table-cell-properties fo:border="0.0069in solid #000000" style:writing-mode="lr-tb" fo:padding-top="0in" fo:padding-left="0.075in" fo:padding-bottom="0in" fo:padding-right="0.075in"/>
    </style:style>
    <style:style style:name="T1929" style:parent-style-name="DefaultParagraphFont" style:family="text">
      <style:text-properties style:font-weight-complex="bold" fo:font-style="italic" style:font-style-asian="italic"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Row1932" style:family="table-row">
      <style:table-row-properties style:min-row-height="0.5847in"/>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tyle="italic" style:font-style-asian="italic"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style:font-size-complex="12pt"/>
    </style:style>
    <style:style style:name="TableRow1938" style:family="table-row">
      <style:table-row-properties style:min-row-height="0.725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tyle="italic" style:font-style-asian="italic"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ableColumn1946" style:family="table-column">
      <style:table-column-properties style:column-width="2.2645in"/>
    </style:style>
    <style:style style:name="TableColumn1947" style:family="table-column">
      <style:table-column-properties style:column-width="4.3111in"/>
    </style:style>
    <style:style style:name="Table1945" style:family="table">
      <style:table-properties style:width="6.5756in" fo:margin-left="-0.0034in" table:align="left"/>
    </style:style>
    <style:style style:name="TableRow1948" style:family="table-row">
      <style:table-row-properties style:min-row-height="0.725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tyle="italic" style:font-style-asian="italic"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style:text-properties style:font-size-complex="12pt"/>
    </style:style>
    <style:style style:name="P1954" style:parent-style-name="Normal" style:family="paragraph">
      <style:paragraph-properties fo:text-align="justify"/>
      <style:text-properties style:font-size-complex="12pt"/>
    </style:style>
    <style:style style:name="P1955" style:parent-style-name="Normal" style:family="paragraph">
      <style:paragraph-properties fo:text-align="justify"/>
      <style:text-properties style:font-size-complex="12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Row1959" style:family="table-row">
      <style:table-row-properties style:min-row-height="0.0909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tyle="italic" style:font-style-asian="italic"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style-complex="italic" style:font-size-complex="12pt"/>
    </style:style>
    <style:style style:name="P1964" style:parent-style-name="Normal" style:family="paragraph">
      <style:paragraph-properties fo:text-align="justify"/>
      <style:text-properties style:font-size-complex="12pt"/>
    </style:style>
    <style:style style:name="TableRow1965" style:family="table-row">
      <style:table-row-properties style:min-row-height="0.5437in"/>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style:font-weight-complex="bold" fo:font-style="italic" style:font-style-asian="italic"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ableRow1972" style:family="table-row">
      <style:table-row-properties style:min-row-height="0.5847in"/>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tyle="italic" style:font-style-asian="italic"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size-complex="12pt"/>
    </style:style>
    <style:style style:name="TableRow1978" style:family="table-row">
      <style:table-row-properties style:min-row-height="0.725in"/>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tyle="italic" style:font-style-asian="italic"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ableColumn1986" style:family="table-column">
      <style:table-column-properties style:column-width="2.2645in"/>
    </style:style>
    <style:style style:name="TableColumn1987" style:family="table-column">
      <style:table-column-properties style:column-width="4.3111in"/>
    </style:style>
    <style:style style:name="Table1985" style:family="table">
      <style:table-properties style:width="6.5756in" fo:margin-left="-0.0034in" table:align="left"/>
    </style:style>
    <style:style style:name="TableRow1988" style:family="table-row">
      <style:table-row-properties style:min-row-height="0.725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tyle="italic" style:font-style-asian="italic"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P1993" style:parent-style-name="Normal" style:family="paragraph">
      <style:paragraph-properties fo:text-align="justify"/>
      <style:text-properties style:font-size-complex="12pt"/>
    </style:style>
    <style:style style:name="P1994" style:parent-style-name="Normal" style:family="paragraph">
      <style:paragraph-properties fo:text-align="justify"/>
      <style:text-properties style:font-size-complex="12pt"/>
    </style:style>
    <style:style style:name="P1995" style:parent-style-name="Normal" style:family="paragraph">
      <style:paragraph-properties fo:text-align="justify"/>
      <style:text-properties style:font-size-complex="12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Row1999" style:family="table-row">
      <style:table-row-properties style:min-row-height="0.0909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tyle="italic" style:font-style-asian="italic"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style-complex="italic" style:font-size-complex="12pt"/>
    </style:style>
    <style:style style:name="P2004" style:parent-style-name="Normal" style:family="paragraph">
      <style:paragraph-properties fo:text-align="justify"/>
    </style:style>
    <style:style style:name="T2005" style:parent-style-name="DefaultParagraphFont" style:family="text">
      <style:text-properties style:font-size-complex="12pt"/>
    </style:style>
    <style:style style:name="TableRow2006" style:family="table-row">
      <style:table-row-properties style:min-row-height="0.5437in"/>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style:font-weight-complex="bold" fo:font-style="italic" style:font-style-asian="italic"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P2011" style:parent-style-name="Normal" style:family="paragraph">
      <style:paragraph-properties fo:text-align="justify"/>
      <style:text-properties style:font-size-complex="12pt"/>
    </style:style>
    <style:style style:name="TableRow2012" style:family="table-row">
      <style:table-row-properties style:min-row-height="0.5847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tyle="italic" style:font-style-asian="italic"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justify"/>
      <style:text-properties style:font-size-complex="12pt" style:language-asian="lt" style:country-asian="LT"/>
    </style:style>
    <style:style style:name="TableRow2018" style:family="table-row">
      <style:table-row-properties style:min-row-height="0.725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tyle="italic" style:font-style-asian="italic"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style:font-size-complex="12pt"/>
    </style:style>
    <style:style style:name="TableColumn2028" style:family="table-column">
      <style:table-column-properties style:column-width="2.2645in"/>
    </style:style>
    <style:style style:name="TableColumn2029" style:family="table-column">
      <style:table-column-properties style:column-width="4.3111in"/>
    </style:style>
    <style:style style:name="Table2027" style:family="table">
      <style:table-properties style:width="6.5756in" fo:margin-left="-0.0034in" table:align="lef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name-complex="Calibri" fo:font-style="italic" style:font-style-asian="italic"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P2039" style:parent-style-name="Normal" style:family="paragraph">
      <style:paragraph-properties fo:text-align="justify"/>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Row2046" style:family="table-row">
      <style:table-row-properties style:min-row-height="0.0909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tyle="italic" style:font-style-asian="italic"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font-name="&amp;quot" fo:color="#000000" style:font-size-complex="12pt" style:language-asian="lt" style:country-asian="LT"/>
    </style:style>
    <style:style style:name="P2051" style:parent-style-name="Normal" style:family="paragraph">
      <style:paragraph-properties fo:text-align="justify"/>
    </style:style>
    <style:style style:name="T2052" style:parent-style-name="DefaultParagraphFont" style:family="text">
      <style:text-properties style:font-name="&amp;quot" fo:color="#000000" style:font-size-complex="12pt" style:language-asian="lt" style:country-asian="LT"/>
    </style:style>
    <style:style style:name="T2053" style:parent-style-name="DefaultParagraphFont" style:family="text">
      <style:text-properties style:font-name="&amp;quot" fo:color="#000000" style:font-size-complex="12pt" style:language-asian="lt" style:country-asian="LT"/>
    </style:style>
    <style:style style:name="TableRow2054" style:family="table-row">
      <style:table-row-properties style:min-row-height="0.5437in"/>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style:font-weight-complex="bold" fo:font-style="italic" style:font-style-asian="italic"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Row2059" style:family="table-row">
      <style:table-row-properties style:min-row-height="0.5847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tyle="italic" style:font-style-asian="italic"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style:font-size-complex="12pt"/>
    </style:style>
    <style:style style:name="TableRow2065" style:family="table-row">
      <style:table-row-properties style:min-row-height="0.725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tyle="italic" style:font-style-asian="italic"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ableColumn2073" style:family="table-column">
      <style:table-column-properties style:column-width="2.2645in"/>
    </style:style>
    <style:style style:name="TableColumn2074" style:family="table-column">
      <style:table-column-properties style:column-width="4.3111in"/>
    </style:style>
    <style:style style:name="Table2072" style:family="table">
      <style:table-properties style:width="6.5756in" fo:margin-left="-0.0034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complex="Calibri" fo:font-style="italic" style:font-style-asian="italic"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font-size-complex="12pt"/>
    </style:style>
    <style:style style:name="P2081" style:parent-style-name="Normal" style:family="paragraph">
      <style:paragraph-properties fo:text-align="justify"/>
    </style:style>
    <style:style style:name="T2082" style:parent-style-name="DefaultParagraphFont" style:family="text">
      <style:text-properties style:font-size-complex="12pt"/>
    </style:style>
    <style:style style:name="T2083" style:parent-style-name="DefaultParagraphFont" style:family="text">
      <style:text-properties style:font-name-complex="Calibri" style:font-size-complex="12pt"/>
    </style:style>
    <style:style style:name="P2084" style:parent-style-name="Normal" style:family="paragraph">
      <style:paragraph-properties fo:text-align="justify"/>
    </style:style>
    <style:style style:name="T2085" style:parent-style-name="DefaultParagraphFont" style:family="text">
      <style:text-properties style:font-name-complex="Calibri"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text-properties style:font-size-complex="12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Row2091" style:family="table-row">
      <style:table-row-properties style:min-row-height="0.0138i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font-name-complex="Calibri" fo:font-style="italic" style:font-style-asian="italic" style:font-size-complex="12pt"/>
    </style:style>
    <style:style style:name="TableRow2095" style:family="table-row">
      <style:table-row-properties style:min-row-height="0.2083in"/>
    </style:style>
    <style:style style:name="TableCell2096" style:family="table-cell">
      <style:table-cell-properties fo:border="0.0069in solid #000000" style:writing-mode="lr-tb" style:vertical-align="bottom" fo:padding-top="0in" fo:padding-left="0.075in" fo:padding-bottom="0in" fo:padding-right="0.075in" fo:wrap-option="no-wrap"/>
    </style:style>
    <style:style style:name="P2097" style:parent-style-name="Normal" style:family="paragraph">
      <style:text-properties fo:color="#000000" style:font-size-complex="12pt" style:language-asian="lt" style:country-asian="LT"/>
    </style:style>
    <style:style style:name="P2098" style:parent-style-name="Normal" style:family="paragraph">
      <style:paragraph-properties fo:text-align="justify"/>
      <style:text-properties fo:color="#000000" style:font-size-complex="12pt" style:language-asian="lt" style:country-asian="LT"/>
    </style:style>
    <style:style style:name="TableRow2099" style:family="table-row">
      <style:table-row-properties style:min-row-height="0.2083in"/>
    </style:style>
    <style:style style:name="TableCell2100" style:family="table-cell">
      <style:table-cell-properties fo:border="0.0069in solid #000000" style:writing-mode="lr-tb" style:vertical-align="bottom" fo:padding-top="0in" fo:padding-left="0.075in" fo:padding-bottom="0in" fo:padding-right="0.075in" fo:wrap-option="no-wrap"/>
    </style:style>
    <style:style style:name="P2101" style:parent-style-name="Normal" style:family="paragraph">
      <style:text-properties fo:color="#000000" style:font-size-complex="12pt" style:language-asian="lt" style:country-asian="LT"/>
    </style:style>
    <style:style style:name="P2102" style:parent-style-name="Normal" style:family="paragraph">
      <style:paragraph-properties fo:text-align="justify"/>
      <style:text-properties fo:color="#000000" style:font-size-complex="12pt" style:language-asian="lt" style:country-asian="LT"/>
    </style:style>
    <style:style style:name="TableRow2103" style:family="table-row">
      <style:table-row-properties style:min-row-height="0.2083in"/>
    </style:style>
    <style:style style:name="TableCell2104" style:family="table-cell">
      <style:table-cell-properties fo:border="0.0069in solid #000000" style:writing-mode="lr-tb" style:vertical-align="bottom" fo:padding-top="0in" fo:padding-left="0.075in" fo:padding-bottom="0in" fo:padding-right="0.075in" fo:wrap-option="no-wrap"/>
    </style:style>
    <style:style style:name="P2105" style:parent-style-name="Normal" style:family="paragraph">
      <style:text-properties style:font-size-complex="12pt" style:language-asian="lt" style:country-asian="LT"/>
    </style:style>
    <style:style style:name="P2106" style:parent-style-name="Normal" style:family="paragraph">
      <style:paragraph-properties fo:text-align="justify"/>
      <style:text-properties style:font-size-complex="12pt" style:language-asian="lt" style:country-asian="LT"/>
    </style:style>
    <style:style style:name="TableRow2107" style:family="table-row">
      <style:table-row-properties style:min-row-height="0.2083in"/>
    </style:style>
    <style:style style:name="TableCell2108" style:family="table-cell">
      <style:table-cell-properties fo:border="0.0069in solid #000000" style:writing-mode="lr-tb" style:vertical-align="bottom" fo:padding-top="0in" fo:padding-left="0.075in" fo:padding-bottom="0in" fo:padding-right="0.075in" fo:wrap-option="no-wrap"/>
    </style:style>
    <style:style style:name="P2109" style:parent-style-name="Normal" style:family="paragraph">
      <style:text-properties style:font-size-complex="12pt" style:language-asian="lt" style:country-asian="LT"/>
    </style:style>
    <style:style style:name="P2110" style:parent-style-name="Normal" style:family="paragraph">
      <style:paragraph-properties fo:text-align="justify"/>
      <style:text-properties style:font-size-complex="12pt" style:language-asian="lt" style:country-asian="LT"/>
    </style:style>
    <style:style style:name="TableRow2111" style:family="table-row">
      <style:table-row-properties style:min-row-height="0.2083in"/>
    </style:style>
    <style:style style:name="TableCell2112" style:family="table-cell">
      <style:table-cell-properties fo:border="0.0069in solid #000000" style:writing-mode="lr-tb" style:vertical-align="bottom" fo:padding-top="0in" fo:padding-left="0.075in" fo:padding-bottom="0in" fo:padding-right="0.075in" fo:wrap-option="no-wrap"/>
    </style:style>
    <style:style style:name="P2113" style:parent-style-name="Normal" style:family="paragraph">
      <style:text-properties style:font-size-complex="12pt" style:language-asian="lt" style:country-asian="LT"/>
    </style:style>
    <style:style style:name="P2114" style:parent-style-name="Normal" style:family="paragraph">
      <style:paragraph-properties fo:text-align="justify"/>
      <style:text-properties style:font-size-complex="12pt" style:language-asian="lt" style:country-asian="LT"/>
    </style:style>
    <style:style style:name="TableRow2115" style:family="table-row">
      <style:table-row-properties style:min-row-height="0.2083in"/>
    </style:style>
    <style:style style:name="TableCell2116" style:family="table-cell">
      <style:table-cell-properties fo:border="0.0069in solid #000000" style:writing-mode="lr-tb" style:vertical-align="bottom" fo:padding-top="0in" fo:padding-left="0.075in" fo:padding-bottom="0in" fo:padding-right="0.075in" fo:wrap-option="no-wrap"/>
    </style:style>
    <style:style style:name="P2117" style:parent-style-name="Normal" style:family="paragraph">
      <style:text-properties style:font-size-complex="12pt" style:language-asian="lt" style:country-asian="LT"/>
    </style:style>
    <style:style style:name="P2118" style:parent-style-name="Normal" style:family="paragraph">
      <style:paragraph-properties fo:text-align="justify"/>
      <style:text-properties style:font-size-complex="12pt" style:language-asian="lt" style:country-asian="LT"/>
    </style:style>
    <style:style style:name="TableRow2119" style:family="table-row">
      <style:table-row-properties style:min-row-height="0.2083in"/>
    </style:style>
    <style:style style:name="TableCell2120" style:family="table-cell">
      <style:table-cell-properties fo:border="0.0069in solid #000000" style:writing-mode="lr-tb" style:vertical-align="bottom" fo:padding-top="0in" fo:padding-left="0.075in" fo:padding-bottom="0in" fo:padding-right="0.075in" fo:wrap-option="no-wrap"/>
    </style:style>
    <style:style style:name="P2121" style:parent-style-name="Normal" style:family="paragraph">
      <style:text-properties style:font-size-complex="12pt" style:language-asian="lt" style:country-asian="LT"/>
    </style:style>
    <style:style style:name="P2122" style:parent-style-name="Normal" style:family="paragraph">
      <style:paragraph-properties fo:text-align="justify"/>
      <style:text-properties style:font-size-complex="12pt" style:language-asian="lt" style:country-asian="LT"/>
    </style:style>
    <style:style style:name="TableRow2123" style:family="table-row">
      <style:table-row-properties style:min-row-height="0.2083in"/>
    </style:style>
    <style:style style:name="TableCell2124" style:family="table-cell">
      <style:table-cell-properties fo:border="0.0069in solid #000000" style:writing-mode="lr-tb" style:vertical-align="bottom" fo:padding-top="0in" fo:padding-left="0.075in" fo:padding-bottom="0in" fo:padding-right="0.075in" fo:wrap-option="no-wrap"/>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text-align="justify"/>
      <style:text-properties style:font-size-complex="12pt" style:language-asian="lt" style:country-asian="LT"/>
    </style:style>
    <style:style style:name="TableRow2127" style:family="table-row">
      <style:table-row-properties style:min-row-height="0.2083in"/>
    </style:style>
    <style:style style:name="TableCell2128" style:family="table-cell">
      <style:table-cell-properties fo:border="0.0069in solid #000000" style:writing-mode="lr-tb" style:vertical-align="bottom" fo:padding-top="0in" fo:padding-left="0.075in" fo:padding-bottom="0in" fo:padding-right="0.075in" fo:wrap-option="no-wrap"/>
    </style:style>
    <style:style style:name="P2129" style:parent-style-name="Normal" style:family="paragraph">
      <style:text-properties style:font-size-complex="12pt" style:language-asian="lt" style:country-asian="LT"/>
    </style:style>
    <style:style style:name="P2130" style:parent-style-name="Normal" style:family="paragraph">
      <style:paragraph-properties fo:text-align="justify"/>
      <style:text-properties style:font-size-complex="12pt" style:language-asian="lt" style:country-asian="LT"/>
    </style:style>
    <style:style style:name="TableRow2131" style:family="table-row">
      <style:table-row-properties style:min-row-height="0.2083in"/>
    </style:style>
    <style:style style:name="TableCell2132" style:family="table-cell">
      <style:table-cell-properties fo:border="0.0069in solid #000000" style:writing-mode="lr-tb" style:vertical-align="bottom" fo:padding-top="0in" fo:padding-left="0.075in" fo:padding-bottom="0in" fo:padding-right="0.075in" fo:wrap-option="no-wrap"/>
    </style:style>
    <style:style style:name="P2133" style:parent-style-name="Normal" style:family="paragraph">
      <style:text-properties style:font-size-complex="12pt" style:language-asian="lt" style:country-asian="LT"/>
    </style:style>
    <style:style style:name="P2134" style:parent-style-name="Normal" style:family="paragraph">
      <style:paragraph-properties fo:text-align="justify"/>
      <style:text-properties style:font-size-complex="12pt" style:language-asian="lt" style:country-asian="LT"/>
    </style:style>
    <style:style style:name="TableRow2135" style:family="table-row">
      <style:table-row-properties style:min-row-height="0.2083in"/>
    </style:style>
    <style:style style:name="TableCell2136" style:family="table-cell">
      <style:table-cell-properties fo:border="0.0069in solid #000000" style:writing-mode="lr-tb" style:vertical-align="bottom" fo:padding-top="0in" fo:padding-left="0.075in" fo:padding-bottom="0in" fo:padding-right="0.075in" fo:wrap-option="no-wrap"/>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P2139" style:parent-style-name="Normal" style:family="paragraph">
      <style:paragraph-properties fo:text-align="justify"/>
      <style:text-properties style:font-size-complex="12pt" style:language-asian="lt" style:country-asian="LT"/>
    </style:style>
    <style:style style:name="TableRow2140" style:family="table-row">
      <style:table-row-properties style:min-row-height="0.2083in"/>
    </style:style>
    <style:style style:name="TableCell2141" style:family="table-cell">
      <style:table-cell-properties fo:border="0.0069in solid #000000" style:writing-mode="lr-tb" style:vertical-align="bottom" fo:padding-top="0in" fo:padding-left="0.075in" fo:padding-bottom="0in" fo:padding-right="0.075in" fo:wrap-option="no-wrap"/>
    </style:style>
    <style:style style:name="P2142" style:parent-style-name="Normal" style:family="paragraph">
      <style:text-properties style:font-size-complex="12pt" style:language-asian="lt" style:country-asian="LT"/>
    </style:style>
    <style:style style:name="P2143" style:parent-style-name="Normal" style:family="paragraph">
      <style:paragraph-properties fo:text-align="justify"/>
      <style:text-properties style:font-size-complex="12pt" style:language-asian="lt" style:country-asian="LT"/>
    </style:style>
    <style:style style:name="TableRow2144" style:family="table-row">
      <style:table-row-properties style:min-row-height="0.2083in"/>
    </style:style>
    <style:style style:name="TableCell2145" style:family="table-cell">
      <style:table-cell-properties fo:border="0.0069in solid #000000" style:writing-mode="lr-tb" style:vertical-align="bottom" fo:padding-top="0in" fo:padding-left="0.075in" fo:padding-bottom="0in" fo:padding-right="0.075in" fo:wrap-option="no-wrap"/>
    </style:style>
    <style:style style:name="P2146" style:parent-style-name="Normal" style:family="paragraph">
      <style:text-properties style:font-size-complex="12pt" style:language-asian="lt" style:country-asian="LT"/>
    </style:style>
    <style:style style:name="P2147" style:parent-style-name="Normal" style:family="paragraph">
      <style:paragraph-properties fo:text-align="justify"/>
      <style:text-properties style:font-size-complex="12pt" style:language-asian="lt" style:country-asian="LT"/>
    </style:style>
    <style:style style:name="TableRow2148" style:family="table-row">
      <style:table-row-properties style:min-row-height="0.2083in"/>
    </style:style>
    <style:style style:name="TableCell2149" style:family="table-cell">
      <style:table-cell-properties fo:border="0.0069in solid #000000" style:writing-mode="lr-tb" style:vertical-align="bottom" fo:padding-top="0in" fo:padding-left="0.075in" fo:padding-bottom="0in" fo:padding-right="0.075in" fo:wrap-option="no-wrap"/>
    </style:style>
    <style:style style:name="P2150" style:parent-style-name="Normal" style:family="paragraph">
      <style:text-properties style:font-size-complex="12pt" style:language-asian="lt" style:country-asian="LT"/>
    </style:style>
    <style:style style:name="P2151" style:parent-style-name="Normal" style:family="paragraph">
      <style:paragraph-properties fo:text-align="justify"/>
      <style:text-properties style:font-size-complex="12pt" style:language-asian="lt" style:country-asian="LT"/>
    </style:style>
    <style:style style:name="TableRow2152" style:family="table-row">
      <style:table-row-properties style:min-row-height="0.2083in"/>
    </style:style>
    <style:style style:name="TableCell2153" style:family="table-cell">
      <style:table-cell-properties fo:border="0.0069in solid #000000" style:writing-mode="lr-tb" style:vertical-align="bottom" fo:padding-top="0in" fo:padding-left="0.075in" fo:padding-bottom="0in" fo:padding-right="0.075in" fo:wrap-option="no-wrap"/>
    </style:style>
    <style:style style:name="P2154" style:parent-style-name="Normal" style:family="paragraph">
      <style:text-properties style:font-size-complex="12pt" style:language-asian="lt" style:country-asian="LT"/>
    </style:style>
    <style:style style:name="P2155" style:parent-style-name="Normal" style:family="paragraph">
      <style:paragraph-properties fo:text-align="justify"/>
      <style:text-properties style:font-size-complex="12pt" style:language-asian="lt" style:country-asian="LT"/>
    </style:style>
    <style:style style:name="TableRow2156" style:family="table-row">
      <style:table-row-properties style:min-row-height="0.2083in"/>
    </style:style>
    <style:style style:name="TableCell2157" style:family="table-cell">
      <style:table-cell-properties fo:border="0.0069in solid #000000" style:writing-mode="lr-tb" style:vertical-align="bottom" fo:padding-top="0in" fo:padding-left="0.075in" fo:padding-bottom="0in" fo:padding-right="0.075in" fo:wrap-option="no-wrap"/>
    </style:style>
    <style:style style:name="P2158" style:parent-style-name="Normal" style:family="paragraph">
      <style:text-properties style:font-size-complex="12pt" style:language-asian="lt" style:country-asian="LT"/>
    </style:style>
    <style:style style:name="P2159" style:parent-style-name="Normal" style:family="paragraph">
      <style:paragraph-properties fo:text-align="justify"/>
      <style:text-properties style:font-size-complex="12pt" style:language-asian="lt" style:country-asian="LT"/>
    </style:style>
    <style:style style:name="TableRow2160" style:family="table-row">
      <style:table-row-properties style:min-row-height="0.2083in"/>
    </style:style>
    <style:style style:name="TableCell2161" style:family="table-cell">
      <style:table-cell-properties fo:border="0.0069in solid #000000" style:writing-mode="lr-tb" style:vertical-align="bottom" fo:padding-top="0in" fo:padding-left="0.075in" fo:padding-bottom="0in" fo:padding-right="0.075in" fo:wrap-option="no-wrap"/>
    </style:style>
    <style:style style:name="P2162" style:parent-style-name="Normal" style:family="paragraph">
      <style:text-properties style:font-size-complex="12pt" style:language-asian="lt" style:country-asian="LT"/>
    </style:style>
    <style:style style:name="P2163" style:parent-style-name="Normal" style:family="paragraph">
      <style:paragraph-properties fo:text-align="justify"/>
      <style:text-properties style:font-size-complex="12pt" style:language-asian="lt" style:country-asian="LT"/>
    </style:style>
    <style:style style:name="TableRow2164" style:family="table-row">
      <style:table-row-properties style:min-row-height="0.2083in"/>
    </style:style>
    <style:style style:name="TableCell2165" style:family="table-cell">
      <style:table-cell-properties fo:border="0.0069in solid #000000" style:writing-mode="lr-tb" style:vertical-align="bottom" fo:padding-top="0in" fo:padding-left="0.075in" fo:padding-bottom="0in" fo:padding-right="0.075in" fo:wrap-option="no-wrap"/>
    </style:style>
    <style:style style:name="P2166" style:parent-style-name="Normal" style:family="paragraph">
      <style:text-properties style:font-size-complex="12pt" style:language-asian="lt" style:country-asian="LT"/>
    </style:style>
    <style:style style:name="P2167" style:parent-style-name="Normal" style:family="paragraph">
      <style:paragraph-properties fo:text-align="justify"/>
      <style:text-properties style:font-size-complex="12pt" style:language-asian="lt" style:country-asian="LT"/>
    </style:style>
    <style:style style:name="TableRow2168" style:family="table-row">
      <style:table-row-properties style:min-row-height="0.2083in"/>
    </style:style>
    <style:style style:name="TableCell2169" style:family="table-cell">
      <style:table-cell-properties fo:border="0.0069in solid #000000" style:writing-mode="lr-tb" style:vertical-align="bottom" fo:padding-top="0in" fo:padding-left="0.075in" fo:padding-bottom="0in" fo:padding-right="0.075in" fo:wrap-option="no-wrap"/>
    </style:style>
    <style:style style:name="P2170" style:parent-style-name="Normal" style:family="paragraph">
      <style:text-properties style:font-size-complex="12pt" style:language-asian="lt" style:country-asian="LT"/>
    </style:style>
    <style:style style:name="P2171" style:parent-style-name="Normal" style:family="paragraph">
      <style:paragraph-properties fo:text-align="justify"/>
      <style:text-properties style:font-size-complex="12pt" style:language-asian="lt" style:country-asian="LT"/>
    </style:style>
    <style:style style:name="TableRow2172" style:family="table-row">
      <style:table-row-properties style:min-row-height="0.2083in"/>
    </style:style>
    <style:style style:name="TableCell2173" style:family="table-cell">
      <style:table-cell-properties fo:border="0.0069in solid #000000" style:writing-mode="lr-tb" style:vertical-align="bottom" fo:padding-top="0in" fo:padding-left="0.075in" fo:padding-bottom="0in" fo:padding-right="0.075in" fo:wrap-option="no-wrap"/>
    </style:style>
    <style:style style:name="P2174" style:parent-style-name="Normal" style:family="paragraph">
      <style:text-properties style:font-size-complex="12pt" style:language-asian="lt" style:country-asian="LT"/>
    </style:style>
    <style:style style:name="P2175" style:parent-style-name="Normal" style:family="paragraph">
      <style:paragraph-properties fo:text-align="justify"/>
      <style:text-properties style:font-size-complex="12pt" style:language-asian="lt" style:country-asian="LT"/>
    </style:style>
    <style:style style:name="TableRow2176" style:family="table-row">
      <style:table-row-properties style:min-row-height="0.2083in"/>
    </style:style>
    <style:style style:name="TableCell2177" style:family="table-cell">
      <style:table-cell-properties fo:border="0.0069in solid #000000" style:writing-mode="lr-tb" style:vertical-align="bottom" fo:padding-top="0in" fo:padding-left="0.075in" fo:padding-bottom="0in" fo:padding-right="0.075in" fo:wrap-option="no-wrap"/>
    </style:style>
    <style:style style:name="P2178" style:parent-style-name="Normal" style:family="paragraph">
      <style:text-properties style:font-size-complex="12pt" style:language-asian="lt" style:country-asian="LT"/>
    </style:style>
    <style:style style:name="P2179" style:parent-style-name="Normal" style:family="paragraph">
      <style:paragraph-properties fo:text-align="justify"/>
      <style:text-properties style:font-size-complex="12pt" style:language-asian="lt" style:country-asian="LT"/>
    </style:style>
    <style:style style:name="TableRow2180" style:family="table-row">
      <style:table-row-properties style:min-row-height="0.2083in"/>
    </style:style>
    <style:style style:name="TableCell2181" style:family="table-cell">
      <style:table-cell-properties fo:border="0.0069in solid #000000" style:writing-mode="lr-tb" style:vertical-align="bottom" fo:padding-top="0in" fo:padding-left="0.075in" fo:padding-bottom="0in" fo:padding-right="0.075in" fo:wrap-option="no-wrap"/>
    </style:style>
    <style:style style:name="P2182" style:parent-style-name="Normal" style:family="paragraph">
      <style:text-properties style:font-size-complex="12pt" style:language-asian="lt" style:country-asian="LT"/>
    </style:style>
    <style:style style:name="P2183" style:parent-style-name="Normal" style:family="paragraph">
      <style:paragraph-properties fo:text-align="justify"/>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86" style:parent-style-name="DefaultParagraphFont" style:family="text">
      <style:text-properties style:font-size-complex="12pt" style:language-asian="lt" style:country-asian="LT"/>
    </style:style>
    <style:style style:name="TableRow2187" style:family="table-row">
      <style:table-row-properties style:min-row-height="0.2083in"/>
    </style:style>
    <style:style style:name="TableCell2188" style:family="table-cell">
      <style:table-cell-properties fo:border="0.0069in solid #000000" style:writing-mode="lr-tb" style:vertical-align="bottom" fo:padding-top="0in" fo:padding-left="0.075in" fo:padding-bottom="0in" fo:padding-right="0.075in" fo:wrap-option="no-wrap"/>
    </style:style>
    <style:style style:name="P2189" style:parent-style-name="Normal" style:family="paragraph">
      <style:text-properties style:font-size-complex="12pt" style:language-asian="lt" style:country-asian="LT"/>
    </style:style>
    <style:style style:name="P2190" style:parent-style-name="Normal" style:family="paragraph">
      <style:paragraph-properties fo:text-align="justify"/>
      <style:text-properties style:font-size-complex="12pt" style:language-asian="lt" style:country-asian="LT"/>
    </style:style>
    <style:style style:name="TableRow2191" style:family="table-row">
      <style:table-row-properties style:min-row-height="0.2083in"/>
    </style:style>
    <style:style style:name="TableCell2192" style:family="table-cell">
      <style:table-cell-properties fo:border="0.0069in solid #000000" style:writing-mode="lr-tb" style:vertical-align="bottom" fo:padding-top="0in" fo:padding-left="0.075in" fo:padding-bottom="0in" fo:padding-right="0.075in" fo:wrap-option="no-wrap"/>
    </style:style>
    <style:style style:name="P2193" style:parent-style-name="Normal" style:family="paragraph">
      <style:text-properties style:font-size-complex="12pt" style:language-asian="lt" style:country-asian="LT"/>
    </style:style>
    <style:style style:name="P2194" style:parent-style-name="Normal" style:family="paragraph">
      <style:paragraph-properties fo:text-align="justify"/>
      <style:text-properties style:font-size-complex="12pt" style:language-asian="lt" style:country-asian="LT"/>
    </style:style>
    <style:style style:name="TableRow2195" style:family="table-row">
      <style:table-row-properties style:min-row-height="0.2083in"/>
    </style:style>
    <style:style style:name="TableCell2196" style:family="table-cell">
      <style:table-cell-properties fo:border="0.0069in solid #000000" style:writing-mode="lr-tb" style:vertical-align="bottom" fo:padding-top="0in" fo:padding-left="0.075in" fo:padding-bottom="0in" fo:padding-right="0.075in" fo:wrap-option="no-wrap"/>
    </style:style>
    <style:style style:name="P2197" style:parent-style-name="Normal" style:family="paragraph">
      <style:text-properties style:font-size-complex="12pt" style:language-asian="lt" style:country-asian="LT"/>
    </style:style>
    <style:style style:name="P2198" style:parent-style-name="Normal" style:family="paragraph">
      <style:paragraph-properties fo:text-align="justify"/>
      <style:text-properties style:font-size-complex="12pt" style:language-asian="lt" style:country-asian="LT"/>
    </style:style>
    <style:style style:name="TableRow2199" style:family="table-row">
      <style:table-row-properties style:min-row-height="0.2083in"/>
    </style:style>
    <style:style style:name="TableCell2200" style:family="table-cell">
      <style:table-cell-properties fo:border="0.0069in solid #000000" style:writing-mode="lr-tb" style:vertical-align="bottom" fo:padding-top="0in" fo:padding-left="0.075in" fo:padding-bottom="0in" fo:padding-right="0.075in" fo:wrap-option="no-wrap"/>
    </style:style>
    <style:style style:name="P2201" style:parent-style-name="Normal" style:family="paragraph">
      <style:text-properties style:font-size-complex="12pt" style:language-asian="lt" style:country-asian="LT"/>
    </style:style>
    <style:style style:name="P2202" style:parent-style-name="Normal" style:family="paragraph">
      <style:paragraph-properties fo:text-align="justify"/>
      <style:text-properties style:font-size-complex="12pt" style:language-asian="lt" style:country-asian="LT"/>
    </style:style>
    <style:style style:name="TableRow2203" style:family="table-row">
      <style:table-row-properties style:min-row-height="0.2083in"/>
    </style:style>
    <style:style style:name="TableCell2204" style:family="table-cell">
      <style:table-cell-properties fo:border="0.0069in solid #000000" style:writing-mode="lr-tb" style:vertical-align="bottom" fo:padding-top="0in" fo:padding-left="0.075in" fo:padding-bottom="0in" fo:padding-right="0.075in" fo:wrap-option="no-wrap"/>
    </style:style>
    <style:style style:name="P2205" style:parent-style-name="Normal" style:family="paragraph">
      <style:text-properties style:font-size-complex="12pt" style:language-asian="lt" style:country-asian="LT"/>
    </style:style>
    <style:style style:name="P2206" style:parent-style-name="Normal" style:family="paragraph">
      <style:paragraph-properties fo:text-align="justify"/>
      <style:text-properties style:font-size-complex="12pt" style:language-asian="lt" style:country-asian="LT"/>
    </style:style>
    <style:style style:name="TableRow2207" style:family="table-row">
      <style:table-row-properties style:min-row-height="0.2083in"/>
    </style:style>
    <style:style style:name="TableCell2208" style:family="table-cell">
      <style:table-cell-properties fo:border="0.0069in solid #000000" style:writing-mode="lr-tb" style:vertical-align="bottom" fo:padding-top="0in" fo:padding-left="0.075in" fo:padding-bottom="0in" fo:padding-right="0.075in" fo:wrap-option="no-wrap"/>
    </style:style>
    <style:style style:name="P2209" style:parent-style-name="Normal" style:family="paragraph">
      <style:text-properties style:font-size-complex="12pt" style:language-asian="lt" style:country-asian="LT"/>
    </style:style>
    <style:style style:name="P2210" style:parent-style-name="Normal" style:family="paragraph">
      <style:paragraph-properties fo:text-align="justify"/>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ableRow2214" style:family="table-row">
      <style:table-row-properties style:min-row-height="0.2083in"/>
    </style:style>
    <style:style style:name="TableCell2215" style:family="table-cell">
      <style:table-cell-properties fo:border="0.0069in solid #000000" style:writing-mode="lr-tb" style:vertical-align="bottom" fo:padding-top="0in" fo:padding-left="0.075in" fo:padding-bottom="0in" fo:padding-right="0.075in" fo:wrap-option="no-wrap"/>
    </style:style>
    <style:style style:name="P2216" style:parent-style-name="Normal" style:family="paragraph">
      <style:text-properties style:font-size-complex="12pt" style:language-asian="lt" style:country-asian="LT"/>
    </style:style>
    <style:style style:name="P2217" style:parent-style-name="Normal" style:family="paragraph">
      <style:paragraph-properties fo:text-align="justify"/>
      <style:text-properties style:font-size-complex="12pt" style:language-asian="lt" style:country-asian="LT"/>
    </style:style>
    <style:style style:name="TableRow2218" style:family="table-row">
      <style:table-row-properties style:min-row-height="0.2083in"/>
    </style:style>
    <style:style style:name="TableCell2219" style:family="table-cell">
      <style:table-cell-properties fo:border="0.0069in solid #000000" style:writing-mode="lr-tb" style:vertical-align="bottom" fo:padding-top="0in" fo:padding-left="0.075in" fo:padding-bottom="0in" fo:padding-right="0.075in" fo:wrap-option="no-wrap"/>
    </style:style>
    <style:style style:name="P2220" style:parent-style-name="Normal" style:family="paragraph">
      <style:text-properties style:font-size-complex="12pt" style:language-asian="lt" style:country-asian="LT"/>
    </style:style>
    <style:style style:name="P2221" style:parent-style-name="Normal" style:family="paragraph">
      <style:paragraph-properties fo:text-align="justify"/>
      <style:text-properties style:font-size-complex="12pt" style:language-asian="lt" style:country-asian="LT"/>
    </style:style>
    <style:style style:name="TableRow2222" style:family="table-row">
      <style:table-row-properties style:min-row-height="0.2083in"/>
    </style:style>
    <style:style style:name="TableCell2223" style:family="table-cell">
      <style:table-cell-properties fo:border="0.0069in solid #000000" style:writing-mode="lr-tb" style:vertical-align="bottom" fo:padding-top="0in" fo:padding-left="0.075in" fo:padding-bottom="0in" fo:padding-right="0.075in" fo:wrap-option="no-wrap"/>
    </style:style>
    <style:style style:name="P2224" style:parent-style-name="Normal" style:family="paragraph">
      <style:text-properties style:font-size-complex="12pt" style:language-asian="lt" style:country-asian="LT"/>
    </style:style>
    <style:style style:name="P2225" style:parent-style-name="Normal" style:family="paragraph">
      <style:paragraph-properties fo:text-align="justify"/>
      <style:text-properties style:font-size-complex="12pt" style:language-asian="lt" style:country-asian="LT"/>
    </style:style>
    <style:style style:name="TableRow2226" style:family="table-row">
      <style:table-row-properties style:min-row-height="0.2083in"/>
    </style:style>
    <style:style style:name="TableCell2227" style:family="table-cell">
      <style:table-cell-properties fo:border="0.0069in solid #000000" style:writing-mode="lr-tb" style:vertical-align="bottom" fo:padding-top="0in" fo:padding-left="0.075in" fo:padding-bottom="0in" fo:padding-right="0.075in" fo:wrap-option="no-wrap"/>
    </style:style>
    <style:style style:name="P2228" style:parent-style-name="Normal" style:family="paragraph">
      <style:text-properties style:font-size-complex="12pt" style:language-asian="lt" style:country-asian="LT"/>
    </style:style>
    <style:style style:name="P2229" style:parent-style-name="Normal" style:family="paragraph">
      <style:paragraph-properties fo:text-align="justify"/>
      <style:text-properties style:font-size-complex="12pt" style:language-asian="lt" style:country-asian="LT"/>
    </style:style>
    <style:style style:name="TableRow2230" style:family="table-row">
      <style:table-row-properties style:min-row-height="0.2083in"/>
    </style:style>
    <style:style style:name="TableCell2231" style:family="table-cell">
      <style:table-cell-properties fo:border="0.0069in solid #000000" style:writing-mode="lr-tb" style:vertical-align="bottom" fo:padding-top="0in" fo:padding-left="0.075in" fo:padding-bottom="0in" fo:padding-right="0.075in" fo:wrap-option="no-wrap"/>
    </style:style>
    <style:style style:name="P2232" style:parent-style-name="Normal" style:family="paragraph">
      <style:text-properties style:font-size-complex="12pt" style:language-asian="lt" style:country-asian="LT"/>
    </style:style>
    <style:style style:name="P2233" style:parent-style-name="Normal" style:family="paragraph">
      <style:paragraph-properties fo:text-align="justify"/>
      <style:text-properties style:font-size-complex="12pt" style:language-asian="lt" style:country-asian="LT"/>
    </style:style>
    <style:style style:name="TableRow2234" style:family="table-row">
      <style:table-row-properties style:min-row-height="0.2083in"/>
    </style:style>
    <style:style style:name="TableCell2235" style:family="table-cell">
      <style:table-cell-properties fo:border="0.0069in solid #000000" style:writing-mode="lr-tb" style:vertical-align="bottom" fo:padding-top="0in" fo:padding-left="0.075in" fo:padding-bottom="0in" fo:padding-right="0.075in" fo:wrap-option="no-wrap"/>
    </style:style>
    <style:style style:name="P2236" style:parent-style-name="Normal" style:family="paragraph">
      <style:text-properties style:font-size-complex="12pt" style:language-asian="lt" style:country-asian="LT"/>
    </style:style>
    <style:style style:name="P2237" style:parent-style-name="Normal" style:family="paragraph">
      <style:paragraph-properties fo:text-align="justify"/>
      <style:text-properties style:font-size-complex="12pt" style:language-asian="lt" style:country-asian="LT"/>
    </style:style>
    <style:style style:name="TableRow2238" style:family="table-row">
      <style:table-row-properties style:min-row-height="0.2083in"/>
    </style:style>
    <style:style style:name="TableCell2239" style:family="table-cell">
      <style:table-cell-properties fo:border="0.0069in solid #000000" style:writing-mode="lr-tb" style:vertical-align="bottom" fo:padding-top="0in" fo:padding-left="0.075in" fo:padding-bottom="0in" fo:padding-right="0.075in" fo:wrap-option="no-wrap"/>
    </style:style>
    <style:style style:name="P2240" style:parent-style-name="Normal" style:family="paragraph">
      <style:text-properties style:font-size-complex="12pt" style:language-asian="lt" style:country-asian="LT"/>
    </style:style>
    <style:style style:name="P2241" style:parent-style-name="Normal" style:family="paragraph">
      <style:paragraph-properties fo:text-align="justify"/>
      <style:text-properties style:font-size-complex="12pt" style:language-asian="lt" style:country-asian="LT"/>
    </style:style>
    <style:style style:name="TableRow2242" style:family="table-row">
      <style:table-row-properties style:min-row-height="0.2083in"/>
    </style:style>
    <style:style style:name="TableCell2243" style:family="table-cell">
      <style:table-cell-properties fo:border="0.0069in solid #000000" style:writing-mode="lr-tb" style:vertical-align="bottom" fo:padding-top="0in" fo:padding-left="0.075in" fo:padding-bottom="0in" fo:padding-right="0.075in" fo:wrap-option="no-wrap"/>
    </style:style>
    <style:style style:name="P2244" style:parent-style-name="Normal" style:family="paragraph">
      <style:text-properties style:font-size-complex="12pt" style:language-asian="lt" style:country-asian="LT"/>
    </style:style>
    <style:style style:name="P2245" style:parent-style-name="Normal" style:family="paragraph">
      <style:paragraph-properties fo:text-align="justify"/>
      <style:text-properties style:font-size-complex="12pt" style:language-asian="lt" style:country-asian="LT"/>
    </style:style>
    <style:style style:name="TableRow2246" style:family="table-row">
      <style:table-row-properties style:min-row-height="0.2083in"/>
    </style:style>
    <style:style style:name="TableCell2247" style:family="table-cell">
      <style:table-cell-properties fo:border="0.0069in solid #000000" style:writing-mode="lr-tb" style:vertical-align="bottom" fo:padding-top="0in" fo:padding-left="0.075in" fo:padding-bottom="0in" fo:padding-right="0.075in" fo:wrap-option="no-wrap"/>
    </style:style>
    <style:style style:name="P2248" style:parent-style-name="Normal" style:family="paragraph">
      <style:text-properties style:font-size-complex="12pt" style:language-asian="lt" style:country-asian="LT"/>
    </style:style>
    <style:style style:name="P2249" style:parent-style-name="Normal" style:family="paragraph">
      <style:paragraph-properties fo:text-align="justify"/>
      <style:text-properties style:font-size-complex="12pt" style:language-asian="lt" style:country-asian="LT"/>
    </style:style>
    <style:style style:name="TableRow2250" style:family="table-row">
      <style:table-row-properties style:min-row-height="0.2083in"/>
    </style:style>
    <style:style style:name="TableCell2251" style:family="table-cell">
      <style:table-cell-properties fo:border="0.0069in solid #000000" style:writing-mode="lr-tb" style:vertical-align="bottom" fo:padding-top="0in" fo:padding-left="0.075in" fo:padding-bottom="0in" fo:padding-right="0.075in" fo:wrap-option="no-wrap"/>
    </style:style>
    <style:style style:name="P2252" style:parent-style-name="Normal" style:family="paragraph">
      <style:text-properties style:font-size-complex="12pt" style:language-asian="lt" style:country-asian="LT"/>
    </style:style>
    <style:style style:name="P2253" style:parent-style-name="Normal" style:family="paragraph">
      <style:paragraph-properties fo:text-align="justify"/>
      <style:text-properties style:font-size-complex="12pt" style:language-asian="lt" style:country-asian="LT"/>
    </style:style>
    <style:style style:name="TableRow2254" style:family="table-row">
      <style:table-row-properties style:min-row-height="0.2083in"/>
    </style:style>
    <style:style style:name="TableCell2255" style:family="table-cell">
      <style:table-cell-properties fo:border="0.0069in solid #000000" style:writing-mode="lr-tb" style:vertical-align="bottom" fo:padding-top="0in" fo:padding-left="0.075in" fo:padding-bottom="0in" fo:padding-right="0.075in" fo:wrap-option="no-wrap"/>
    </style:style>
    <style:style style:name="P2256" style:parent-style-name="Normal" style:family="paragraph">
      <style:text-properties style:font-size-complex="12pt" style:language-asian="lt" style:country-asian="LT"/>
    </style:style>
    <style:style style:name="P2257" style:parent-style-name="Normal" style:family="paragraph">
      <style:paragraph-properties fo:text-align="justify"/>
      <style:text-properties style:font-size-complex="12pt" style:language-asian="lt" style:country-asian="LT"/>
    </style:style>
    <style:style style:name="TableRow2258" style:family="table-row">
      <style:table-row-properties style:min-row-height="0.2083in"/>
    </style:style>
    <style:style style:name="TableCell2259" style:family="table-cell">
      <style:table-cell-properties fo:border="0.0069in solid #000000" style:writing-mode="lr-tb" style:vertical-align="bottom" fo:padding-top="0in" fo:padding-left="0.075in" fo:padding-bottom="0in" fo:padding-right="0.075in" fo:wrap-option="no-wrap"/>
    </style:style>
    <style:style style:name="P2260" style:parent-style-name="Normal" style:family="paragraph">
      <style:text-properties style:font-size-complex="12pt" style:language-asian="lt" style:country-asian="LT"/>
    </style:style>
    <style:style style:name="P2261" style:parent-style-name="Normal" style:family="paragraph">
      <style:paragraph-properties fo:text-align="justify"/>
      <style:text-properties style:font-size-complex="12pt" style:language-asian="lt" style:country-asian="LT"/>
    </style:style>
    <style:style style:name="TableRow2262" style:family="table-row">
      <style:table-row-properties style:min-row-height="0.2083in"/>
    </style:style>
    <style:style style:name="TableCell2263" style:family="table-cell">
      <style:table-cell-properties fo:border="0.0069in solid #000000" style:writing-mode="lr-tb" style:vertical-align="bottom" fo:padding-top="0in" fo:padding-left="0.075in" fo:padding-bottom="0in" fo:padding-right="0.075in" fo:wrap-option="no-wrap"/>
    </style:style>
    <style:style style:name="P2264" style:parent-style-name="Normal" style:family="paragraph">
      <style:text-properties style:font-size-complex="12pt" style:language-asian="lt" style:country-asian="LT"/>
    </style:style>
    <style:style style:name="P2265" style:parent-style-name="Normal" style:family="paragraph">
      <style:paragraph-properties fo:text-align="justify"/>
      <style:text-properties style:font-size-complex="12pt" style:language-asian="lt" style:country-asian="LT"/>
    </style:style>
    <style:style style:name="TableRow2266" style:family="table-row">
      <style:table-row-properties style:min-row-height="0.2083in"/>
    </style:style>
    <style:style style:name="TableCell2267" style:family="table-cell">
      <style:table-cell-properties fo:border="0.0069in solid #000000" style:writing-mode="lr-tb" style:vertical-align="bottom" fo:padding-top="0in" fo:padding-left="0.075in" fo:padding-bottom="0in" fo:padding-right="0.075in" fo:wrap-option="no-wrap"/>
    </style:style>
    <style:style style:name="P2268" style:parent-style-name="Normal" style:family="paragraph">
      <style:text-properties style:font-size-complex="12pt" style:language-asian="lt" style:country-asian="LT"/>
    </style:style>
    <style:style style:name="P2269" style:parent-style-name="Normal" style:family="paragraph">
      <style:paragraph-properties fo:text-align="justify"/>
      <style:text-properties style:font-size-complex="12pt" style:language-asian="lt" style:country-asian="LT"/>
    </style:style>
    <style:style style:name="TableRow2270" style:family="table-row">
      <style:table-row-properties style:min-row-height="0.2083in"/>
    </style:style>
    <style:style style:name="TableCell2271" style:family="table-cell">
      <style:table-cell-properties fo:border="0.0069in solid #000000" style:writing-mode="lr-tb" style:vertical-align="bottom" fo:padding-top="0in" fo:padding-left="0.075in" fo:padding-bottom="0in" fo:padding-right="0.075in" fo:wrap-option="no-wrap"/>
    </style:style>
    <style:style style:name="P2272" style:parent-style-name="Normal" style:family="paragraph">
      <style:text-properties style:font-size-complex="12pt" style:language-asian="lt" style:country-asian="LT"/>
    </style:style>
    <style:style style:name="P2273" style:parent-style-name="Normal" style:family="paragraph">
      <style:paragraph-properties fo:text-align="justify"/>
      <style:text-properties style:font-size-complex="12pt" style:language-asian="lt" style:country-asian="LT"/>
    </style:style>
    <style:style style:name="TableRow2274" style:family="table-row">
      <style:table-row-properties style:min-row-height="0.2083in"/>
    </style:style>
    <style:style style:name="TableCell2275" style:family="table-cell">
      <style:table-cell-properties fo:border="0.0069in solid #000000" style:writing-mode="lr-tb" style:vertical-align="bottom" fo:padding-top="0in" fo:padding-left="0.075in" fo:padding-bottom="0in" fo:padding-right="0.075in" fo:wrap-option="no-wrap"/>
    </style:style>
    <style:style style:name="P2276" style:parent-style-name="Normal" style:family="paragraph">
      <style:text-properties style:font-size-complex="12pt" style:language-asian="lt" style:country-asian="LT"/>
    </style:style>
    <style:style style:name="P2277" style:parent-style-name="Normal" style:family="paragraph">
      <style:paragraph-properties fo:text-align="justify"/>
      <style:text-properties style:font-size-complex="12pt" style:language-asian="lt" style:country-asian="LT"/>
    </style:style>
    <style:style style:name="TableRow2278" style:family="table-row">
      <style:table-row-properties style:min-row-height="0.2083in"/>
    </style:style>
    <style:style style:name="TableCell2279" style:family="table-cell">
      <style:table-cell-properties fo:border="0.0069in solid #000000" style:writing-mode="lr-tb" style:vertical-align="bottom" fo:padding-top="0in" fo:padding-left="0.075in" fo:padding-bottom="0in" fo:padding-right="0.075in" fo:wrap-option="no-wrap"/>
    </style:style>
    <style:style style:name="P2280" style:parent-style-name="Normal" style:family="paragraph">
      <style:text-properties style:font-size-complex="12pt" style:language-asian="lt" style:country-asian="LT"/>
    </style:style>
    <style:style style:name="P2281" style:parent-style-name="Normal" style:family="paragraph">
      <style:paragraph-properties fo:text-align="justify"/>
      <style:text-properties style:font-size-complex="12pt" style:language-asian="lt" style:country-asian="LT"/>
    </style:style>
    <style:style style:name="TableRow2282" style:family="table-row">
      <style:table-row-properties style:min-row-height="0.2083in"/>
    </style:style>
    <style:style style:name="TableCell2283" style:family="table-cell">
      <style:table-cell-properties fo:border="0.0069in solid #000000" style:writing-mode="lr-tb" style:vertical-align="bottom" fo:padding-top="0in" fo:padding-left="0.075in" fo:padding-bottom="0in" fo:padding-right="0.075in" fo:wrap-option="no-wrap"/>
    </style:style>
    <style:style style:name="P2284" style:parent-style-name="Normal" style:family="paragraph">
      <style:text-properties style:font-size-complex="12pt" style:language-asian="lt" style:country-asian="LT"/>
    </style:style>
    <style:style style:name="P2285" style:parent-style-name="Normal" style:family="paragraph">
      <style:paragraph-properties fo:text-align="justify"/>
      <style:text-properties style:font-size-complex="12pt" style:language-asian="lt" style:country-asian="LT"/>
    </style:style>
    <style:style style:name="TableRow2286" style:family="table-row">
      <style:table-row-properties style:min-row-height="0.2083in"/>
    </style:style>
    <style:style style:name="TableCell2287" style:family="table-cell">
      <style:table-cell-properties fo:border="0.0069in solid #000000" style:writing-mode="lr-tb" style:vertical-align="bottom" fo:padding-top="0in" fo:padding-left="0.075in" fo:padding-bottom="0in" fo:padding-right="0.075in" fo:wrap-option="no-wrap"/>
    </style:style>
    <style:style style:name="P2288" style:parent-style-name="Normal" style:family="paragraph">
      <style:text-properties style:font-size-complex="12pt" style:language-asian="lt" style:country-asian="LT"/>
    </style:style>
    <style:style style:name="P2289" style:parent-style-name="Normal" style:family="paragraph">
      <style:paragraph-properties fo:text-align="justify"/>
      <style:text-properties style:font-size-complex="12pt" style:language-asian="lt" style:country-asian="LT"/>
    </style:style>
    <style:style style:name="TableRow2290" style:family="table-row">
      <style:table-row-properties style:min-row-height="0.2083in"/>
    </style:style>
    <style:style style:name="TableCell2291" style:family="table-cell">
      <style:table-cell-properties fo:border="0.0069in solid #000000" style:writing-mode="lr-tb" style:vertical-align="bottom" fo:padding-top="0in" fo:padding-left="0.075in" fo:padding-bottom="0in" fo:padding-right="0.075in" fo:wrap-option="no-wrap"/>
    </style:style>
    <style:style style:name="P2292" style:parent-style-name="Normal" style:family="paragraph">
      <style:paragraph-properties fo:text-align="justify"/>
      <style:text-properties style:font-size-complex="12pt" style:language-asian="lt" style:country-asian="LT"/>
    </style:style>
    <style:style style:name="P2293" style:parent-style-name="Normal" style:family="paragraph">
      <style:paragraph-properties fo:text-align="justify"/>
      <style:text-properties style:font-size-complex="12pt" style:language-asian="lt" style:country-asian="LT"/>
    </style:style>
    <style:style style:name="TableRow2294" style:family="table-row">
      <style:table-row-properties style:min-row-height="0.2083in"/>
    </style:style>
    <style:style style:name="TableCell2295" style:family="table-cell">
      <style:table-cell-properties fo:border="0.0069in solid #000000" style:writing-mode="lr-tb" style:vertical-align="bottom" fo:padding-top="0in" fo:padding-left="0.075in" fo:padding-bottom="0in" fo:padding-right="0.075in" fo:wrap-option="no-wrap"/>
    </style:style>
    <style:style style:name="P2296" style:parent-style-name="Normal" style:family="paragraph">
      <style:text-properties style:font-size-complex="12pt" style:language-asian="lt" style:country-asian="LT"/>
    </style:style>
    <style:style style:name="P2297" style:parent-style-name="Normal" style:family="paragraph">
      <style:paragraph-properties fo:text-align="justify"/>
      <style:text-properties style:font-size-complex="12pt" style:language-asian="lt" style:country-asian="LT"/>
    </style:style>
    <style:style style:name="TableRow2298" style:family="table-row">
      <style:table-row-properties style:min-row-height="0.2083in"/>
    </style:style>
    <style:style style:name="TableCell2299" style:family="table-cell">
      <style:table-cell-properties fo:border="0.0069in solid #000000" style:writing-mode="lr-tb" style:vertical-align="bottom" fo:padding-top="0in" fo:padding-left="0.075in" fo:padding-bottom="0in" fo:padding-right="0.075in" fo:wrap-option="no-wrap"/>
    </style:style>
    <style:style style:name="P2300" style:parent-style-name="Normal" style:family="paragraph">
      <style:text-properties style:font-size-complex="12pt" style:language-asian="lt" style:country-asian="LT"/>
    </style:style>
    <style:style style:name="P2301" style:parent-style-name="Normal" style:family="paragraph">
      <style:paragraph-properties fo:text-align="justify"/>
      <style:text-properties style:font-size-complex="12pt" style:language-asian="lt" style:country-asian="LT"/>
    </style:style>
    <style:style style:name="TableRow2302" style:family="table-row">
      <style:table-row-properties style:min-row-height="0.2083in"/>
    </style:style>
    <style:style style:name="TableCell2303" style:family="table-cell">
      <style:table-cell-properties fo:border="0.0069in solid #000000" style:writing-mode="lr-tb" style:vertical-align="bottom" fo:padding-top="0in" fo:padding-left="0.075in" fo:padding-bottom="0in" fo:padding-right="0.075in" fo:wrap-option="no-wrap"/>
    </style:style>
    <style:style style:name="P2304" style:parent-style-name="Normal" style:family="paragraph">
      <style:text-properties style:font-size-complex="12pt" style:language-asian="lt" style:country-asian="LT"/>
    </style:style>
    <style:style style:name="P2305" style:parent-style-name="Normal" style:family="paragraph">
      <style:paragraph-properties fo:text-align="justify"/>
      <style:text-properties style:font-size-complex="12pt" style:language-asian="lt" style:country-asian="LT"/>
    </style:style>
    <style:style style:name="TableRow2306" style:family="table-row">
      <style:table-row-properties style:min-row-height="0.2083in"/>
    </style:style>
    <style:style style:name="TableCell2307" style:family="table-cell">
      <style:table-cell-properties fo:border="0.0069in solid #000000" style:writing-mode="lr-tb" style:vertical-align="bottom" fo:padding-top="0in" fo:padding-left="0.075in" fo:padding-bottom="0in" fo:padding-right="0.075in" fo:wrap-option="no-wrap"/>
    </style:style>
    <style:style style:name="P2308" style:parent-style-name="Normal" style:family="paragraph">
      <style:text-properties style:font-size-complex="12pt" style:language-asian="lt" style:country-asian="LT"/>
    </style:style>
    <style:style style:name="P2309" style:parent-style-name="Normal" style:family="paragraph">
      <style:paragraph-properties fo:text-align="justify"/>
      <style:text-properties style:font-size-complex="12pt" style:language-asian="lt" style:country-asian="LT"/>
    </style:style>
    <style:style style:name="TableRow2310" style:family="table-row">
      <style:table-row-properties style:min-row-height="0.2083in"/>
    </style:style>
    <style:style style:name="TableCell2311" style:family="table-cell">
      <style:table-cell-properties fo:border="0.0069in solid #000000" style:writing-mode="lr-tb" style:vertical-align="bottom" fo:padding-top="0in" fo:padding-left="0.075in" fo:padding-bottom="0in" fo:padding-right="0.075in" fo:wrap-option="no-wrap"/>
    </style:style>
    <style:style style:name="P2312" style:parent-style-name="Normal" style:family="paragraph">
      <style:text-properties style:font-size-complex="12pt" style:language-asian="lt" style:country-asian="LT"/>
    </style:style>
    <style:style style:name="P2313" style:parent-style-name="Normal" style:family="paragraph">
      <style:paragraph-properties fo:text-align="justify"/>
      <style:text-properties style:font-size-complex="12pt" style:language-asian="lt" style:country-asian="LT"/>
    </style:style>
    <style:style style:name="TableRow2314" style:family="table-row">
      <style:table-row-properties style:min-row-height="0.2083in"/>
    </style:style>
    <style:style style:name="TableCell2315" style:family="table-cell">
      <style:table-cell-properties fo:border="0.0069in solid #000000" style:writing-mode="lr-tb" style:vertical-align="bottom" fo:padding-top="0in" fo:padding-left="0.075in" fo:padding-bottom="0in" fo:padding-right="0.075in" fo:wrap-option="no-wrap"/>
    </style:style>
    <style:style style:name="P2316" style:parent-style-name="Normal" style:family="paragraph">
      <style:text-properties style:font-size-complex="12pt" style:language-asian="lt" style:country-asian="LT"/>
    </style:style>
    <style:style style:name="P2317" style:parent-style-name="Normal" style:family="paragraph">
      <style:paragraph-properties fo:text-align="justify"/>
      <style:text-properties style:font-size-complex="12pt" style:language-asian="lt" style:country-asian="LT"/>
    </style:style>
    <style:style style:name="TableRow2318" style:family="table-row">
      <style:table-row-properties style:min-row-height="0.2083in"/>
    </style:style>
    <style:style style:name="TableCell2319" style:family="table-cell">
      <style:table-cell-properties fo:border="0.0069in solid #000000" style:writing-mode="lr-tb" style:vertical-align="bottom" fo:padding-top="0in" fo:padding-left="0.075in" fo:padding-bottom="0in" fo:padding-right="0.075in" fo:wrap-option="no-wrap"/>
    </style:style>
    <style:style style:name="P2320" style:parent-style-name="Normal" style:family="paragraph">
      <style:text-properties style:font-size-complex="12pt" style:language-asian="lt" style:country-asian="LT"/>
    </style:style>
    <style:style style:name="P2321" style:parent-style-name="Normal" style:family="paragraph">
      <style:paragraph-properties fo:text-align="justify"/>
      <style:text-properties style:font-size-complex="12pt" style:language-asian="lt" style:country-asian="LT"/>
    </style:style>
    <style:style style:name="TableRow2322" style:family="table-row">
      <style:table-row-properties style:min-row-height="0.2083in"/>
    </style:style>
    <style:style style:name="TableCell2323" style:family="table-cell">
      <style:table-cell-properties fo:border="0.0069in solid #000000" style:writing-mode="lr-tb" style:vertical-align="bottom" fo:padding-top="0in" fo:padding-left="0.075in" fo:padding-bottom="0in" fo:padding-right="0.075in" fo:wrap-option="no-wrap"/>
    </style:style>
    <style:style style:name="P2324" style:parent-style-name="Normal" style:family="paragraph">
      <style:text-properties style:font-size-complex="12pt" style:language-asian="lt" style:country-asian="LT"/>
    </style:style>
    <style:style style:name="P2325" style:parent-style-name="Normal" style:family="paragraph">
      <style:paragraph-properties fo:text-align="justify"/>
      <style:text-properties style:font-size-complex="12pt" style:language-asian="lt" style:country-asian="LT"/>
    </style:style>
    <style:style style:name="TableRow2326" style:family="table-row">
      <style:table-row-properties style:min-row-height="0.2083in"/>
    </style:style>
    <style:style style:name="TableCell2327" style:family="table-cell">
      <style:table-cell-properties fo:border="0.0069in solid #000000" style:writing-mode="lr-tb" style:vertical-align="bottom" fo:padding-top="0in" fo:padding-left="0.075in" fo:padding-bottom="0in" fo:padding-right="0.075in" fo:wrap-option="no-wrap"/>
    </style:style>
    <style:style style:name="P2328" style:parent-style-name="Normal" style:family="paragraph">
      <style:text-properties style:font-size-complex="12pt" style:language-asian="lt" style:country-asian="LT"/>
    </style:style>
    <style:style style:name="P2329" style:parent-style-name="Normal" style:family="paragraph">
      <style:paragraph-properties fo:text-align="justify"/>
      <style:text-properties style:font-size-complex="12pt" style:language-asian="lt" style:country-asian="LT"/>
    </style:style>
    <style:style style:name="TableRow2330" style:family="table-row">
      <style:table-row-properties style:min-row-height="0.0909in"/>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tyle="italic" style:font-style-asian="italic"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text-properties style:font-size-complex="12pt"/>
    </style:style>
    <style:style style:name="TableRow2338" style:family="table-row">
      <style:table-row-properties style:min-row-height="0.5437in"/>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style:font-weight-complex="bold" fo:font-style="italic" style:font-style-asian="italic"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style:text-properties style:font-size-complex="12pt"/>
    </style:style>
    <style:style style:name="P2344" style:parent-style-name="Normal" style:family="paragraph">
      <style:paragraph-properties fo:text-align="justify"/>
    </style:style>
    <style:style style:name="T2345" style:parent-style-name="DefaultParagraphFont" style:family="text">
      <style:text-properties style:font-size-complex="12pt"/>
    </style:style>
    <style:style style:name="TableRow2346" style:family="table-row">
      <style:table-row-properties style:min-row-height="0.5847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tyle="italic" style:font-style-asian="italic"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font-size-complex="12pt"/>
    </style:style>
    <style:style style:name="TableRow2352" style:family="table-row">
      <style:table-row-properties style:min-row-height="0.725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tyle="italic" style:font-style-asian="italic"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style:font-size-complex="12pt"/>
    </style:style>
    <style:style style:name="TableColumn2362" style:family="table-column">
      <style:table-column-properties style:column-width="2.2645in"/>
    </style:style>
    <style:style style:name="TableColumn2363" style:family="table-column">
      <style:table-column-properties style:column-width="4.3111in"/>
    </style:style>
    <style:style style:name="Table2361" style:family="table">
      <style:table-properties style:width="6.5756in" fo:margin-left="-0.0034in" table:align="lef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name-complex="Calibri" fo:font-style="italic" style:font-style-asian="italic"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font-size-complex="12pt"/>
    </style:style>
    <style:style style:name="P2370" style:parent-style-name="Normal" style:family="paragraph">
      <style:paragraph-properties fo:text-align="justify"/>
      <style:text-properties style:font-size-complex="12pt"/>
    </style:style>
    <style:style style:name="P2371" style:parent-style-name="Normal" style:family="paragraph">
      <style:paragraph-properties fo:text-align="justify"/>
    </style:style>
    <style:style style:name="T2372" style:parent-style-name="DefaultParagraphFont" style:family="text">
      <style:text-properties style:font-size-complex="12pt"/>
    </style:style>
    <style:style style:name="P2373" style:parent-style-name="Normal" style:family="paragraph">
      <style:paragraph-properties fo:text-align="justify"/>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size-complex="12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Row2380" style:family="table-row">
      <style:table-row-properties style:min-row-height="0.0909i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tyle="italic" style:font-style-asian="italic"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name="&amp;quot" fo:color="#000000" style:font-size-complex="12pt" style:language-asian="lt" style:country-asian="LT"/>
    </style:style>
    <style:style style:name="P2385" style:parent-style-name="Normal" style:family="paragraph">
      <style:paragraph-properties fo:text-align="justify"/>
    </style:style>
    <style:style style:name="T2386" style:parent-style-name="DefaultParagraphFont" style:family="text">
      <style:text-properties style:font-name="&amp;quot" fo:color="#000000" style:font-size-complex="12pt" style:language-asian="lt" style:country-asian="LT"/>
    </style:style>
    <style:style style:name="T2387" style:parent-style-name="DefaultParagraphFont" style:family="text">
      <style:text-properties style:font-name="&amp;quot" fo:color="#000000" style:font-size-complex="12pt" style:language-asian="lt" style:country-asian="LT"/>
    </style:style>
    <style:style style:name="TableRow2388" style:family="table-row">
      <style:table-row-properties style:min-row-height="0.5437in"/>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style:font-weight-complex="bold" fo:font-style="italic" style:font-style-asian="italic"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size-complex="12pt"/>
    </style:style>
    <style:style style:name="TableRow2393" style:family="table-row">
      <style:table-row-properties style:min-row-height="0.5847in"/>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tyle="italic" style:font-style-asian="italic"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style:font-size-complex="12pt"/>
    </style:style>
    <style:style style:name="TableRow2399" style:family="table-row">
      <style:table-row-properties style:min-row-height="0.725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tyle="italic" style:font-style-asian="italic"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ableColumn2407" style:family="table-column">
      <style:table-column-properties style:column-width="2.2645in"/>
    </style:style>
    <style:style style:name="TableColumn2408" style:family="table-column">
      <style:table-column-properties style:column-width="4.3312in"/>
    </style:style>
    <style:style style:name="Table2406" style:family="table">
      <style:table-properties style:width="6.5958in" fo:margin-left="-0.0034in" table:align="lef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name-complex="Calibri" fo:font-style="italic" style:font-style-asian="italic"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style:text-properties style:font-size-complex="12pt"/>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style:text-properties style:font-size-complex="12pt"/>
    </style:style>
    <style:style style:name="TableRow2417" style:family="table-row">
      <style:table-row-properties style:min-row-height="0.0138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size-complex="12pt"/>
    </style:style>
    <style:style style:name="TableRow2420" style:family="table-row">
      <style:table-row-properties style:min-row-height="0.0138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font-name-complex="Calibri" fo:font-style="italic" style:font-style-asian="italic" style:font-size-complex="12pt"/>
    </style:style>
    <style:style style:name="TableRow2424" style:family="table-row">
      <style:table-row-properties style:min-row-height="0.3715in"/>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TableRow2428" style:family="table-row">
      <style:table-row-properties style:min-row-height="0.3715i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justify"/>
      <style:text-properties style:font-size-complex="12pt"/>
    </style:style>
    <style:style style:name="TableRow2432" style:family="table-row">
      <style:table-row-properties style:min-row-height="0.3715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P2435" style:parent-style-name="Normal" style:family="paragraph">
      <style:paragraph-properties fo:text-align="justify"/>
      <style:text-properties style:font-size-complex="12pt"/>
    </style:style>
    <style:style style:name="TableRow2436" style:family="table-row">
      <style:table-row-properties style:min-row-height="0.0909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tyle="italic" style:font-style-asian="italic"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style-complex="italic" style:font-size-complex="12pt"/>
    </style:style>
    <style:style style:name="P2441" style:parent-style-name="Normal" style:family="paragraph">
      <style:paragraph-properties fo:text-align="justify"/>
      <style:text-properties style:font-style-complex="italic" style:font-size-complex="12pt"/>
    </style:style>
    <style:style style:name="P2442" style:parent-style-name="Normal" style:family="paragraph">
      <style:paragraph-properties fo:text-align="justify"/>
      <style:text-properties style:font-style-complex="italic" style:font-size-complex="12pt"/>
    </style:style>
    <style:style style:name="TableRow2443" style:family="table-row">
      <style:table-row-properties style:min-row-height="0.5437in"/>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style:font-weight-complex="bold" fo:font-style="italic" style:font-style-asian="italic"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style:font-size-complex="12pt"/>
    </style:style>
    <style:style style:name="TableRow2448" style:family="table-row">
      <style:table-row-properties style:min-row-height="0.5847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tyle="italic" style:font-style-asian="italic"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size-complex="12pt"/>
    </style:style>
    <style:style style:name="TableRow2454" style:family="table-row">
      <style:table-row-properties style:min-row-height="0.4833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tyle="italic" style:font-style-asian="italic"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ableColumn2462" style:family="table-column">
      <style:table-column-properties style:column-width="2.2645in"/>
    </style:style>
    <style:style style:name="TableColumn2463" style:family="table-column">
      <style:table-column-properties style:column-width="4.3111in"/>
    </style:style>
    <style:style style:name="Table2461" style:family="table">
      <style:table-properties style:width="6.5756in" fo:margin-left="-0.0034in" table:align="lef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name-complex="Calibri" fo:font-style="italic" style:font-style-asian="italic"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font-size-complex="12pt"/>
    </style:style>
    <style:style style:name="P2470" style:parent-style-name="Normal" style:family="paragraph">
      <style:paragraph-properties fo:text-align="justify"/>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style>
    <style:style style:name="T2474" style:parent-style-name="DefaultParagraphFont" style:family="text">
      <style:text-properties style:font-name-complex="Calibri"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text-properties style:font-size-complex="12p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TableRow2480" style:family="table-row">
      <style:table-row-properties style:min-row-height="0.0909i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tyle="italic" style:font-style-asian="italic"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name="&amp;quot" fo:color="#000000" style:font-size-complex="12pt" style:language-asian="lt" style:country-asian="LT"/>
    </style:style>
    <style:style style:name="P2485" style:parent-style-name="Normal" style:family="paragraph">
      <style:paragraph-properties fo:text-align="justify"/>
    </style:style>
    <style:style style:name="T2486" style:parent-style-name="DefaultParagraphFont" style:family="text">
      <style:text-properties style:font-name="&amp;quot" fo:color="#000000" style:font-size-complex="12pt" style:language-asian="lt" style:country-asian="LT"/>
    </style:style>
    <style:style style:name="TableRow2487" style:family="table-row">
      <style:table-row-properties style:min-row-height="0.5437in"/>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style:font-weight-complex="bold" fo:font-style="italic" style:font-style-asian="italic"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style:font-size-complex="12pt"/>
    </style:style>
    <style:style style:name="TableRow2492" style:family="table-row">
      <style:table-row-properties style:min-row-height="0.5847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tyle="italic" style:font-style-asian="italic"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size-complex="12pt"/>
    </style:style>
    <style:style style:name="TableRow2498" style:family="table-row">
      <style:table-row-properties style:min-row-height="0.725in"/>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tyle="italic" style:font-style-asian="italic"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ableColumn2506" style:family="table-column">
      <style:table-column-properties style:column-width="2.2645in"/>
    </style:style>
    <style:style style:name="TableColumn2507" style:family="table-column">
      <style:table-column-properties style:column-width="4.3111in"/>
    </style:style>
    <style:style style:name="Table2505" style:family="table">
      <style:table-properties style:width="6.5756in" fo:margin-left="-0.0034in" table:align="lef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name-complex="Calibri" fo:font-style="italic" style:font-style-asian="italic"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style:font-size-complex="12pt"/>
    </style:style>
    <style:style style:name="P2514" style:parent-style-name="Normal" style:family="paragraph">
      <style:paragraph-properties fo:text-align="justify"/>
    </style:style>
    <style:style style:name="T2515" style:parent-style-name="DefaultParagraphFont" style:family="text">
      <style:text-properties style:font-size-complex="12pt"/>
    </style:style>
    <style:style style:name="T2516" style:parent-style-name="DefaultParagraphFont" style:family="text">
      <style:text-properties style:font-name-complex="Calibri" style:font-size-complex="12pt"/>
    </style:style>
    <style:style style:name="P2517" style:parent-style-name="Normal" style:family="paragraph">
      <style:paragraph-properties fo:text-align="justify"/>
    </style:style>
    <style:style style:name="T2518" style:parent-style-name="DefaultParagraphFont" style:family="text">
      <style:text-properties style:font-name-complex="Calibri"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text-properties style:font-size-complex="12p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size-complex="12pt"/>
    </style:style>
    <style:style style:name="TableRow2524" style:family="table-row">
      <style:table-row-properties style:min-row-height="0.0909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tyle="italic" style:font-style-asian="italic"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P2529" style:parent-style-name="Normal" style:family="paragraph">
      <style:paragraph-properties fo:text-align="justify"/>
    </style:style>
    <style:style style:name="T2530" style:parent-style-name="DefaultParagraphFont" style:family="text">
      <style:text-properties style:font-size-complex="12pt"/>
    </style:style>
    <style:style style:name="TableRow2531" style:family="table-row">
      <style:table-row-properties style:min-row-height="0.5437in"/>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style:font-weight-complex="bold" fo:font-style="italic" style:font-style-asian="italic"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style:font-size-complex="12pt"/>
    </style:style>
    <style:style style:name="TableRow2537" style:family="table-row">
      <style:table-row-properties style:min-row-height="0.5847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tyle="italic" style:font-style-asian="italic"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size-complex="12pt"/>
    </style:style>
    <style:style style:name="TableRow2543" style:family="table-row">
      <style:table-row-properties style:min-row-height="0.725i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tyle="italic" style:font-style-asian="italic"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ableColumn2551" style:family="table-column">
      <style:table-column-properties style:column-width="2.2645in"/>
    </style:style>
    <style:style style:name="TableColumn2552" style:family="table-column">
      <style:table-column-properties style:column-width="4.3111in"/>
    </style:style>
    <style:style style:name="Table2550" style:family="table">
      <style:table-properties style:width="6.5756in" fo:margin-left="-0.0034in" table:align="lef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complex="Calibri" fo:font-style="italic" style:font-style-asian="italic"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style:font-size-complex="12pt"/>
    </style:style>
    <style:style style:name="P2559" style:parent-style-name="Normal" style:family="paragraph">
      <style:paragraph-properties fo:text-align="justify"/>
    </style:style>
    <style:style style:name="T2560" style:parent-style-name="DefaultParagraphFont" style:family="text">
      <style:text-properties style:font-size-complex="12pt"/>
    </style:style>
    <style:style style:name="T2561" style:parent-style-name="DefaultParagraphFont" style:family="text">
      <style:text-properties style:font-name-complex="Calibri" style:font-size-complex="12pt"/>
    </style:style>
    <style:style style:name="P2562" style:parent-style-name="Normal" style:family="paragraph">
      <style:paragraph-properties fo:text-align="justify"/>
    </style:style>
    <style:style style:name="T2563" style:parent-style-name="DefaultParagraphFont" style:family="text">
      <style:text-properties style:font-name-complex="Calibri"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text-properties style:font-size-complex="12p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style:font-name-complex="Calibri" style:font-size-complex="12pt"/>
    </style:style>
    <style:style style:name="TableRow2570" style:family="table-row">
      <style:table-row-properties style:min-row-height="0.0909i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tyle="italic" style:font-style-asian="italic"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P2575" style:parent-style-name="Normal" style:family="paragraph">
      <style:paragraph-properties fo:text-align="justify"/>
    </style:style>
    <style:style style:name="T2576" style:parent-style-name="DefaultParagraphFont" style:family="text">
      <style:text-properties style:font-size-complex="12pt"/>
    </style:style>
    <style:style style:name="TableRow2577" style:family="table-row">
      <style:table-row-properties style:min-row-height="0.5437in"/>
    </style:style>
    <style:style style:name="TableCell2578" style:family="table-cell">
      <style:table-cell-properties fo:border="0.0069in solid #000000" style:writing-mode="lr-tb" fo:padding-top="0in" fo:padding-left="0.075in" fo:padding-bottom="0in" fo:padding-right="0.075in"/>
    </style:style>
    <style:style style:name="T2579" style:parent-style-name="DefaultParagraphFont" style:family="text">
      <style:text-properties style:font-weight-complex="bold" fo:font-style="italic" style:font-style-asian="italic"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P2582" style:parent-style-name="Normal" style:family="paragraph">
      <style:paragraph-properties fo:text-align="justify"/>
    </style:style>
    <style:style style:name="T2583" style:parent-style-name="DefaultParagraphFont" style:family="text">
      <style:text-properties style:font-size-complex="12pt"/>
    </style:style>
    <style:style style:name="T2584" style:parent-style-name="DefaultParagraphFont" style:family="text">
      <style:text-properties style:font-name-complex="Calibri" style:font-size-complex="12pt"/>
    </style:style>
    <style:style style:name="T2585" style:parent-style-name="DefaultParagraphFont" style:family="text">
      <style:text-properties style:font-size-complex="12pt"/>
    </style:style>
    <style:style style:name="TableRow2586" style:family="table-row">
      <style:table-row-properties style:min-row-height="0.5847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tyle="italic" style:font-style-asian="italic"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style>
    <style:style style:name="T2591" style:parent-style-name="DefaultParagraphFont" style:family="text">
      <style:text-properties style:font-size-complex="12pt"/>
    </style:style>
    <style:style style:name="TableRow2592" style:family="table-row">
      <style:table-row-properties style:min-row-height="0.725i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tyle="italic" style:font-style-asian="italic"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ableColumn2600" style:family="table-column">
      <style:table-column-properties style:column-width="2.2645in"/>
    </style:style>
    <style:style style:name="TableColumn2601" style:family="table-column">
      <style:table-column-properties style:column-width="4.3111in"/>
    </style:style>
    <style:style style:name="Table2599" style:family="table">
      <style:table-properties style:width="6.5756in" fo:margin-left="-0.0034in" table:align="lef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name-complex="Calibri" fo:font-style="italic" style:font-style-asian="italic"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style:font-size-complex="12pt"/>
    </style:style>
    <style:style style:name="P2608" style:parent-style-name="Normal" style:family="paragraph">
      <style:paragraph-properties fo:text-align="justify"/>
    </style:style>
    <style:style style:name="T2609" style:parent-style-name="DefaultParagraphFont" style:family="text">
      <style:text-properties style:font-size-complex="12pt"/>
    </style:style>
    <style:style style:name="T2610" style:parent-style-name="DefaultParagraphFont" style:family="text">
      <style:text-properties style:font-name-complex="Calibri" style:font-size-complex="12pt"/>
    </style:style>
    <style:style style:name="P2611" style:parent-style-name="Normal" style:family="paragraph">
      <style:paragraph-properties fo:text-align="justify"/>
    </style:style>
    <style:style style:name="T2612" style:parent-style-name="DefaultParagraphFont" style:family="text">
      <style:text-properties style:font-name-complex="Calibri"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text-properties style:font-size-complex="12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style:font-name-complex="Calibri" style:font-size-complex="12pt"/>
    </style:style>
    <style:style style:name="TableRow2619" style:family="table-row">
      <style:table-row-properties style:min-row-height="0.0909i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tyle="italic" style:font-style-asian="italic"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P2624" style:parent-style-name="Normal" style:family="paragraph">
      <style:paragraph-properties fo:text-align="justify"/>
      <style:text-properties style:font-size-complex="12pt"/>
    </style:style>
    <style:style style:name="TableRow2625" style:family="table-row">
      <style:table-row-properties style:min-row-height="0.5437in"/>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style:font-weight-complex="bold" fo:font-style="italic" style:font-style-asian="italic"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size-complex="12pt"/>
    </style:style>
    <style:style style:name="P2630" style:parent-style-name="Normal" style:family="paragraph">
      <style:paragraph-properties fo:text-align="justify"/>
    </style:style>
    <style:style style:name="T2631" style:parent-style-name="DefaultParagraphFont" style:family="text">
      <style:text-properties style:font-size-complex="12pt"/>
    </style:style>
    <style:style style:name="TableRow2632" style:family="table-row">
      <style:table-row-properties style:min-row-height="0.5847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tyle="italic" style:font-style-asian="italic"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style:font-size-complex="12pt"/>
    </style:style>
    <style:style style:name="TableRow2638" style:family="table-row">
      <style:table-row-properties style:min-row-height="0.725i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tyle="italic" style:font-style-asian="italic"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ableColumn2646" style:family="table-column">
      <style:table-column-properties style:column-width="2.2645in"/>
    </style:style>
    <style:style style:name="TableColumn2647" style:family="table-column">
      <style:table-column-properties style:column-width="4.3111in"/>
    </style:style>
    <style:style style:name="Table2645" style:family="table">
      <style:table-properties style:width="6.5756in" fo:margin-left="-0.0034in" table:align="lef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name-complex="Calibri" fo:font-style="italic" style:font-style-asian="italic"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style:font-size-complex="12pt"/>
    </style:style>
    <style:style style:name="P2654" style:parent-style-name="Normal" style:family="paragraph">
      <style:paragraph-properties fo:text-align="justify"/>
    </style:style>
    <style:style style:name="T2655" style:parent-style-name="DefaultParagraphFont" style:family="text">
      <style:text-properties style:font-size-complex="12pt"/>
    </style:style>
    <style:style style:name="T2656" style:parent-style-name="DefaultParagraphFont" style:family="text">
      <style:text-properties style:font-name-complex="Calibri" style:font-size-complex="12pt"/>
    </style:style>
    <style:style style:name="P2657" style:parent-style-name="Normal" style:family="paragraph">
      <style:paragraph-properties fo:text-align="justify"/>
    </style:style>
    <style:style style:name="T2658" style:parent-style-name="DefaultParagraphFont" style:family="text">
      <style:text-properties style:font-name-complex="Calibri"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text-properties style:font-size-complex="12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ableRow2666" style:family="table-row">
      <style:table-row-properties style:min-row-height="0.0909i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tyle="italic" style:font-style-asian="italic"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P2671" style:parent-style-name="Normal" style:family="paragraph">
      <style:paragraph-properties fo:text-align="justify"/>
    </style:style>
    <style:style style:name="T2672" style:parent-style-name="DefaultParagraphFont" style:family="text">
      <style:text-properties style:font-size-complex="12pt"/>
    </style:style>
    <style:style style:name="TableRow2673" style:family="table-row">
      <style:table-row-properties style:min-row-height="0.5437in"/>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style:font-weight-complex="bold" fo:font-style="italic" style:font-style-asian="italic"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size-complex="12pt"/>
    </style:style>
    <style:style style:name="TableRow2678" style:family="table-row">
      <style:table-row-properties style:min-row-height="0.5847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tyle="italic" style:font-style-asian="italic"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size-complex="12pt" style:language-asian="lt" style:country-asian="LT"/>
    </style:style>
    <style:style style:name="TableRow2683" style:family="table-row">
      <style:table-row-properties style:min-row-height="0.725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tyle="italic" style:font-style-asian="italic"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text-align="center"/>
    </style:style>
    <style:style style:name="T2689" style:parent-style-name="DefaultParagraphFont" style:family="text">
      <style:text-properties style:font-name-asian="Calibri" fo:font-weight="bold" style:font-weight-asian="bold" style:font-size-complex="12pt"/>
    </style:style>
    <style:style style:name="T2690" style:parent-style-name="DefaultParagraphFont" style:family="text">
      <style:text-properties style:font-name-asian="Calibri" fo:font-weight="bold" style:font-weight-asian="bold" style:font-size-complex="12pt"/>
    </style:style>
    <style:style style:name="P2691" style:parent-style-name="Normal" style:family="paragraph">
      <style:paragraph-properties fo:text-align="center"/>
    </style:style>
    <style:style style:name="T2692" style:parent-style-name="DefaultParagraphFont" style:family="text">
      <style:text-properties style:font-name-asian="Calibri" fo:font-weight="bold" style:font-weight-asian="bold" style:font-size-complex="12pt"/>
    </style:style>
    <style:style style:name="P2693" style:parent-style-name="Normal" style:family="paragraph">
      <style:text-properties style:font-name-asian="Calibri" fo:font-weight="bold" style:font-weight-asian="bold"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ableColumn2697" style:family="table-column">
      <style:table-column-properties style:column-width="2.2645in"/>
    </style:style>
    <style:style style:name="TableColumn2698" style:family="table-column">
      <style:table-column-properties style:column-width="1.8701in"/>
    </style:style>
    <style:style style:name="TableColumn2699" style:family="table-column">
      <style:table-column-properties style:column-width="2.4409in"/>
    </style:style>
    <style:style style:name="Table2696" style:family="table">
      <style:table-properties style:width="6.5756in" fo:margin-left="-0.0034in" table:align="lef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tyle="italic" style:font-style-asian="italic"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style:text-properties style:font-size-complex="12pt"/>
    </style:style>
    <style:style style:name="P2707" style:parent-style-name="Normal" style:family="paragraph">
      <style:paragraph-properties fo:text-align="justify"/>
      <style:text-properties style:font-size-complex="12p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tyle="italic" style:font-style-asian="italic"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tyle="italic" style:font-style-asian="italic"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tyle="italic" style:font-style-asian="italic" style:font-size-complex="12pt"/>
    </style:style>
    <style:style style:name="TableRow2715" style:family="table-row">
      <style:table-row-properties style:min-row-height="0.3715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size-complex="12pt"/>
    </style:style>
    <style:style style:name="TableRow2722" style:family="table-row">
      <style:table-row-properties style:min-row-height="0.3715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size-complex="12pt"/>
    </style:style>
    <style:style style:name="TableRow2728" style:family="table-row">
      <style:table-row-properties style:min-row-height="0.3715in"/>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ableRow2734" style:family="table-row">
      <style:table-row-properties style:min-row-height="0.3715in"/>
    </style:style>
    <style:style style:name="P2735" style:parent-style-name="Normal" style:family="paragraph">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size-complex="12pt"/>
    </style:style>
    <style:style style:name="TableRow2740" style:family="table-row">
      <style:table-row-properties style:min-row-height="0.3715i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style:font-size-complex="12pt"/>
    </style:style>
    <style:style style:name="TableRow2748" style:family="table-row">
      <style:table-row-properties style:min-row-height="0.3715in"/>
    </style:style>
    <style:style style:name="P2749" style:parent-style-name="Normal" style:family="paragraph">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style:font-size-complex="12p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tyle="italic" style:font-style-asian="italic"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tyle="italic" style:font-style-asian="italic"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tyle="italic" style:font-style-asian="italic" style:font-size-complex="12p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size-complex="12pt"/>
    </style:style>
    <style:style style:name="TableRow2769" style:family="table-row">
      <style:table-row-properties/>
    </style:style>
    <style:style style:name="P2770" style:parent-style-name="Normal" style:family="paragraph">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size-complex="12p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size-complex="12pt"/>
    </style:style>
    <style:style style:name="TableRow2782" style:family="table-row">
      <style:table-row-properties/>
    </style:style>
    <style:style style:name="P2783" style:parent-style-name="Normal" style:family="paragraph">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size-complex="12pt"/>
    </style:style>
    <style:style style:name="TableRow2788" style:family="table-row">
      <style:table-row-properties style:min-row-height="0.0909in"/>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tyle="italic" style:font-style-asian="italic"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size-complex="12pt"/>
    </style:style>
    <style:style style:name="P2793" style:parent-style-name="Normal" style:family="paragraph">
      <style:paragraph-properties fo:text-align="justify"/>
      <style:text-properties style:font-size-complex="12pt"/>
    </style:style>
    <style:style style:name="P2794" style:parent-style-name="Normal" style:family="paragraph">
      <style:paragraph-properties fo:text-align="justify"/>
    </style:style>
    <style:style style:name="T2795" style:parent-style-name="DefaultParagraphFont" style:family="text">
      <style:text-properties style:font-size-complex="12pt"/>
    </style:style>
    <style:style style:name="TableRow2796" style:family="table-row">
      <style:table-row-properties style:min-row-height="0.5437in"/>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style:font-weight-complex="bold" fo:font-style="italic" style:font-style-asian="italic"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size-complex="12pt"/>
    </style:style>
    <style:style style:name="TableRow2801" style:family="table-row">
      <style:table-row-properties style:min-row-height="0.5847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tyle="italic" style:font-style-asian="italic"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style>
    <style:style style:name="T2806" style:parent-style-name="DefaultParagraphFont" style:family="text">
      <style:text-properties style:font-size-complex="12pt" fo:background-color="#FFFFFF"/>
    </style:style>
    <style:style style:name="T2807" style:parent-style-name="DefaultParagraphFont" style:family="text">
      <style:text-properties fo:color="#000000" style:font-size-complex="12pt" fo:background-color="#FFFFFF"/>
    </style:style>
    <style:style style:name="TableRow2808" style:family="table-row">
      <style:table-row-properties style:min-row-height="0.725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tyle="italic" style:font-style-asian="italic"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style>
    <style:style style:name="P2813" style:parent-style-name="Normal" style:family="paragraph">
      <style:paragraph-properties fo:text-align="center"/>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ableColumn2817" style:family="table-column">
      <style:table-column-properties style:column-width="2.2645in"/>
    </style:style>
    <style:style style:name="TableColumn2818" style:family="table-column">
      <style:table-column-properties style:column-width="1.8701in"/>
    </style:style>
    <style:style style:name="TableColumn2819" style:family="table-column">
      <style:table-column-properties style:column-width="2.4409in"/>
    </style:style>
    <style:style style:name="Table2816" style:family="table">
      <style:table-properties style:width="6.5756in" fo:margin-left="-0.0034in" table:align="lef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name-complex="Calibri" fo:font-style="italic" style:font-style-asian="italic"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font-size-complex="12pt"/>
    </style:style>
    <style:style style:name="P2826" style:parent-style-name="Normal" style:family="paragraph">
      <style:paragraph-properties fo:text-align="justify"/>
    </style:style>
    <style:style style:name="T2827" style:parent-style-name="DefaultParagraphFont" style:family="text">
      <style:text-properties style:font-size-complex="12pt"/>
    </style:style>
    <style:style style:name="T2828" style:parent-style-name="DefaultParagraphFont" style:family="text">
      <style:text-properties style:font-name-complex="Calibri" style:font-size-complex="12pt"/>
    </style:style>
    <style:style style:name="T2829" style:parent-style-name="DefaultParagraphFont" style:family="text">
      <style:text-properties style:font-name-complex="Calibri" style:font-size-complex="12pt"/>
    </style:style>
    <style:style style:name="P2830" style:parent-style-name="Normal" style:family="paragraph">
      <style:paragraph-properties fo:text-align="justify"/>
    </style:style>
    <style:style style:name="T2831" style:parent-style-name="DefaultParagraphFont" style:family="text">
      <style:text-properties style:font-name-complex="Calibri"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text-properties style:font-name-complex="Calibri" style:font-size-complex="12p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T2836" style:parent-style-name="DefaultParagraphFont" style:family="text">
      <style:text-properties style:font-name-complex="Calibri" fo:font-style="italic" style:font-style-asian="italic"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tyle="italic" style:font-style-asian="italic"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tyle="italic" style:font-style-asian="italic" style:font-size-complex="12pt"/>
    </style:style>
    <style:style style:name="TableRow2841" style:family="table-row">
      <style:table-row-properties style:min-row-height="0.3715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name-complex="Calibri"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name-complex="Calibri" style:font-size-complex="12pt"/>
    </style:style>
    <style:style style:name="TableRow2848" style:family="table-row">
      <style:table-row-properties style:min-row-height="0.3715in"/>
    </style:style>
    <style:style style:name="P2849" style:parent-style-name="Normal" style:family="paragraph">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name-complex="Calibri"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name-complex="Calibri" style:font-size-complex="12pt"/>
    </style:style>
    <style:style style:name="TableRow2854" style:family="table-row">
      <style:table-row-properties style:min-row-height="0.3715in"/>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name-complex="Calibri"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name-complex="Calibri" style:font-size-complex="12pt"/>
    </style:style>
    <style:style style:name="TableRow2861" style:family="table-row">
      <style:table-row-properties style:min-row-height="0.3715in"/>
    </style:style>
    <style:style style:name="P2862" style:parent-style-name="Normal" style:family="paragraph">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name-complex="Calibri"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name-complex="Calibri" style:font-size-complex="12p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tyle="italic" style:font-style-asian="italic"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tyle="italic" style:font-style-asian="italic"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tyle="italic" style:font-style-asian="italic" style:font-size-complex="12p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size-complex="12pt"/>
    </style:style>
    <style:style style:name="TableRow2881" style:family="table-row">
      <style:table-row-properties/>
    </style:style>
    <style:style style:name="P2882" style:parent-style-name="Normal" style:family="paragraph">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size-complex="12pt"/>
    </style:style>
    <style:style style:name="TableRow2894" style:family="table-row">
      <style:table-row-properties/>
    </style:style>
    <style:style style:name="P2895" style:parent-style-name="Normal" style:family="paragraph">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size-complex="12pt"/>
    </style:style>
    <style:style style:name="TableRow2900" style:family="table-row">
      <style:table-row-properties style:min-row-height="0.0909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tyle="italic" style:font-style-asian="italic"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size-complex="12pt"/>
    </style:style>
    <style:style style:name="P2905" style:parent-style-name="Normal" style:family="paragraph">
      <style:paragraph-properties fo:text-align="justify"/>
      <style:text-properties style:font-size-complex="12pt"/>
    </style:style>
    <style:style style:name="P2906" style:parent-style-name="Normal" style:family="paragraph">
      <style:paragraph-properties fo:text-align="justify"/>
    </style:style>
    <style:style style:name="T2907" style:parent-style-name="DefaultParagraphFont" style:family="text">
      <style:text-properties style:font-size-complex="12pt"/>
    </style:style>
    <style:style style:name="TableRow2908" style:family="table-row">
      <style:table-row-properties style:min-row-height="0.5437in"/>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style:font-weight-complex="bold" fo:font-style="italic" style:font-style-asian="italic"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style:font-size-complex="12pt"/>
    </style:style>
    <style:style style:name="TableRow2914" style:family="table-row">
      <style:table-row-properties style:min-row-height="0.5847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tyle="italic" style:font-style-asian="italic"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style:font-size-complex="12pt" fo:background-color="#FFFFFF"/>
    </style:style>
    <style:style style:name="T2920" style:parent-style-name="DefaultParagraphFont" style:family="text">
      <style:text-properties fo:color="#000000" style:font-size-complex="12pt" fo:background-color="#FFFFFF"/>
    </style:style>
    <style:style style:name="TableRow2921" style:family="table-row">
      <style:table-row-properties style:min-row-height="0.725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tyle="italic" style:font-style-asian="italic"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ableColumn2929" style:family="table-column">
      <style:table-column-properties style:column-width="2.2645in"/>
    </style:style>
    <style:style style:name="TableColumn2930" style:family="table-column">
      <style:table-column-properties style:column-width="1.8701in"/>
    </style:style>
    <style:style style:name="TableColumn2931" style:family="table-column">
      <style:table-column-properties style:column-width="2.4409in"/>
    </style:style>
    <style:style style:name="Table2928" style:family="table">
      <style:table-properties style:width="6.5756in" fo:margin-left="-0.0034in" table:align="lef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name-complex="Calibri" fo:font-style="italic" style:font-style-asian="italic"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size-complex="12pt"/>
    </style:style>
    <style:style style:name="P2938" style:parent-style-name="Normal" style:family="paragraph">
      <style:paragraph-properties fo:text-align="justify"/>
    </style:style>
    <style:style style:name="T2939" style:parent-style-name="DefaultParagraphFont" style:family="text">
      <style:text-properties style:font-size-complex="12pt"/>
    </style:style>
    <style:style style:name="T2940" style:parent-style-name="DefaultParagraphFont" style:family="text">
      <style:text-properties style:font-name-complex="Calibri" style:font-size-complex="12pt"/>
    </style:style>
    <style:style style:name="T2941" style:parent-style-name="DefaultParagraphFont" style:family="text">
      <style:text-properties style:font-name-complex="Calibri" style:font-size-complex="12pt"/>
    </style:style>
    <style:style style:name="P2942" style:parent-style-name="Normal" style:family="paragraph">
      <style:paragraph-properties fo:text-align="justify"/>
      <style:text-properties style:font-size-complex="12pt"/>
    </style:style>
    <style:style style:name="P2943" style:parent-style-name="Normal" style:family="paragraph">
      <style:paragraph-properties fo:text-align="justify"/>
    </style:style>
    <style:style style:name="T2944" style:parent-style-name="DefaultParagraphFont" style:family="text">
      <style:text-properties style:font-size-complex="12pt"/>
    </style:style>
    <style:style style:name="T2945" style:parent-style-name="DefaultParagraphFont" style:family="text">
      <style:text-properties style:font-name-complex="Calibri"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name-complex="Calibri" style:font-size-complex="12pt"/>
    </style:style>
    <style:style style:name="T2948" style:parent-style-name="DefaultParagraphFont" style:family="text">
      <style:text-properties style:font-size-complex="12pt"/>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T2951" style:parent-style-name="DefaultParagraphFont" style:family="text">
      <style:text-properties style:font-name-complex="Calibri" fo:font-style="italic" style:font-style-asian="italic"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tyle="italic" style:font-style-asian="italic"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tyle="italic" style:font-style-asian="italic" style:font-size-complex="12pt"/>
    </style:style>
    <style:style style:name="TableRow2956" style:family="table-row">
      <style:table-row-properties style:min-row-height="0.3715in"/>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name-complex="Calibri"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name-complex="Calibri" style:font-size-complex="12pt"/>
    </style:style>
    <style:style style:name="TableRow2963" style:family="table-row">
      <style:table-row-properties style:min-row-height="0.3715in"/>
    </style:style>
    <style:style style:name="P2964" style:parent-style-name="Normal" style:family="paragraph">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style:font-name-complex="Calibri"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name-complex="Calibri" style:font-size-complex="12pt"/>
    </style:style>
    <style:style style:name="TableRow2969" style:family="table-row">
      <style:table-row-properties style:min-row-height="0.3715in"/>
    </style:style>
    <style:style style:name="P2970" style:parent-style-name="Normal" style:family="paragraph">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name-complex="Calibri"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font-name-complex="Calibri" style:font-size-complex="12pt"/>
    </style:style>
    <style:style style:name="TableRow2975" style:family="table-row">
      <style:table-row-properties style:min-row-height="0.8805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style:font-name-complex="Calibri"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style:font-size-complex="12pt"/>
    </style:style>
    <style:style style:name="T2983" style:parent-style-name="DefaultParagraphFont" style:family="text">
      <style:text-properties style:font-name-complex="Calibri" style:font-size-complex="12pt"/>
    </style:style>
    <style:style style:name="T2984" style:parent-style-name="DefaultParagraphFont" style:family="text">
      <style:text-properties style:font-size-complex="12pt"/>
    </style:style>
    <style:style style:name="TableRow2985" style:family="table-row">
      <style:table-row-properties style:min-row-height="0.3715in"/>
    </style:style>
    <style:style style:name="P2986" style:parent-style-name="Normal" style:family="paragraph">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name-complex="Calibri" style:font-size-complex="12pt"/>
    </style:style>
    <style:style style:name="P2989" style:parent-style-name="Normal" style:family="paragraph">
      <style:text-properties style:font-name-complex="Calibri" fo:font-style="italic" style:font-style-asian="italic"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size-complex="12pt"/>
    </style:style>
    <style:style style:name="T2993" style:parent-style-name="DefaultParagraphFont" style:family="text">
      <style:text-properties style:font-name-complex="Calibri" style:font-size-complex="12pt"/>
    </style:style>
    <style:style style:name="T2994" style:parent-style-name="DefaultParagraphFont" style:family="text">
      <style:text-properties style:font-size-complex="12pt"/>
    </style:style>
    <style:style style:name="TableRow2995" style:family="table-row">
      <style:table-row-properties style:min-row-height="0.3715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name-complex="Calibri"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style:font-name-complex="Calibri" style:font-size-complex="12pt"/>
    </style:style>
    <style:style style:name="TableRow3002" style:family="table-row">
      <style:table-row-properties style:min-row-height="0.3715in"/>
    </style:style>
    <style:style style:name="P3003" style:parent-style-name="Normal" style:family="paragraph">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name-complex="Calibri"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style:font-name-complex="Calibri" style:font-size-complex="12pt"/>
    </style:style>
    <style:style style:name="TableRow3008" style:family="table-row">
      <style:table-row-properties style:min-row-height="0.3715in"/>
    </style:style>
    <style:style style:name="P3009" style:parent-style-name="Normal" style:family="paragraph">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name-complex="Calibri"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name-complex="Calibri" style:font-size-complex="12pt"/>
    </style:style>
    <style:style style:name="TableRow3014" style:family="table-row">
      <style:table-row-properties style:min-row-height="0.3715in"/>
    </style:style>
    <style:style style:name="P3015" style:parent-style-name="Normal" style:family="paragraph">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font-name-complex="Calibri"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style:font-name-complex="Calibri" style:font-size-complex="12p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tyle="italic" style:font-style-asian="italic"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tyle="italic" style:font-style-asian="italic"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tyle="italic" style:font-style-asian="italic" style:font-size-complex="12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style:font-size-complex="12pt"/>
    </style:style>
    <style:style style:name="TableRow3034" style:family="table-row">
      <style:table-row-properties/>
    </style:style>
    <style:style style:name="P3035" style:parent-style-name="Normal" style:family="paragraph">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style:font-size-complex="12pt"/>
    </style:style>
    <style:style style:name="T3041" style:parent-style-name="DefaultParagraphFont" style:family="text">
      <style:text-properties style:font-name-complex="Calibri" style:font-size-complex="12pt"/>
    </style:style>
    <style:style style:name="TableRow3042" style:family="table-row">
      <style:table-row-properties style:min-row-height="0.0909in"/>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tyle="italic" style:font-style-asian="italic"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font-size-complex="12pt"/>
    </style:style>
    <style:style style:name="P3047" style:parent-style-name="Normal" style:family="paragraph">
      <style:paragraph-properties fo:text-align="justify"/>
      <style:text-properties style:font-size-complex="12pt"/>
    </style:style>
    <style:style style:name="P3048" style:parent-style-name="Normal" style:family="paragraph">
      <style:paragraph-properties fo:text-align="justify"/>
    </style:style>
    <style:style style:name="T3049" style:parent-style-name="DefaultParagraphFont" style:family="text">
      <style:text-properties style:font-size-complex="12pt"/>
    </style:style>
    <style:style style:name="TableRow3050" style:family="table-row">
      <style:table-row-properties style:min-row-height="0.5437in"/>
    </style:style>
    <style:style style:name="TableCell3051" style:family="table-cell">
      <style:table-cell-properties fo:border="0.0069in solid #000000" style:writing-mode="lr-tb" fo:padding-top="0in" fo:padding-left="0.075in" fo:padding-bottom="0in" fo:padding-right="0.075in"/>
    </style:style>
    <style:style style:name="T3052" style:parent-style-name="DefaultParagraphFont" style:family="text">
      <style:text-properties style:font-weight-complex="bold" fo:font-style="italic" style:font-style-asian="italic"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style:font-size-complex="12pt"/>
    </style:style>
    <style:style style:name="TableRow3056" style:family="table-row">
      <style:table-row-properties style:min-row-height="0.5847i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tyle="italic" style:font-style-asian="italic"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style:font-size-complex="12pt" fo:background-color="#FFFFFF"/>
    </style:style>
    <style:style style:name="T3062" style:parent-style-name="DefaultParagraphFont" style:family="text">
      <style:text-properties fo:color="#000000" style:font-size-complex="12pt" fo:background-color="#FFFFFF"/>
    </style:style>
    <style:style style:name="TableRow3063" style:family="table-row">
      <style:table-row-properties style:min-row-height="0.725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tyle="italic" style:font-style-asian="italic"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ableColumn3071" style:family="table-column">
      <style:table-column-properties style:column-width="2.2645in"/>
    </style:style>
    <style:style style:name="TableColumn3072" style:family="table-column">
      <style:table-column-properties style:column-width="1.8701in"/>
    </style:style>
    <style:style style:name="TableColumn3073" style:family="table-column">
      <style:table-column-properties style:column-width="2.4409in"/>
    </style:style>
    <style:style style:name="Table3070" style:family="table">
      <style:table-properties style:width="6.5756in" fo:margin-left="-0.0034in" table:align="lef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tyle="italic" style:font-style-asian="italic"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style:font-size-complex="12pt"/>
    </style:style>
    <style:style style:name="P3080" style:parent-style-name="Normal" style:family="paragraph">
      <style:paragraph-properties fo:text-align="justify"/>
      <style:text-properties style:font-size-complex="12pt"/>
    </style:style>
    <style:style style:name="P3081" style:parent-style-name="Normal" style:family="paragraph">
      <style:paragraph-properties fo:text-align="justify"/>
      <style:text-properties style:font-size-complex="12pt"/>
    </style:style>
    <style:style style:name="P3082" style:parent-style-name="Normal" style:family="paragraph">
      <style:paragraph-properties fo:text-align="justify"/>
      <style:text-properties style:font-size-complex="12p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tyle="italic" style:font-style-asian="italic"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tyle="italic" style:font-style-asian="italic"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tyle="italic" style:font-style-asian="italic" style:font-size-complex="12pt"/>
    </style:style>
    <style:style style:name="TableRow3090" style:family="table-row">
      <style:table-row-properties style:min-row-height="0.3715in"/>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font-size-complex="12pt"/>
    </style:style>
    <style:style style:name="TableRow3097" style:family="table-row">
      <style:table-row-properties style:min-row-height="0.3715in"/>
    </style:style>
    <style:style style:name="P3098" style:parent-style-name="Normal" style:family="paragraph">
      <style:text-properties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fo:text-align="justify"/>
      <style:text-properties style:font-size-complex="12pt"/>
    </style:style>
    <style:style style:name="TableRow3103" style:family="table-row">
      <style:table-row-properties style:min-row-height="0.3715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size-complex="12pt"/>
    </style:style>
    <style:style style:name="TableRow3110" style:family="table-row">
      <style:table-row-properties style:min-row-height="0.3715in"/>
    </style:style>
    <style:style style:name="P3111" style:parent-style-name="Normal" style:family="paragraph">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size-complex="12pt"/>
    </style:style>
    <style:style style:name="TableRow3116" style:family="table-row">
      <style:table-row-properties style:min-row-height="0.3715in"/>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style:font-size-complex="12pt"/>
    </style:style>
    <style:style style:name="T3119" style:parent-style-name="DefaultParagraphFont" style:family="text">
      <style:text-properties fo:letter-spacing="-0.0006in"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ext-properties style:font-size-complex="12pt"/>
    </style:style>
    <style:style style:name="TableRow3124" style:family="table-row">
      <style:table-row-properties style:min-row-height="0.3715in"/>
    </style:style>
    <style:style style:name="P3125" style:parent-style-name="Normal" style:family="paragraph">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fo:text-align="justify"/>
      <style:text-properties style:font-size-complex="12pt"/>
    </style:style>
    <style:style style:name="TableRow3130" style:family="table-row">
      <style:table-row-properties style:min-row-height="0.3715in"/>
    </style:style>
    <style:style style:name="TableCell3131" style:family="table-cell">
      <style:table-cell-properties fo:border="0.0069in solid #000000" style:writing-mode="lr-tb" fo:padding-top="0in" fo:padding-left="0.075in" fo:padding-bottom="0in" fo:padding-right="0.075in"/>
    </style:style>
    <style:style style:name="T3132" style:parent-style-name="DefaultParagraphFont" style:family="text">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style:font-size-complex="12pt"/>
    </style:style>
    <style:style style:name="TableRow3137" style:family="table-row">
      <style:table-row-properties style:min-row-height="0.3715in"/>
    </style:style>
    <style:style style:name="P3138" style:parent-style-name="Normal" style:family="paragraph">
      <style:text-properties fo:font-style="italic" style:font-style-asian="italic"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style:font-size-complex="12pt"/>
    </style:style>
    <style:style style:name="TableRow3143" style:family="table-row">
      <style:table-row-properties style:min-row-height="0.3715in"/>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style:font-size-complex="12pt"/>
    </style:style>
    <style:style style:name="T3146" style:parent-style-name="DefaultParagraphFont" style:family="text">
      <style:text-properties fo:letter-spacing="-0.0006in" style:font-size-complex="12pt"/>
    </style:style>
    <style:style style:name="T3147" style:parent-style-name="DefaultParagraphFont" style:family="text">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style:font-size-complex="12pt"/>
    </style:style>
    <style:style style:name="TableRow3152" style:family="table-row">
      <style:table-row-properties style:min-row-height="0.3715in"/>
    </style:style>
    <style:style style:name="P3153" style:parent-style-name="Normal" style:family="paragraph">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justify"/>
      <style:text-properties style:font-size-complex="12pt"/>
    </style:style>
    <style:style style:name="TableRow3158" style:family="table-row">
      <style:table-row-properties style:min-row-height="0.3715in"/>
    </style:style>
    <style:style style:name="P3159" style:parent-style-name="Normal" style:family="paragraph">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text-align="justify"/>
      <style:text-properties style:font-size-complex="12pt"/>
    </style:style>
    <style:style style:name="TableRow3164" style:family="table-row">
      <style:table-row-properties style:min-row-height="0.3715in"/>
    </style:style>
    <style:style style:name="P3165" style:parent-style-name="Normal" style:family="paragraph">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style:font-size-complex="12pt"/>
    </style:style>
    <style:style style:name="TableRow3170" style:family="table-row">
      <style:table-row-properties style:min-row-height="0.3715in"/>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fo:letter-spacing="-0.0006in"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ext-properties style:font-size-complex="12pt"/>
    </style:style>
    <style:style style:name="TableRow3177" style:family="table-row">
      <style:table-row-properties style:min-row-height="0.3715in"/>
    </style:style>
    <style:style style:name="P3178" style:parent-style-name="Normal" style:family="paragraph">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text-align="justify"/>
      <style:text-properties style:font-size-complex="12pt"/>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style:font-name-complex="Calibri" fo:font-style="italic" style:font-style-asian="italic"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tyle="italic" style:font-style-asian="italic"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tyle="italic" style:font-style-asian="italic" style:font-size-complex="12p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name-complex="Calibri"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font-size-complex="12pt"/>
    </style:style>
    <style:style style:name="TableRow3197" style:family="table-row">
      <style:table-row-properties/>
    </style:style>
    <style:style style:name="P3198" style:parent-style-name="Normal" style:family="paragraph">
      <style:text-properties style:font-name-complex="Calibri"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font-size-complex="12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complex="Calibri"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text-align="justify"/>
      <style:text-properties style:font-size-complex="12pt"/>
    </style:style>
    <style:style style:name="TableRow3210" style:family="table-row">
      <style:table-row-properties/>
    </style:style>
    <style:style style:name="P3211" style:parent-style-name="Normal" style:family="paragraph">
      <style:text-properties style:font-name-complex="Calibri"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text-align="justify"/>
      <style:text-properties style:font-size-complex="12p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size-complex="12pt"/>
    </style:style>
    <style:style style:name="TableRow3223" style:family="table-row">
      <style:table-row-properties/>
    </style:style>
    <style:style style:name="P3224" style:parent-style-name="Normal" style:family="paragraph">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style:font-size-complex="12p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style:font-size-complex="12pt"/>
    </style:style>
    <style:style style:name="TableRow3236" style:family="table-row">
      <style:table-row-properties/>
    </style:style>
    <style:style style:name="P3237" style:parent-style-name="Normal" style:family="paragraph">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style:font-size-complex="12pt"/>
    </style:style>
    <style:style style:name="TableRow3242" style:family="table-row">
      <style:table-row-properties style:min-row-height="0.0909in"/>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tyle="italic" style:font-style-asian="italic"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style:font-size-complex="12pt"/>
    </style:style>
    <style:style style:name="P3247" style:parent-style-name="Normal" style:family="paragraph">
      <style:paragraph-properties fo:text-align="justify"/>
      <style:text-properties style:font-size-complex="12pt"/>
    </style:style>
    <style:style style:name="TableRow3248" style:family="table-row">
      <style:table-row-properties style:min-row-height="0.5437in"/>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style:font-weight-complex="bold" fo:font-style="italic" style:font-style-asian="italic"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4pt" style:font-size-asian="4pt" style:font-size-complex="4pt"/>
    </style:style>
    <style:style style:name="P3253" style:parent-style-name="Normal" style:family="paragraph">
      <style:paragraph-properties fo:text-align="justify"/>
      <style:text-properties style:font-size-complex="12pt"/>
    </style:style>
    <style:style style:name="TableRow3254" style:family="table-row">
      <style:table-row-properties style:min-row-height="0.5847in"/>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tyle="italic" style:font-style-asian="italic"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style>
    <style:style style:name="T3259" style:parent-style-name="DefaultParagraphFont" style:family="text">
      <style:text-properties style:font-size-complex="12pt" fo:background-color="#FFFFFF"/>
    </style:style>
    <style:style style:name="T3260" style:parent-style-name="DefaultParagraphFont" style:family="text">
      <style:text-properties fo:color="#000000" style:font-size-complex="12pt" fo:background-color="#FFFFFF"/>
    </style:style>
    <style:style style:name="TableRow3261" style:family="table-row">
      <style:table-row-properties style:min-row-height="0.725in"/>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tyle="italic" style:font-style-asian="italic"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ableColumn3269" style:family="table-column">
      <style:table-column-properties style:column-width="2.2645in"/>
    </style:style>
    <style:style style:name="TableColumn3270" style:family="table-column">
      <style:table-column-properties style:column-width="1.7513in"/>
    </style:style>
    <style:style style:name="TableColumn3271" style:family="table-column">
      <style:table-column-properties style:column-width="2.5597in"/>
    </style:style>
    <style:style style:name="Table3268" style:family="table">
      <style:table-properties style:width="6.5756in" fo:margin-left="-0.0034in" table:align="lef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name-complex="Calibri" fo:font-style="italic" style:font-style-asian="italic"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style:font-size-complex="12pt"/>
    </style:style>
    <style:style style:name="P3278" style:parent-style-name="Normal" style:family="paragraph">
      <style:paragraph-properties fo:text-align="justify"/>
    </style:style>
    <style:style style:name="T3279" style:parent-style-name="DefaultParagraphFont" style:family="text">
      <style:text-properties style:font-size-complex="12pt"/>
    </style:style>
    <style:style style:name="T3280" style:parent-style-name="DefaultParagraphFont" style:family="text">
      <style:text-properties style:font-name-complex="Calibri" style:font-size-complex="12pt"/>
    </style:style>
    <style:style style:name="P3281" style:parent-style-name="Normal" style:family="paragraph">
      <style:paragraph-properties fo:text-align="justify"/>
    </style:style>
    <style:style style:name="T3282" style:parent-style-name="DefaultParagraphFont" style:family="text">
      <style:text-properties style:font-name-complex="Calibri"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text-properties style:font-name-complex="Calibri" style:font-size-complex="12p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T3287" style:parent-style-name="DefaultParagraphFont" style:family="text">
      <style:text-properties style:font-name-complex="Calibri" fo:font-style="italic" style:font-style-asian="italic"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tyle="italic" style:font-style-asian="italic"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tyle="italic" style:font-style-asian="italic" style:font-size-complex="12pt"/>
    </style:style>
    <style:style style:name="TableRow3292" style:family="table-row">
      <style:table-row-properties style:min-row-height="0.3715in"/>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name-complex="Calibri"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name-complex="Calibri" style:font-size-complex="12pt"/>
    </style:style>
    <style:style style:name="P3297" style:parent-style-name="Normal" style:family="paragraph">
      <style:text-properties style:font-name-complex="Calibri" style:font-size-complex="12pt"/>
    </style:style>
    <style:style style:name="P3298" style:parent-style-name="Normal" style:family="paragraph">
      <style:text-properties style:font-name-complex="Calibri"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name-complex="Calibri" style:font-size-complex="12pt"/>
    </style:style>
    <style:style style:name="TableRow3301" style:family="table-row">
      <style:table-row-properties style:min-row-height="0.3715in"/>
    </style:style>
    <style:style style:name="P3302" style:parent-style-name="Normal" style:family="paragraph">
      <style:text-properties style:font-name-complex="Calibri"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name-complex="Calibri"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name-complex="Calibri" style:font-size-complex="12pt"/>
    </style:style>
    <style:style style:name="TableRow3307" style:family="table-row">
      <style:table-row-properties style:min-row-height="0.3715in"/>
    </style:style>
    <style:style style:name="P3308" style:parent-style-name="Normal" style:family="paragraph">
      <style:text-properties style:font-name-complex="Calibri"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name-complex="Calibri"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font-name-complex="Calibri" style:font-size-complex="12pt"/>
    </style:style>
    <style:style style:name="TableRow3313" style:family="table-row">
      <style:table-row-properties style:min-row-height="0.3715in"/>
    </style:style>
    <style:style style:name="P3314" style:parent-style-name="Normal" style:family="paragraph">
      <style:text-properties style:font-name-complex="Calibri"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name-complex="Calibri"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name-complex="Calibri" style:font-size-complex="12pt"/>
    </style:style>
    <style:style style:name="TableRow3319" style:family="table-row">
      <style:table-row-properties style:min-row-height="0.7986in"/>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name-complex="Calibri"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font-name-complex="Calibri" style:font-size-complex="12pt"/>
    </style:style>
    <style:style style:name="TableRow3326" style:family="table-row">
      <style:table-row-properties style:min-row-height="0.3715in"/>
    </style:style>
    <style:style style:name="P3327" style:parent-style-name="Normal" style:family="paragraph">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complex="Calibri"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font-name-complex="Calibri" style:font-size-complex="12pt"/>
    </style:style>
    <style:style style:name="TableRow3332" style:family="table-row">
      <style:table-row-properties style:min-row-height="0.0138in"/>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T3336" style:parent-style-name="DefaultParagraphFont" style:family="text">
      <style:text-properties style:font-name-complex="Calibri"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style>
    <style:style style:name="T3339" style:parent-style-name="DefaultParagraphFont" style:family="text">
      <style:text-properties style:font-name-complex="Calibri"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name-complex="Calibri" style:font-size-complex="12pt"/>
    </style:style>
    <style:style style:name="TableRow3342" style:family="table-row">
      <style:table-row-properties style:min-row-height="0.3715in"/>
    </style:style>
    <style:style style:name="P3343" style:parent-style-name="Normal" style:family="paragraph">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name-complex="Calibri"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text-properties style:font-name-complex="Calibri" style:font-size-complex="12pt"/>
    </style:style>
    <style:style style:name="TableRow3348" style:family="table-row">
      <style:table-row-properties style:min-row-height="0.0909in"/>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tyle="italic" style:font-style-asian="italic"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style:font-size-complex="12pt"/>
    </style:style>
    <style:style style:name="P3353" style:parent-style-name="Normal" style:family="paragraph">
      <style:paragraph-properties fo:text-align="justify"/>
      <style:text-properties style:font-name-asian="Calibri" fo:color="#000000" style:font-size-complex="12pt"/>
    </style:style>
    <style:style style:name="P3354" style:parent-style-name="Normal" style:family="paragraph">
      <style:paragraph-properties fo:text-align="justify"/>
    </style:style>
    <style:style style:name="T3355" style:parent-style-name="DefaultParagraphFont" style:family="text">
      <style:text-properties style:font-size-complex="12pt"/>
    </style:style>
    <style:style style:name="TableRow3356" style:family="table-row">
      <style:table-row-properties style:min-row-height="0.5437in"/>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style:font-weight-complex="bold" fo:font-style="italic" style:font-style-asian="italic"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style>
    <style:style style:name="T3361" style:parent-style-name="DefaultParagraphFont" style:family="text">
      <style:text-properties style:font-size-complex="12pt"/>
    </style:style>
    <style:style style:name="TableRow3362" style:family="table-row">
      <style:table-row-properties style:min-row-height="0.5847in"/>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tyle="italic" style:font-style-asian="italic"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style:font-size-complex="12pt"/>
    </style:style>
    <style:style style:name="TableRow3368" style:family="table-row">
      <style:table-row-properties style:min-row-height="0.725in"/>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tyle="italic" style:font-style-asian="italic"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ableColumn3376" style:family="table-column">
      <style:table-column-properties style:column-width="2.2645in"/>
    </style:style>
    <style:style style:name="TableColumn3377" style:family="table-column">
      <style:table-column-properties style:column-width="1.8701in"/>
    </style:style>
    <style:style style:name="TableColumn3378" style:family="table-column">
      <style:table-column-properties style:column-width="2.4409in"/>
    </style:style>
    <style:style style:name="Table3375" style:family="table">
      <style:table-properties style:width="6.5756in" fo:margin-left="-0.0034in" table:align="lef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name-complex="Calibri" fo:font-style="italic" style:font-style-asian="italic"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style:font-size-complex="12pt"/>
    </style:style>
    <style:style style:name="P3385" style:parent-style-name="Normal" style:family="paragraph">
      <style:paragraph-properties fo:text-align="justify"/>
    </style:style>
    <style:style style:name="T3386" style:parent-style-name="DefaultParagraphFont" style:family="text">
      <style:text-properties style:font-size-complex="12pt"/>
    </style:style>
    <style:style style:name="T3387" style:parent-style-name="DefaultParagraphFont" style:family="text">
      <style:text-properties style:font-name-complex="Calibri"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name-complex="Calibri" style:font-size-complex="12pt"/>
    </style:style>
    <style:style style:name="P3390" style:parent-style-name="Normal" style:family="paragraph">
      <style:paragraph-properties fo:text-align="justify"/>
    </style:style>
    <style:style style:name="T3391" style:parent-style-name="DefaultParagraphFont" style:family="text">
      <style:text-properties style:font-name-complex="Calibri"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text-properties style:font-name-complex="Calibri" style:font-size-complex="12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T3396" style:parent-style-name="DefaultParagraphFont" style:family="text">
      <style:text-properties style:font-name-complex="Calibri" fo:font-style="italic" style:font-style-asian="italic"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tyle="italic" style:font-style-asian="italic"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tyle="italic" style:font-style-asian="italic" style:font-size-complex="12pt"/>
    </style:style>
    <style:style style:name="TableRow3401" style:family="table-row">
      <style:table-row-properties style:min-row-height="0.3715in"/>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name-complex="Calibri"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style:font-name-complex="Calibri" style:font-size-complex="12pt"/>
    </style:style>
    <style:style style:name="TableRow3408" style:family="table-row">
      <style:table-row-properties style:min-row-height="0.3715in"/>
    </style:style>
    <style:style style:name="P3409" style:parent-style-name="Normal" style:family="paragraph">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name-complex="Calibri"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style:font-name-complex="Calibri" style:font-size-complex="12pt"/>
    </style:style>
    <style:style style:name="TableRow3414" style:family="table-row">
      <style:table-row-properties style:min-row-height="0.3715in"/>
    </style:style>
    <style:style style:name="P3415" style:parent-style-name="Normal" style:family="paragraph">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complex="Calibri"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style:font-name-complex="Calibri" style:font-size-complex="12pt"/>
    </style:style>
    <style:style style:name="TableRow3420" style:family="table-row">
      <style:table-row-properties style:min-row-height="0.3715in"/>
    </style:style>
    <style:style style:name="P3421" style:parent-style-name="Normal" style:family="paragraph">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name-complex="Calibri"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style:font-name-complex="Calibri" style:font-size-complex="12pt"/>
    </style:style>
    <style:style style:name="T3427" style:parent-style-name="DefaultParagraphFont" style:family="text">
      <style:text-properties style:font-name-complex="Calibri" fo:color="#FF0000" style:font-size-complex="12pt"/>
    </style:style>
    <style:style style:name="T3428" style:parent-style-name="DefaultParagraphFont" style:family="text">
      <style:text-properties style:font-name-complex="Calibri" style:font-size-complex="12pt"/>
    </style:style>
    <style:style style:name="TableRow3429" style:family="table-row">
      <style:table-row-properties style:min-row-height="0.3937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complex="Calibri"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style:font-name-complex="Calibri" style:font-size-complex="12pt"/>
    </style:style>
    <style:style style:name="TableRow3436" style:family="table-row">
      <style:table-row-properties style:min-row-height="0.3715in"/>
    </style:style>
    <style:style style:name="P3437" style:parent-style-name="Normal" style:family="paragraph">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name-complex="Calibri"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name-complex="Calibri" style:font-size-complex="12pt"/>
    </style:style>
    <style:style style:name="TableRow3442" style:family="table-row">
      <style:table-row-properties style:min-row-height="0.3715in"/>
    </style:style>
    <style:style style:name="P3443" style:parent-style-name="Normal" style:family="paragraph">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name-complex="Calibri"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style:font-name-complex="Calibri" style:font-size-complex="12pt"/>
    </style:style>
    <style:style style:name="TableRow3448" style:family="table-row">
      <style:table-row-properties style:min-row-height="0.3715in"/>
    </style:style>
    <style:style style:name="P3449" style:parent-style-name="Normal" style:family="paragraph">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name-complex="Calibri"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font-size-complex="12pt"/>
    </style:style>
    <style:style style:name="TableRow3454" style:family="table-row">
      <style:table-row-properties style:min-row-height="0.3715in"/>
    </style:style>
    <style:style style:name="P3455" style:parent-style-name="Normal" style:family="paragraph">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name-complex="Calibri"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style:font-size-complex="12pt"/>
    </style:style>
    <style:style style:name="T3461" style:parent-style-name="DefaultParagraphFont" style:family="text">
      <style:text-properties style:font-name-complex="Calibri" style:font-size-complex="12pt"/>
    </style:style>
    <style:style style:name="TableRow3462" style:family="table-row">
      <style:table-row-properties style:min-row-height="0.2006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size-complex="12pt"/>
    </style:style>
    <style:style style:name="TableCell3465" style:family="table-cell">
      <style:table-cell-properties fo:border="0.0069in solid #000000" style:writing-mode="lr-tb" fo:padding-top="0in" fo:padding-left="0.075in" fo:padding-bottom="0in" fo:padding-right="0.075in"/>
    </style:style>
    <style:style style:name="T3466" style:parent-style-name="DefaultParagraphFont" style:family="text">
      <style:text-properties style:font-name-complex="Calibri"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style>
    <style:style style:name="T3469" style:parent-style-name="DefaultParagraphFont" style:family="text">
      <style:text-properties style:font-name-complex="Calibri" style:font-size-complex="12pt"/>
    </style:style>
    <style:style style:name="TableRow3470" style:family="table-row">
      <style:table-row-properties style:min-row-height="0.3715in"/>
    </style:style>
    <style:style style:name="P3471" style:parent-style-name="Normal" style:family="paragraph">
      <style:text-properties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complex="Calibri"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style:font-name-complex="Calibri" style:font-size-complex="12pt"/>
    </style:style>
    <style:style style:name="TableRow3476" style:family="table-row">
      <style:table-row-properties style:min-row-height="0.0909in"/>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tyle="italic" style:font-style-asian="italic"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size-complex="12pt"/>
    </style:style>
    <style:style style:name="P3481" style:parent-style-name="Normal" style:family="paragraph">
      <style:paragraph-properties fo:text-align="justify"/>
      <style:text-properties style:font-size-complex="12pt"/>
    </style:style>
    <style:style style:name="TableRow3482" style:family="table-row">
      <style:table-row-properties style:min-row-height="0.5437in"/>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style:font-weight-complex="bold" fo:font-style="italic" style:font-style-asian="italic"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style:font-size-complex="12pt"/>
    </style:style>
    <style:style style:name="TableRow3487" style:family="table-row">
      <style:table-row-properties style:min-row-height="0.5847in"/>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tyle="italic" style:font-style-asian="italic"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text-properties style:font-size-complex="12pt"/>
    </style:style>
    <style:style style:name="TableRow3492" style:family="table-row">
      <style:table-row-properties style:min-row-height="0.725in"/>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tyle="italic" style:font-style-asian="italic"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style:font-size-complex="12pt"/>
    </style:style>
    <style:style style:name="P3497" style:parent-style-name="Normal" style:family="paragraph">
      <style:paragraph-properties fo:text-align="center"/>
      <style:text-properties style:font-name-asian="Calibri" fo:font-weight="bold" style:font-weight-asian="bold" style:font-size-complex="12pt"/>
    </style:style>
    <style:style style:name="P3498" style:parent-style-name="Normal" style:family="paragraph">
      <style:paragraph-properties fo:text-align="center"/>
    </style:style>
    <style:style style:name="P3499" style:parent-style-name="Normal" style:family="paragraph">
      <style:paragraph-properties fo:text-align="center"/>
    </style:style>
    <style:style style:name="T3500" style:parent-style-name="DefaultParagraphFont" style:family="text">
      <style:text-properties style:font-size-complex="12pt"/>
    </style:style>
    <style:style style:name="P3501" style:parent-style-name="Normal" style:master-page-name="MPF4" style:family="paragraph">
      <style:paragraph-properties fo:break-before="page" fo:text-indent="3.7409in" style:page-number="1"/>
    </style:style>
    <style:style style:name="P3503" style:parent-style-name="Normal" style:family="paragraph">
      <style:paragraph-properties fo:text-indent="3.7409in"/>
    </style:style>
    <style:style style:name="P3504" style:parent-style-name="Normal" style:family="paragraph">
      <style:paragraph-properties fo:text-indent="3.7409in"/>
    </style:style>
    <style:style style:name="P3505" style:parent-style-name="Normal" style:family="paragraph">
      <style:paragraph-properties fo:text-align="center"/>
      <style:text-properties style:font-name-asian="Calibri" fo:font-weight="bold" style:font-weight-asian="bold" style:font-size-complex="12pt"/>
    </style:style>
    <style:style style:name="P3506" style:parent-style-name="Normal" style:family="paragraph">
      <style:paragraph-properties fo:text-align="center"/>
    </style:style>
    <style:style style:name="T3507" style:parent-style-name="DefaultParagraphFont" style:family="text">
      <style:text-properties style:font-name-asian="Calibri" fo:font-weight="bold" style:font-weight-asian="bold" style:font-size-complex="12pt"/>
    </style:style>
    <style:style style:name="P3508" style:parent-style-name="Normal" style:family="paragraph">
      <style:paragraph-properties fo:text-align="center"/>
      <style:text-properties style:font-name-asian="Calibri" fo:font-weight="bold" style:font-weight-asian="bold" style:font-size-complex="12pt"/>
    </style:style>
    <style:style style:name="P3509" style:parent-style-name="Normal" style:family="paragraph">
      <style:paragraph-properties fo:text-align="justify"/>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ableColumn3513" style:family="table-column">
      <style:table-column-properties style:column-width="2.2645in"/>
    </style:style>
    <style:style style:name="TableColumn3514" style:family="table-column">
      <style:table-column-properties style:column-width="1.8701in"/>
    </style:style>
    <style:style style:name="TableColumn3515" style:family="table-column">
      <style:table-column-properties style:column-width="2.4409in"/>
    </style:style>
    <style:style style:name="Table3512" style:family="table">
      <style:table-properties style:width="6.5756in" fo:margin-left="-0.0034in" table:align="lef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font-name-complex="Calibri" fo:font-style="italic" style:font-style-asian="italic"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style:font-size-complex="12pt"/>
    </style:style>
    <style:style style:name="P3522" style:parent-style-name="Normal" style:family="paragraph">
      <style:paragraph-properties fo:text-align="justify"/>
    </style:style>
    <style:style style:name="T3523" style:parent-style-name="DefaultParagraphFont" style:family="text">
      <style:text-properties style:font-size-complex="12pt"/>
    </style:style>
    <style:style style:name="T3524" style:parent-style-name="DefaultParagraphFont" style:family="text">
      <style:text-properties style:font-name-complex="Calibri"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name-complex="Calibri" style:font-size-complex="12pt"/>
    </style:style>
    <style:style style:name="P3528" style:parent-style-name="Normal" style:family="paragraph">
      <style:paragraph-properties fo:text-align="justify"/>
      <style:text-properties style:font-size-complex="12pt"/>
    </style:style>
    <style:style style:name="P3529" style:parent-style-name="Normal" style:family="paragraph">
      <style:paragraph-properties fo:text-align="justify"/>
      <style:text-properties style:font-size-complex="12pt"/>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style>
    <style:style style:name="T3533" style:parent-style-name="DefaultParagraphFont" style:family="text">
      <style:text-properties style:font-name-complex="Calibri" fo:font-style="italic" style:font-style-asian="italic"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fo:font-style="italic" style:font-style-asian="italic"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fo:font-style="italic" style:font-style-asian="italic" style:font-size-complex="12pt"/>
    </style:style>
    <style:style style:name="TableRow3538" style:family="table-row">
      <style:table-row-properties style:min-row-height="0.3715in"/>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style:font-name-complex="Calibri"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ext-properties style:font-name-complex="Calibri" style:font-size-complex="12pt"/>
    </style:style>
    <style:style style:name="TableRow3545" style:family="table-row">
      <style:table-row-properties style:min-row-height="0.1576in"/>
    </style:style>
    <style:style style:name="P3546" style:parent-style-name="Normal" style:family="paragraph">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ext-properties style:font-name-complex="Calibri"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style>
    <style:style style:name="T3551" style:parent-style-name="DefaultParagraphFont" style:family="text">
      <style:text-properties fo:color="#000000" style:font-size-complex="12pt"/>
    </style:style>
    <style:style style:name="T3552" style:parent-style-name="DefaultParagraphFont" style:family="text">
      <style:text-properties style:font-name-complex="Calibri" style:font-size-complex="12pt"/>
    </style:style>
    <style:style style:name="T3553" style:parent-style-name="DefaultParagraphFont" style:family="text">
      <style:text-properties fo:color="#000000" style:font-size-complex="12pt"/>
    </style:style>
    <style:style style:name="TableRow3554" style:family="table-row">
      <style:table-row-properties style:min-row-height="0.8805in"/>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style>
    <style:style style:name="T3559" style:parent-style-name="DefaultParagraphFont" style:family="text">
      <style:text-properties fo:color="#000000"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fo:color="#000000" style:font-size-complex="12pt"/>
    </style:style>
    <style:style style:name="TableRow3562" style:family="table-row">
      <style:table-row-properties style:min-row-height="0.3715in"/>
    </style:style>
    <style:style style:name="P3563" style:parent-style-name="Normal" style:family="paragraph">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fo:color="#000000"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fo:color="#000000" style:font-size-complex="12pt"/>
    </style:style>
    <style:style style:name="TableRow3568" style:family="table-row">
      <style:table-row-properties style:min-row-height="0.3715in"/>
    </style:style>
    <style:style style:name="P3569" style:parent-style-name="Normal" style:family="paragraph">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style>
    <style:style style:name="T3572" style:parent-style-name="DefaultParagraphFont" style:family="text">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fo:color="#000000" style:font-size-complex="12pt"/>
    </style:style>
    <style:style style:name="TableRow3575" style:family="table-row">
      <style:table-row-properties style:min-row-height="0.3715in"/>
    </style:style>
    <style:style style:name="P3576" style:parent-style-name="Normal" style:family="paragraph">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fo:color="#000000" style:font-size-complex="12pt"/>
    </style:style>
    <style:style style:name="P3581" style:parent-style-name="Normal" style:family="paragraph">
      <style:paragraph-properties fo:text-align="justify"/>
      <style:text-properties fo:color="#000000" style:font-size-complex="12pt"/>
    </style:style>
    <style:style style:name="TableRow3582" style:family="table-row">
      <style:table-row-properties style:min-row-height="0.3715in"/>
    </style:style>
    <style:style style:name="P3583" style:parent-style-name="Normal" style:family="paragraph">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style>
    <style:style style:name="T3586" style:parent-style-name="DefaultParagraphFont" style:family="text">
      <style:text-properties fo:color="#000000"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fo:color="#000000" style:font-size-complex="12pt"/>
    </style:style>
    <style:style style:name="TableRow3589" style:family="table-row">
      <style:table-row-properties style:min-row-height="0.3715i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fo:hyphenate="false"/>
    </style:style>
    <style:style style:name="T3592" style:parent-style-name="DefaultParagraphFont" style:family="text">
      <style:text-properties style:font-name-asian="SimSun" style:font-size-complex="12pt" style:language-asian="ar" style:country-asian="SA"/>
    </style:style>
    <style:style style:name="T3593" style:parent-style-name="DefaultParagraphFont" style:family="text">
      <style:text-properties style:font-name-asian="Calibri" style:font-size-complex="12pt" style:language-asian="ar" style:country-asian="SA"/>
    </style:style>
    <style:style style:name="T3594" style:parent-style-name="DefaultParagraphFont" style:family="text">
      <style:text-properties style:font-name-asian="SimSun" style:font-size-complex="12pt" style:language-asian="ar" style:country-asian="SA"/>
    </style:style>
    <style:style style:name="T3595" style:parent-style-name="DefaultParagraphFont" style:family="text">
      <style:text-properties style:font-name-asian="Calibri" style:font-size-complex="12pt" style:language-asian="ar" style:country-asian="SA"/>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fo:color="#000000" style:font-size-complex="12pt"/>
    </style:style>
    <style:style style:name="TableRow3601" style:family="table-row">
      <style:table-row-properties style:min-row-height="0.3715in"/>
    </style:style>
    <style:style style:name="P3602" style:parent-style-name="Normal" style:family="paragraph">
      <style:text-properties style:font-name-complex="font325" style:font-size-complex="12pt" style:language-asian="ar" style:country-asian="SA"/>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style>
    <style:style style:name="T3605" style:parent-style-name="DefaultParagraphFont" style:family="text">
      <style:text-properties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fo:color="#000000" style:font-size-complex="12pt"/>
    </style:style>
    <style:style style:name="TableRow3609" style:family="table-row">
      <style:table-row-properties style:min-row-height="0.3715in"/>
    </style:style>
    <style:style style:name="P3610" style:parent-style-name="Normal" style:family="paragraph">
      <style:text-properties style:font-name-complex="font325" style:font-size-complex="12pt" style:language-asian="ar" style:country-asian="SA"/>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style>
    <style:style style:name="T3613" style:parent-style-name="DefaultParagraphFont" style:family="text">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fo:color="#000000" style:font-size-complex="12pt"/>
    </style:style>
    <style:style style:name="TableRow3617" style:family="table-row">
      <style:table-row-properties style:min-row-height="0.0909i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ext-properties fo:font-style="italic" style:font-style-asian="italic"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style:font-name-asian="Calibri" style:font-size-complex="12pt"/>
    </style:style>
    <style:style style:name="P3622" style:parent-style-name="Normal" style:family="paragraph">
      <style:paragraph-properties fo:text-align="justify"/>
      <style:text-properties style:font-name-asian="Calibri" style:font-size-complex="12pt"/>
    </style:style>
    <style:style style:name="P3623" style:parent-style-name="Normal" style:family="paragraph">
      <style:paragraph-properties fo:text-align="justify"/>
    </style:style>
    <style:style style:name="T3624" style:parent-style-name="DefaultParagraphFont" style:family="text">
      <style:text-properties style:font-size-complex="12pt"/>
    </style:style>
    <style:style style:name="TableRow3625" style:family="table-row">
      <style:table-row-properties style:min-row-height="0.5437in"/>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style>
    <style:style style:name="T3628" style:parent-style-name="DefaultParagraphFont" style:family="text">
      <style:text-properties style:font-weight-complex="bold" fo:font-style="italic" style:font-style-asian="italic"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style>
    <style:style style:name="T3631" style:parent-style-name="DefaultParagraphFont" style:family="text">
      <style:text-properties style:font-size-complex="12pt"/>
    </style:style>
    <style:style style:name="TableRow3632" style:family="table-row">
      <style:table-row-properties style:min-row-height="0.5847in"/>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ext-properties fo:font-style="italic" style:font-style-asian="italic"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style:font-size-complex="12pt"/>
    </style:style>
    <style:style style:name="TableRow3638" style:family="table-row">
      <style:table-row-properties style:min-row-height="0.725in"/>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fo:font-style="italic" style:font-style-asian="italic"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style:font-size-complex="12pt"/>
    </style:style>
    <style:style style:name="P3643" style:parent-style-name="Normal" style:family="paragraph">
      <style:paragraph-properties fo:text-align="justify"/>
      <style:text-properties style:font-name-asian="Calibri" style:font-size-complex="12pt"/>
    </style:style>
    <style:style style:name="P3644" style:parent-style-name="Normal" style:family="paragraph">
      <style:paragraph-properties fo:text-align="justify"/>
    </style:style>
    <style:style style:name="P3645" style:parent-style-name="Normal" style:family="paragraph">
      <style:paragraph-properties fo:text-align="center"/>
    </style:style>
    <style:style style:name="T3646" style:parent-style-name="DefaultParagraphFont" style:family="text">
      <style:text-properties style:font-name-asian="Calibri" fo:font-weight="bold" style:font-weight-asian="bold" style:font-size-complex="12pt"/>
    </style:style>
  </office:automatic-styles>
  <office:body>
    <office:text text:use-soft-page-breaks="true">
      <text:p text:style-name="P1"><text:span text:style-name="T3">KVALIFIKACIJŲ IR PROFESINIO MOKYMO PLĖTROS CENTRO</text:span></text:p>
      <text:p text:style-name="P4">DIREKTORIUS</text:p>
      <text:p text:style-name="P5"/>
      <text:p text:style-name="P6">ĮSAKYMAS</text:p>
      <text:p text:style-name="P7"><text:span text:style-name="T8">DĖL SVEIKATOS PRIEŽIŪROS IR GROŽIO PASLAUGŲ</text:span><text:span text:style-name="T9"><text:s/></text:span><text:span text:style-name="T10">SEKTORIAUS</text:span></text:p>
      <text:p text:style-name="P11">PROFESINIO STANDARTO PATVIRTINIMO</text:p>
      <text:p text:style-name="P12"/>
      <text:p text:style-name="P13">2020 m. vasario 27 d. Nr. V1-32</text:p>
      <text:p text:style-name="P14">Vilnius</text:p>
      <text:p text:style-name="P15"/>
      <text:p text:style-name="P16"/>
      <text:p text:style-name="P17"><text:span text:style-name="T18">Vadovaudamasis Profesinių standartų rengimo, atnaujinimo ir tvirtinimo tvarkos aprašo, patvirtinto Lietuvos Respublikos Vyriausybės 2019 m. balandžio 30 d. nutarimu Nr. 428 „Dėl Profesinių standartų rengimo, atnaujinimo ir tvirtinimo tvarkos aprašo patvirtinimo“, 25 punktu ir Lietuvos Respublikos švietimo ir mokslo ministro 2018 m. vasario 9 d. įsakymo Nr. V-127 „Dėl įgaliojimų Kvalifikacijų ir profesinio mokymo plėtros centrui suteikimo“ 1.2 papunkčiu,</text:span></text:p>
      <text:p text:style-name="P19"><text:span text:style-name="T20">t v i r t i n u Sveikatos priežiūros ir grožio paslaugų sektoriaus profesinį standartą (pridedama).</text:span></text:p>
      <text:p text:style-name="P21"/>
      <text:p text:style-name="P22"/>
      <text:p text:style-name="P23"/>
      <text:p text:style-name="P24"><text:span text:style-name="T25">Direktorius</text:span><text:span text:style-name="T26"><text:tab/></text:span><text:span text:style-name="T27"><text:tab/></text:span><text:span text:style-name="T28"><text:tab/></text:span><text:span text:style-name="T29"><text:tab/></text:span><text:span text:style-name="T30"><text:tab/><text:s text:c="13"/>Tadas Tamošiūnas</text:span><text:span text:style-name="T31"><text:tab/></text:span></text:p>
      <text:soft-page-break/>
      <text:p text:style-name="P32">PATVIRTINTA</text:p>
      <text:p text:style-name="P34">Kvalifikacijų ir profesinio mokymo plėtros centro<text:s/></text:p>
      <text:p text:style-name="P35">direktoriaus 2020 m. vasario 27 d. įsakymu<text:s/></text:p>
      <text:p text:style-name="P36">Nr. V1-32</text:p>
      <text:p text:style-name="P37"/>
      <text:p text:style-name="P38"><text:span text:style-name="T39">SVEIKATOS PRIEŽIŪROS IR GROŽIO PASLAUGŲ SEKTORIAUS PROFESINIS STANDARTAS</text:span></text:p>
      <text:p text:style-name="P40"/>
      <text:p text:style-name="P41"><text:span text:style-name="T42">I</text:span><text:span text:style-name="T43"><text:s/>SKYRIUS<text:s/></text:span></text:p>
      <text:p text:style-name="P44"><text:span text:style-name="T45">BENDROSIOS NUOSTATOS<text:s/></text:span></text:p>
      <text:p text:style-name="P46"/>
      <text:p text:style-name="P47"><text:span text:style-name="T48">1</text:span><text:span text:style-name="T49">. Sveikatos priežiūros ir grožio paslaugų sektoriaus profesinis standartas (toliau – Standartas) apibrėžia sveikatos priežiūros ir grožio paslaugų sektorių, jo posektorius ir pagrindinius veiklos procesus, aprašo sektoriaus ir tarpsektorines kvalifikacijas.<text:s/></text:span></text:p>
      <text:p text:style-name="P50"><text:span text:style-name="T51">2</text:span><text:span text:style-name="T52">. Standarto rekvizitai:</text:span></text:p>
      <text:p text:style-name="P53"><text:span text:style-name="T54">2.1</text:span><text:span text:style-name="T55">. Standarto pavadinimas: Sveikatos priežiūros ir grožio paslaugų sektoriaus profesinis standartas;</text:span></text:p>
      <text:p text:style-name="P56"><text:span text:style-name="T57">2.2</text:span><text:span text:style-name="T58">. Standarto valstybinis kodas: PSQ02.</text:span></text:p>
      <text:p text:style-name="P59"><text:span text:style-name="T60">3</text:span><text:span text:style-name="T61">. Standarte, išskiriant sveikatos priežiūros ir grožio paslaugų sektoriaus kvalifikacijas, remiamasi teisės aktų reikalavimais, nustatančiais kvalifikacinius reikalavimus kvalifikacijoms, įtrauktoms į Reglamentuojamų profesijų sąrašą, patvirtintą Lietuvos Respublikos ūkio ministro 2014 m. liepos 15 d. įsakymu Nr. 4-486 „Dėl Reglamentuojamų profesijų sąrašo patvirtinimo“, taip pat vadovaujamasi Asmens sveikatos priežiūros veiklos rūšių sąrašu, patvirtintu Lietuvos Respublikos sveikatos apsaugos ministro 1999 m. vasario 5 d. įsakymu Nr. 61 „Dėl Asmens sveikatos priežiūros veiklos rūšių sąrašo patvirtinimo“ ir Medicinos praktikos profesinių kvalifikacijų rūšių sąrašu, patvirtintu Lietuvos Respublikos sveikatos apsaugos ministro 2004 m.<text:s/></text:span><text:soft-page-break/><text:span text:style-name="T62">birželio 28 d. įsakymu Nr. V-469 „Dėl Medicinos praktikos profesinių kvalifikacijų rūšių sąrašo patvirtinimo“, taip pat atitinkamų profesinių kvalifikacijų veiklos sritis, teises, pareigas, kompetenciją ir atsakomybę nustatančiomis Lietuvos medicinos normomis ar kitais teisės aktais.</text:span></text:p>
      <text:p text:style-name="P63"><text:span text:style-name="T64">4</text:span><text:span text:style-name="T65">. Standarte vartojamos sąvokos apibrėžtos Lietuvos Respublikos švietimo įstatyme, Lietuvos Respublikos mokslo ir studijų įstatyme, Lietuvos Respublikos profesinio mokymo įstatyme, Lietuvos Respublikos sveikatos sistemos įstatyme, Lietuvos Respublikos medicinos praktikos įstatyme, Lietuvos Respublikos darbuotojų saugos ir sveikatos įstatyme.<text:s/></text:span></text:p>
      <text:p text:style-name="P66"/>
      <text:p text:style-name="P67"><text:span text:style-name="T68">II</text:span><text:span text:style-name="T69"><text:s/>SKYRIUS</text:span></text:p>
      <text:p text:style-name="P70"><text:span text:style-name="T71">SVEIKATOS PRIEŽIŪROS IR GROŽIO PASLAUGŲ SEKTORIAUS APIBRĖŽIMAS PAGAL EKONOMINĖS VEIKLOS RŪŠIŲ KLASIFIKATORIŲ</text:span></text:p>
      <text:p text:style-name="P72"/>
      <text:p text:style-name="P73"><text:span text:style-name="T74">5</text:span><text:span text:style-name="T75">. Sveikatos priežiūros ir grožio paslaugų sektorius apima šias veiklas pagal<text:s/></text:span><text:span text:style-name="T76">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77"><text:span text:style-name="T78">5.1</text:span><text:span text:style-name="T79">.<text:s/></text:span><text:span text:style-name="T80">medicinos ir odontologijos prietaisų, instrumentų ir reikmenų gamybą (32.5 grupė);</text:span></text:p>
      <text:p text:style-name="P81"><text:span text:style-name="T82">5.2</text:span><text:span text:style-name="T83">. žmonių sveikatos priežiūros veiklą (86.1-86.9 grupės);</text:span></text:p>
      <text:p text:style-name="P84"><text:span text:style-name="T85">5.3</text:span><text:span text:style-name="T86">. kirpyklų ir kitų grožio salonų veiklą (96.02 klasė)</text:span><text:span text:style-name="T87">;</text:span></text:p>
      <text:p text:style-name="P88"><text:span text:style-name="T89">5.4</text:span><text:span text:style-name="T90">. fizinės gerovės užtikrinimo veiklą (tik tatuiruočių ir papuošalų vėrimo studijų veiklą) (96.04 klasė);</text:span></text:p>
      <text:p text:style-name="P91"><text:span text:style-name="T92">5.5</text:span><text:span text:style-name="T93">. kitą, niekur kitur nepriskirtą, asmenų aptarnavimo veiklą (tik turkiškų pirčių, saunų, garo vonių veiklą) (96.09 klasė).</text:span></text:p>
      <text:p text:style-name="P94"><text:span text:style-name="T95">6</text:span><text:span text:style-name="T96">.<text:s/></text:span><text:span text:style-name="T97">Sveikatos priežiūros ir grožio paslaugų sektorių sudaro šie posektoriai:</text:span></text:p>
      <text:p text:style-name="P98"><text:span text:style-name="T99">6.1</text:span><text:span text:style-name="T100">. medicinos ir odontologijos prietaisų, instrumentų ir reikmenų gamybos;</text:span></text:p>
      <text:p text:style-name="P101"><text:span text:style-name="T102">6.2</text:span><text:span text:style-name="T103">. žmonių sveikatos priežiūros;</text:span></text:p>
      <text:p text:style-name="P104"><text:span text:style-name="T105">6.3</text:span><text:span text:style-name="T106">. grožio paslaugų.</text:span></text:p>
      <text:p text:style-name="P107"><text:span text:style-name="T108">7</text:span><text:span text:style-name="T109">. Medicinos ir odontologijos prietaisų, instrumentų ir reikmenų gamybos posektorius apima ortopedijos techninių priemonių kūnui gaminimą, dantų, veido ir žandikaulių protezų bei aparatų gaminimą, medicinos, reabilitacinės ir kompensacinės technikos gaminimą.</text:span></text:p>
      <text:p text:style-name="P110"><text:span text:style-name="T111">8</text:span><text:span text:style-name="T112">. Žmonių sveikatos priežiūros posektorius apima trumpalaikio ar ilgalaikio gydymo ligoninių veiklą, medicinos ir odontologijos praktikos veiklą, kitą žmonių sveikatos priežiūros veiklą (žmonių gydymą ne ligoninėse, atliekamą slaugytojų, akušerių, fizioterapeutų ar kitų specialistų, medicinos laboratorijų veiklą).</text:span></text:p>
      <text:p text:style-name="P113"><text:span text:style-name="T114">9</text:span><text:span text:style-name="T115">. Grožio paslaugų posektorius apima plaukų priežiūros, veido ir kūno priežiūros, nagų priežiūros, tatuiravimo, ilgalaikio makiažo, papuošalų vėrimo paslaugas.<text:s/></text:span></text:p>
      <text:p text:style-name="P116"><text:span text:style-name="T117">10</text:span><text:span text:style-name="T118">. Sveikatos priežiūros ir grožio paslaugų sektoriui būdingos šios darbo sąlygos: griežtas profesinės veiklos reguliavimas, aukšta atsakomybė už teikiamų paslaugų saugumą ir kokybę, darbui gali būti būdinga įtampa, įvairios ekstremalios situacijos, dalis veiklų pasižymi darbu komandoje, taip pat darbu įvairiu paros metu.</text:span></text:p>
      <text:p text:style-name="P119"/>
      <text:p text:style-name="P120"><text:span text:style-name="T121">III</text:span><text:span text:style-name="T122"><text:s/>SKYRIUS<text:s/></text:span></text:p>
      <text:p text:style-name="P123"><text:span text:style-name="T124">SVEIKATOS PRIEŽIŪROS IR GROŽIO PASLAUGŲ SEKTORIAUS KVALIFIKACIJOS</text:span></text:p>
      <text:p text:style-name="P125"/>
      <text:p text:style-name="P126"><text:span text:style-name="T127">11</text:span><text:span text:style-name="T128">. Sveikatos priežiūros ir grožio paslaugų sektoriui priskiriamos šios kvalifikacijos:</text:span></text:p>
      <text:p text:style-name="P129"><text:span text:style-name="T130">11.1</text:span><text:span text:style-name="T131">. medicinos ir odontologijos prietaisų, instrumentų ir reikmenų gamybos posektorius:</text:span></text:p>
      <text:p text:style-name="P132"><text:span text:style-name="T133">11.1.1</text:span><text:span text:style-name="T134">. biomechanikas;</text:span></text:p>
      <text:p text:style-name="P135"><text:span text:style-name="T136">11.1.2</text:span><text:span text:style-name="T137">. dantų technikas;<text:s/></text:span></text:p>
      <text:p text:style-name="P138"><text:span text:style-name="T139">11.1.3</text:span><text:span text:style-name="T140">. ortopedas technologas;</text:span></text:p>
      <text:p text:style-name="P141"><text:span text:style-name="T142">11.2</text:span><text:span text:style-name="T143">. žmonių sveikatos priežiūros posektorius:</text:span></text:p>
      <text:p text:style-name="P144"><text:span text:style-name="T145">11.2.1</text:span><text:span text:style-name="T146">. akušeris;</text:span></text:p>
      <text:p text:style-name="P147"><text:span text:style-name="T148">11.2.2</text:span><text:span text:style-name="T149">. bendrosios praktikos slaugytojas;<text:s/></text:span></text:p>
      <text:p text:style-name="P150"><text:span text:style-name="T151">11.2.3</text:span><text:span text:style-name="T152">. biomedicinos technologas;</text:span></text:p>
      <text:p text:style-name="P153"><text:span text:style-name="T154">11.2.4</text:span><text:span text:style-name="T155">. burnos higienistas;</text:span></text:p>
      <text:p text:style-name="P156"><text:span text:style-name="T157">11.2.5</text:span><text:span text:style-name="T158">. dietistas;</text:span></text:p>
      <text:p text:style-name="P159"><text:span text:style-name="T160">11.2.6</text:span><text:span text:style-name="T161">. ergoterapeutas;</text:span></text:p>
      <text:p text:style-name="P162"><text:span text:style-name="T163">11.2.7</text:span><text:span text:style-name="T164">. gydytojas burnos chirurgas;</text:span></text:p>
      <text:p text:style-name="P165"><text:span text:style-name="T166">11.2.8</text:span><text:span text:style-name="T167">. gydytojas burnos, veido ir žandikaulių chirurgas;</text:span></text:p>
      <text:p text:style-name="P168"><text:span text:style-name="T169">11.2.9</text:span><text:span text:style-name="T170">. gydytojas endodontologas;</text:span></text:p>
      <text:p text:style-name="P171"><text:span text:style-name="T172">11.2.10</text:span><text:span text:style-name="T173">. gydytojas odontologas;</text:span></text:p>
      <text:p text:style-name="P174"><text:span text:style-name="T175">11.2.11</text:span><text:span text:style-name="T176">. gydytojas odontologas ortopedas;</text:span></text:p>
      <text:p text:style-name="P177"><text:span text:style-name="T178">11.2.12</text:span><text:span text:style-name="T179">. gydytojas ortodontas;</text:span></text:p>
      <text:p text:style-name="P180"><text:span text:style-name="T181">11.2.13</text:span><text:span text:style-name="T182">. gydytojas periodontologas;<text:s/></text:span></text:p>
      <text:p text:style-name="P183"><text:span text:style-name="T184">11.2.14</text:span><text:span text:style-name="T185">. gydytojas specialistas;</text:span></text:p>
      <text:p text:style-name="P186"><text:span text:style-name="T187">11.2.15</text:span><text:span text:style-name="T188">. gydytojas vaikų odontologas;<text:s/></text:span></text:p>
      <text:p text:style-name="P189"><text:span text:style-name="T190">11.2.16</text:span><text:span text:style-name="T191">. gydytojo odontologo padėjėjas;</text:span></text:p>
      <text:p text:style-name="P192"><text:span text:style-name="T193">11.2.17</text:span><text:span text:style-name="T194">. išplėstinės praktikos slaugytojas;</text:span></text:p>
      <text:p text:style-name="P195"><text:span text:style-name="T196">11.2.18</text:span><text:span text:style-name="T197">. kineziterapeutas;</text:span></text:p>
      <text:p text:style-name="P198"><text:span text:style-name="T199">11.2.19</text:span><text:span text:style-name="T200">. masažuotojas;</text:span></text:p>
      <text:p text:style-name="P201"><text:span text:style-name="T202">11.2.20</text:span><text:span text:style-name="T203">. medicinos biologas;</text:span></text:p>
      <text:p text:style-name="P204"><text:span text:style-name="T205">11.2.21</text:span><text:span text:style-name="T206">. medicinos gydytojas;</text:span></text:p>
      <text:p text:style-name="P207"><text:span text:style-name="T208">11.2.22</text:span><text:span text:style-name="T209">. paramedikas;</text:span></text:p>
      <text:p text:style-name="P210"><text:span text:style-name="T211">11.2.23</text:span><text:span text:style-name="T212">. radiologijos technologas;</text:span></text:p>
      <text:p text:style-name="P213"><text:span text:style-name="T214">11.2.24</text:span><text:span text:style-name="T215">. slaugytojo padėjėjas;</text:span></text:p>
      <text:p text:style-name="P216"><text:span text:style-name="T217">11.2.25</text:span><text:span text:style-name="T218">. šeimos gydytojas;</text:span></text:p>
      <text:p text:style-name="P219"><text:span text:style-name="T220">11.2.26</text:span><text:span text:style-name="T221">. visuomenės sveikatos specialistas;</text:span></text:p>
      <text:p text:style-name="P222"><text:span text:style-name="T223">11.3</text:span><text:span text:style-name="T224">. grožio paslaugų posektorius:</text:span></text:p>
      <text:p text:style-name="P225"><text:span text:style-name="T226">11.3.1</text:span><text:span text:style-name="T227">. kirpėjas;</text:span></text:p>
      <text:p text:style-name="P228"><text:span text:style-name="T229">11.3.2</text:span><text:span text:style-name="T230">. kirpėjas meistras;</text:span></text:p>
      <text:p text:style-name="P231"><text:span text:style-name="T232">11.3.3</text:span><text:span text:style-name="T233">. kosmetikas;</text:span></text:p>
      <text:p text:style-name="P234"><text:span text:style-name="T235">11.3.4</text:span><text:span text:style-name="T236">. kosmetologas;</text:span></text:p>
      <text:p text:style-name="P237"><text:span text:style-name="T238">11.3.5</text:span><text:span text:style-name="T239">. vizažistas.</text:span></text:p>
      <text:p text:style-name="P240"><text:span text:style-name="T241">12</text:span><text:span text:style-name="T242">. Sveikatos priežiūros ir grožio paslaugų sektoriui priskiriama tarpsektorinė kvalifikacija – pirtininkas.</text:span></text:p>
      <text:p text:style-name="P243"><text:span text:style-name="T244">13</text:span><text:span text:style-name="T245">. Sveikatos priežiūros ir grožio paslaugų sektoriaus kvalifikacijos ir jam priskiriama tarpsektorinė kvalifikacija, jų lygiai pagal Lietuvos kvalifikacijų sandaros aprašą, patvirtintą<text:s/></text:span><text:span text:style-name="T246">Lietuvos Respublikos Vyriausybės 2010 m. gegužės 4 d. nutarimu Nr. 535 „Dėl Lietuvos kvalifikacijų sandaros aprašo patvirtinimo“, ir<text:s/></text:span><text:span text:style-name="T247">pagal Europos Sąjungos Tarybos 2017 m. gegužės 22 d. rekomendaciją dėl Europos mokymosi visą gyvenimą kvalifikacijų sandaros, kuria panaikinama 2008 m. balandžio 23 d. Europos Parlamento ir Tarybos rekomendacija dėl Europos mokymosi visą gyvenimą kvalifikacijų sąrangos kūrimo (OL 2017 C189, p. 1), yra nurodomi Standarto 1 priede.</text:span></text:p>
      <text:p text:style-name="P248"><text:span text:style-name="T249">14</text:span><text:span text:style-name="T250">. Sveikatos priežiūros ir grožio paslaugų sektoriaus kvalifikacijų aprašai pateikiami Standarto 2 priede.</text:span></text:p>
      <text:p text:style-name="P251"><text:span text:style-name="T252">15</text:span><text:span text:style-name="T253">. Sveikatos priežiūros ir grožio paslaugų sektoriui priskiriamos tarpsektorinės kvalifikacijos aprašas pateikiamas Standarto 3 priede.</text:span></text:p>
      <text:p text:style-name="P254"/>
      <text:p text:style-name="P255"/>
      <text:p text:style-name="P256"><text:span text:style-name="T257">____________________________</text:span></text:p>
      <text:p text:style-name="P258">Sveikatos priežiūros ir grožio paslaugų<text:s/></text:p>
      <text:p text:style-name="P260">sektoriaus profesinio standarto</text:p>
      <text:p text:style-name="P261">1<text:s/>priedas</text:p>
      <text:p text:style-name="P262"/>
      <text:p text:style-name="P263"><text:span text:style-name="T264">SVEIKATOS PRIEŽIŪROS IR GROŽIO PASLAUGŲ SEKTORIAUS KVALIFIKACIJOS IR JAM PRISKIRIAMA TARPSEKTORINĖ KVALIFIKACIJA BEI JŲ LYGIAI</text:span></text:p>
      <text:p text:style-name="P265"/>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Kvalifikacijos pavadinimas</text:p>
          </table:table-cell>
          <table:table-cell table:style-name="TableCell274">
            <text:p text:style-name="Normal"><text:span text:style-name="T275">Kvalifikacijos lygis (pagal Lietuvos kvalifikacijų sandaros aprašo, patvirtinto<text:s/></text:span><text:span text:style-name="T276">Lietuvos Respublikos Vyriausybės 2010 m. gegužės 4 d. nutarimu Nr. 535 „Dėl Lietuvos kvalifikacijų sandaros aprašo patvirtinimo“, priedą)</text:span></text:p>
          </table:table-cell>
          <table:table-cell table:style-name="TableCell277">
            <text:p text:style-name="P278">Kvalifikacijos lygis (pagal</text:p>
            <text:p text:style-name="P279">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s/></text:p>
          </table:table-cell>
        </table:table-row>
        <table:table-row table:style-name="TableRow280">
          <table:table-cell table:style-name="TableCell281" table:number-columns-spanned="3">
            <text:p text:style-name="Normal"><text:span text:style-name="T282">Posektoriaus pavadinimas –<text:s/></text:span><text:span text:style-name="T283">Medicinos ir odontologijos prietaisų, instrumentų ir reikmenų gamybos posektorius</text:span></text:p>
          </table:table-cell>
          <table:covered-table-cell/>
          <table:covered-table-cell/>
        </table:table-row>
        <table:table-row table:style-name="TableRow284">
          <table:table-cell table:style-name="TableCell285">
            <text:p text:style-name="P286">Biomechanikas<text:s/></text:p>
          </table:table-cell>
          <table:table-cell table:style-name="TableCell287">
            <text:p text:style-name="P288">VI</text:p>
          </table:table-cell>
          <table:table-cell table:style-name="TableCell289">
            <text:p text:style-name="P290">VI</text:p>
          </table:table-cell>
        </table:table-row>
        <table:table-row table:style-name="TableRow291">
          <table:table-cell table:style-name="TableCell292">
            <text:p text:style-name="P293">Dantų technikas<text:s/></text:p>
          </table:table-cell>
          <table:table-cell table:style-name="TableCell294">
            <text:p text:style-name="P295">VI</text:p>
          </table:table-cell>
          <table:table-cell table:style-name="TableCell296">
            <text:p text:style-name="P297">VI</text:p>
          </table:table-cell>
        </table:table-row>
        <table:table-row table:style-name="TableRow298">
          <table:table-cell table:style-name="TableCell299">
            <text:p text:style-name="P300">Ortopedas technologas</text:p>
          </table:table-cell>
          <table:table-cell table:style-name="TableCell301">
            <text:p text:style-name="P302">VI</text:p>
          </table:table-cell>
          <table:table-cell table:style-name="TableCell303">
            <text:p text:style-name="P304">VI</text:p>
          </table:table-cell>
        </table:table-row>
        <table:table-row table:style-name="TableRow305">
          <table:table-cell table:style-name="TableCell306" table:number-columns-spanned="3">
            <text:p text:style-name="P307">Posektoriaus pavadinimas – Žmonių sveikatos priežiūros posektorius</text:p>
          </table:table-cell>
          <table:covered-table-cell/>
          <table:covered-table-cell/>
        </table:table-row>
        <table:table-row table:style-name="TableRow308">
          <table:table-cell table:style-name="TableCell309">
            <text:p text:style-name="P310">Masažuotojas<text:s/></text:p>
          </table:table-cell>
          <table:table-cell table:style-name="TableCell311">
            <text:p text:style-name="P312"><text:span text:style-name="T313">IV</text:span></text:p>
          </table:table-cell>
          <table:table-cell table:style-name="TableCell314">
            <text:p text:style-name="P315"><text:span text:style-name="T316">IV</text:span></text:p>
          </table:table-cell>
        </table:table-row>
        <table:table-row table:style-name="TableRow317">
          <table:table-cell table:style-name="TableCell318">
            <text:p text:style-name="P319">Paramedikas<text:s/></text:p>
          </table:table-cell>
          <table:table-cell table:style-name="TableCell320">
            <text:p text:style-name="P321"><text:span text:style-name="T322">IV</text:span></text:p>
          </table:table-cell>
          <table:table-cell table:style-name="TableCell323">
            <text:p text:style-name="P324"><text:span text:style-name="T325">IV</text:span></text:p>
          </table:table-cell>
        </table:table-row>
        <table:table-row table:style-name="TableRow326">
          <table:table-cell table:style-name="TableCell327">
            <text:p text:style-name="P328">Slaugytojo padėjėjas</text:p>
          </table:table-cell>
          <table:table-cell table:style-name="TableCell329">
            <text:p text:style-name="P330"><text:span text:style-name="T331">IV</text:span></text:p>
          </table:table-cell>
          <table:table-cell table:style-name="TableCell332">
            <text:p text:style-name="P333"><text:span text:style-name="T334">IV</text:span></text:p>
          </table:table-cell>
        </table:table-row>
        <table:table-row table:style-name="TableRow335">
          <table:table-cell table:style-name="TableCell336">
            <text:p text:style-name="P337">Akušeris</text:p>
          </table:table-cell>
          <table:table-cell table:style-name="TableCell338">
            <text:p text:style-name="P339">VI</text:p>
          </table:table-cell>
          <table:table-cell table:style-name="TableCell340">
            <text:p text:style-name="P341">VI</text:p>
          </table:table-cell>
        </table:table-row>
        <table:table-row table:style-name="TableRow342">
          <table:table-cell table:style-name="TableCell343">
            <text:p text:style-name="P344">Bendrosios praktikos slaugytojas<text:s/></text:p>
          </table:table-cell>
          <table:table-cell table:style-name="TableCell345">
            <text:p text:style-name="P346">VI</text:p>
          </table:table-cell>
          <table:table-cell table:style-name="TableCell347">
            <text:p text:style-name="P348">VI</text:p>
          </table:table-cell>
        </table:table-row>
        <table:table-row table:style-name="TableRow349">
          <table:table-cell table:style-name="TableCell350">
            <text:p text:style-name="P351">Biomedicinos technologas</text:p>
          </table:table-cell>
          <table:table-cell table:style-name="TableCell352">
            <text:p text:style-name="P353">VI<text:s/></text:p>
          </table:table-cell>
          <table:table-cell table:style-name="TableCell354">
            <text:p text:style-name="P355">VI<text:s/></text:p>
          </table:table-cell>
        </table:table-row>
        <table:table-row table:style-name="TableRow356">
          <table:table-cell table:style-name="TableCell357">
            <text:p text:style-name="P358">Burnos higienistas</text:p>
          </table:table-cell>
          <table:table-cell table:style-name="TableCell359">
            <text:p text:style-name="P360">VI</text:p>
          </table:table-cell>
          <table:table-cell table:style-name="TableCell361">
            <text:p text:style-name="P362">VI</text:p>
          </table:table-cell>
        </table:table-row>
        <table:table-row table:style-name="TableRow363">
          <table:table-cell table:style-name="TableCell364">
            <text:p text:style-name="P365">Dietistas</text:p>
          </table:table-cell>
          <table:table-cell table:style-name="TableCell366">
            <text:p text:style-name="P367">VI<text:s/></text:p>
          </table:table-cell>
          <table:table-cell table:style-name="TableCell368">
            <text:p text:style-name="P369">VI<text:s/></text:p>
          </table:table-cell>
        </table:table-row>
        <table:table-row table:style-name="TableRow370">
          <table:table-cell table:style-name="TableCell371">
            <text:p text:style-name="P372">Ergoterapeutas</text:p>
          </table:table-cell>
          <table:table-cell table:style-name="TableCell373">
            <text:p text:style-name="P374">VI</text:p>
          </table:table-cell>
          <table:table-cell table:style-name="TableCell375">
            <text:p text:style-name="P376">VI</text:p>
          </table:table-cell>
        </table:table-row>
        <table:table-row table:style-name="TableRow377">
          <table:table-cell table:style-name="TableCell378">
            <text:p text:style-name="P379">Gydytojo odontologo padėjėjas</text:p>
          </table:table-cell>
          <table:table-cell table:style-name="TableCell380">
            <text:p text:style-name="P381">VI</text:p>
          </table:table-cell>
          <table:table-cell table:style-name="TableCell382">
            <text:p text:style-name="P383">VI</text:p>
          </table:table-cell>
        </table:table-row>
        <table:table-row table:style-name="TableRow384">
          <table:table-cell table:style-name="TableCell385">
            <text:p text:style-name="P386">Kineziterapeutas</text:p>
          </table:table-cell>
          <table:table-cell table:style-name="TableCell387">
            <text:p text:style-name="P388">VI</text:p>
          </table:table-cell>
          <table:table-cell table:style-name="TableCell389">
            <text:p text:style-name="P390">VI</text:p>
          </table:table-cell>
        </table:table-row>
        <table:table-row table:style-name="TableRow391">
          <table:table-cell table:style-name="TableCell392">
            <text:p text:style-name="P393">Radiologijos technologas</text:p>
          </table:table-cell>
          <table:table-cell table:style-name="TableCell394">
            <text:p text:style-name="P395">VI<text:s/></text:p>
          </table:table-cell>
          <table:table-cell table:style-name="TableCell396">
            <text:p text:style-name="P397">VI<text:s/></text:p>
          </table:table-cell>
        </table:table-row>
        <table:table-row table:style-name="TableRow398">
          <table:table-cell table:style-name="TableCell399">
            <text:p text:style-name="P400">Visuomenės sveikatos specialistas</text:p>
          </table:table-cell>
          <table:table-cell table:style-name="TableCell401">
            <text:p text:style-name="P402">VI</text:p>
          </table:table-cell>
          <table:table-cell table:style-name="TableCell403">
            <text:p text:style-name="P404">VI</text:p>
          </table:table-cell>
        </table:table-row>
        <table:table-row table:style-name="TableRow405">
          <table:table-cell table:style-name="TableCell406">
            <text:p text:style-name="P407">Bendrosios praktikos slaugytojas</text:p>
          </table:table-cell>
          <table:table-cell table:style-name="TableCell408">
            <text:p text:style-name="P409">VII</text:p>
          </table:table-cell>
          <table:table-cell table:style-name="TableCell410">
            <text:p text:style-name="P411">VII</text:p>
          </table:table-cell>
        </table:table-row>
        <table:table-row table:style-name="TableRow412">
          <table:table-cell table:style-name="TableCell413">
            <text:p text:style-name="P414">Ergoterapeutas</text:p>
          </table:table-cell>
          <table:table-cell table:style-name="TableCell415">
            <text:p text:style-name="P416">VII</text:p>
          </table:table-cell>
          <table:table-cell table:style-name="TableCell417">
            <text:p text:style-name="P418">VII</text:p>
          </table:table-cell>
        </table:table-row>
        <table:table-row table:style-name="TableRow419">
          <table:table-cell table:style-name="TableCell420">
            <text:p text:style-name="P421">Gydytojas burnos chirurgas</text:p>
          </table:table-cell>
          <table:table-cell table:style-name="TableCell422">
            <text:p text:style-name="P423"><text:span text:style-name="T424">VII</text:span></text:p>
          </table:table-cell>
          <table:table-cell table:style-name="TableCell425">
            <text:p text:style-name="P426">VII</text:p>
          </table:table-cell>
        </table:table-row>
        <table:table-row table:style-name="TableRow427">
          <table:table-cell table:style-name="TableCell428">
            <text:p text:style-name="P429">Gydytojas burnos, veido ir žandikaulių chirurgas</text:p>
          </table:table-cell>
          <table:table-cell table:style-name="TableCell430">
            <text:p text:style-name="P431"><text:span text:style-name="T432">VII</text:span></text:p>
          </table:table-cell>
          <table:table-cell table:style-name="TableCell433">
            <text:p text:style-name="P434"><text:span text:style-name="T435">VII</text:span></text:p>
          </table:table-cell>
        </table:table-row>
        <table:table-row table:style-name="TableRow436">
          <table:table-cell table:style-name="TableCell437">
            <text:p text:style-name="P438">Gydytojas endodontologas</text:p>
          </table:table-cell>
          <table:table-cell table:style-name="TableCell439">
            <text:p text:style-name="P440">VII</text:p>
          </table:table-cell>
          <table:table-cell table:style-name="TableCell441">
            <text:p text:style-name="P442">VII</text:p>
          </table:table-cell>
        </table:table-row>
        <table:table-row table:style-name="TableRow443">
          <table:table-cell table:style-name="TableCell444">
            <text:p text:style-name="P445">Gydytojas odontologas</text:p>
          </table:table-cell>
          <table:table-cell table:style-name="TableCell446">
            <text:p text:style-name="P447"><text:span text:style-name="T448">VII</text:span></text:p>
          </table:table-cell>
          <table:table-cell table:style-name="TableCell449">
            <text:p text:style-name="P450"><text:span text:style-name="T451">VII</text:span></text:p>
          </table:table-cell>
        </table:table-row>
        <table:table-row table:style-name="TableRow452">
          <table:table-cell table:style-name="TableCell453">
            <text:p text:style-name="P454">Gydytojas odontologas ortopedas</text:p>
          </table:table-cell>
          <table:table-cell table:style-name="TableCell455">
            <text:p text:style-name="P456"><text:span text:style-name="T457">VII</text:span></text:p>
          </table:table-cell>
          <table:table-cell table:style-name="TableCell458">
            <text:p text:style-name="P459"><text:span text:style-name="T460">VII</text:span></text:p>
          </table:table-cell>
        </table:table-row>
        <table:table-row table:style-name="TableRow461">
          <table:table-cell table:style-name="TableCell462">
            <text:p text:style-name="P463">Gydytojas ortodontas</text:p>
          </table:table-cell>
          <table:table-cell table:style-name="TableCell464">
            <text:p text:style-name="P465"><text:span text:style-name="T466">VII</text:span></text:p>
          </table:table-cell>
          <table:table-cell table:style-name="TableCell467">
            <text:p text:style-name="P468"><text:span text:style-name="T469">VII</text:span></text:p>
          </table:table-cell>
        </table:table-row>
        <table:table-row table:style-name="TableRow470">
          <table:table-cell table:style-name="TableCell471">
            <text:p text:style-name="P472">Gydytojas periodontologas<text:s/></text:p>
          </table:table-cell>
          <table:table-cell table:style-name="TableCell473">
            <text:p text:style-name="P474">VII</text:p>
          </table:table-cell>
          <table:table-cell table:style-name="TableCell475">
            <text:p text:style-name="P476">VII</text:p>
          </table:table-cell>
        </table:table-row>
        <table:table-row table:style-name="TableRow477">
          <table:table-cell table:style-name="TableCell478">
            <text:p text:style-name="P479">Gydytojas specialistas</text:p>
          </table:table-cell>
          <table:table-cell table:style-name="TableCell480">
            <text:p text:style-name="P481">VII</text:p>
          </table:table-cell>
          <table:table-cell table:style-name="TableCell482">
            <text:p text:style-name="P483">VII</text:p>
          </table:table-cell>
        </table:table-row>
        <table:table-row table:style-name="TableRow484">
          <table:table-cell table:style-name="TableCell485">
            <text:p text:style-name="P486">Gydytojas vaikų odontologas</text:p>
          </table:table-cell>
          <table:table-cell table:style-name="TableCell487">
            <text:p text:style-name="P488"><text:span text:style-name="T489">VII</text:span></text:p>
          </table:table-cell>
          <table:table-cell table:style-name="TableCell490">
            <text:p text:style-name="P491"><text:span text:style-name="T492">VII</text:span></text:p>
          </table:table-cell>
        </table:table-row>
        <table:table-row table:style-name="TableRow493">
          <table:table-cell table:style-name="TableCell494">
            <text:p text:style-name="P495">Išplėstinės praktikos slaugytojas</text:p>
          </table:table-cell>
          <table:table-cell table:style-name="TableCell496">
            <text:p text:style-name="P497">VII</text:p>
          </table:table-cell>
          <table:table-cell table:style-name="TableCell498">
            <text:p text:style-name="P499">VII</text:p>
          </table:table-cell>
        </table:table-row>
        <table:table-row table:style-name="TableRow500">
          <table:table-cell table:style-name="TableCell501">
            <text:p text:style-name="P502">Kineziterapeutas</text:p>
          </table:table-cell>
          <table:table-cell table:style-name="TableCell503">
            <text:p text:style-name="P504">VII</text:p>
          </table:table-cell>
          <table:table-cell table:style-name="TableCell505">
            <text:p text:style-name="P506">VII</text:p>
          </table:table-cell>
        </table:table-row>
        <table:table-row table:style-name="TableRow507">
          <table:table-cell table:style-name="TableCell508">
            <text:p text:style-name="P509">Medicinos biologas</text:p>
          </table:table-cell>
          <table:table-cell table:style-name="TableCell510">
            <text:p text:style-name="P511">VII</text:p>
          </table:table-cell>
          <table:table-cell table:style-name="TableCell512">
            <text:p text:style-name="P513">VII</text:p>
          </table:table-cell>
        </table:table-row>
        <table:table-row table:style-name="TableRow514">
          <table:table-cell table:style-name="TableCell515">
            <text:p text:style-name="P516">Medicinos gydytojas</text:p>
          </table:table-cell>
          <table:table-cell table:style-name="TableCell517">
            <text:p text:style-name="P518">VII</text:p>
          </table:table-cell>
          <table:table-cell table:style-name="TableCell519">
            <text:p text:style-name="P520">VII</text:p>
          </table:table-cell>
        </table:table-row>
        <table:table-row table:style-name="TableRow521">
          <table:table-cell table:style-name="TableCell522">
            <text:p text:style-name="P523">Šeimos gydytojas</text:p>
          </table:table-cell>
          <table:table-cell table:style-name="TableCell524">
            <text:p text:style-name="P525">VII</text:p>
          </table:table-cell>
          <table:table-cell table:style-name="TableCell526">
            <text:p text:style-name="P527">VII</text:p>
          </table:table-cell>
        </table:table-row>
        <table:table-row table:style-name="TableRow528">
          <table:table-cell table:style-name="TableCell529">
            <text:p text:style-name="P530">Visuomenės sveikatos specialistas</text:p>
          </table:table-cell>
          <table:table-cell table:style-name="TableCell531">
            <text:p text:style-name="P532">VII</text:p>
          </table:table-cell>
          <table:table-cell table:style-name="TableCell533">
            <text:p text:style-name="P534">VII</text:p>
          </table:table-cell>
        </table:table-row>
        <table:table-row table:style-name="TableRow535">
          <table:table-cell table:style-name="TableCell536" table:number-columns-spanned="3">
            <text:p text:style-name="P537">Posektoriaus pavadinimas – Grožio paslaugų posektorius</text:p>
          </table:table-cell>
          <table:covered-table-cell/>
          <table:covered-table-cell/>
        </table:table-row>
        <table:table-row table:style-name="TableRow538">
          <table:table-cell table:style-name="TableCell539">
            <text:p text:style-name="P540">Kirpėjas</text:p>
          </table:table-cell>
          <table:table-cell table:style-name="TableCell541">
            <text:p text:style-name="P542">III</text:p>
          </table:table-cell>
          <table:table-cell table:style-name="TableCell543">
            <text:p text:style-name="P544">III</text:p>
          </table:table-cell>
        </table:table-row>
        <table:table-row table:style-name="TableRow545">
          <table:table-cell table:style-name="TableCell546">
            <text:p text:style-name="P547">Vizažistas</text:p>
          </table:table-cell>
          <table:table-cell table:style-name="TableCell548">
            <text:p text:style-name="P549">III</text:p>
          </table:table-cell>
          <table:table-cell table:style-name="TableCell550">
            <text:p text:style-name="P551">III</text:p>
          </table:table-cell>
        </table:table-row>
        <table:table-row table:style-name="TableRow552">
          <table:table-cell table:style-name="TableCell553">
            <text:p text:style-name="P554">Kirpėjas</text:p>
          </table:table-cell>
          <table:table-cell table:style-name="TableCell555">
            <text:p text:style-name="P556">IV</text:p>
          </table:table-cell>
          <table:table-cell table:style-name="TableCell557">
            <text:p text:style-name="P558">IV</text:p>
          </table:table-cell>
        </table:table-row>
        <table:table-row table:style-name="TableRow559">
          <table:table-cell table:style-name="TableCell560">
            <text:p text:style-name="P561">Kosmetikas</text:p>
          </table:table-cell>
          <table:table-cell table:style-name="TableCell562">
            <text:p text:style-name="P563">IV</text:p>
          </table:table-cell>
          <table:table-cell table:style-name="TableCell564">
            <text:p text:style-name="P565">IV</text:p>
          </table:table-cell>
        </table:table-row>
        <table:table-row table:style-name="TableRow566">
          <table:table-cell table:style-name="TableCell567">
            <text:p text:style-name="P568">Kirpėjas meistras</text:p>
          </table:table-cell>
          <table:table-cell table:style-name="TableCell569">
            <text:p text:style-name="P570">V</text:p>
          </table:table-cell>
          <table:table-cell table:style-name="TableCell571">
            <text:p text:style-name="P572">V</text:p>
          </table:table-cell>
        </table:table-row>
        <table:table-row table:style-name="TableRow573">
          <table:table-cell table:style-name="TableCell574">
            <text:p text:style-name="P575">Kosmetologas</text:p>
          </table:table-cell>
          <table:table-cell table:style-name="TableCell576">
            <text:p text:style-name="P577">VI</text:p>
          </table:table-cell>
          <table:table-cell table:style-name="TableCell578">
            <text:p text:style-name="P579">VI</text:p>
          </table:table-cell>
        </table:table-row>
        <table:table-row table:style-name="TableRow580">
          <table:table-cell table:style-name="TableCell581" table:number-columns-spanned="3">
            <text:p text:style-name="P582">Tarpsektorinė kvalifikacija</text:p>
          </table:table-cell>
          <table:covered-table-cell/>
          <table:covered-table-cell/>
        </table:table-row>
        <table:table-row table:style-name="TableRow583">
          <table:table-cell table:style-name="TableCell584">
            <text:p text:style-name="P585">Pirtininkas</text:p>
          </table:table-cell>
          <table:table-cell table:style-name="TableCell586">
            <text:p text:style-name="P587">IV</text:p>
          </table:table-cell>
          <table:table-cell table:style-name="TableCell588">
            <text:p text:style-name="P589">IV</text:p>
          </table:table-cell>
        </table:table-row>
      </table:table>
      <text:p text:style-name="P590"/>
      <text:p text:style-name="P591"/>
      <text:p text:style-name="P592"><text:span text:style-name="T593">____________________________</text:span></text:p>
      <text:p text:style-name="P594">Sveikatos priežiūros ir grožio paslaugų<text:s/></text:p>
      <text:p text:style-name="P596">sektoriaus profesinio standarto</text:p>
      <text:p text:style-name="P597">2<text:s/>priedas</text:p>
      <text:p text:style-name="P598"/>
      <text:p text:style-name="P599"/>
      <text:p text:style-name="P600"><text:span text:style-name="T601">SVEIKATOS PRIEŽIŪROS IR GROŽIO PASLAUGŲ SEKTORIAUS KVALIFIKACIJŲ APRAŠAI</text:span></text:p>
      <text:p text:style-name="P602"/>
      <text:p text:style-name="P603"><text:span text:style-name="T604">I</text:span><text:span text:style-name="T605"><text:s/>SKYRIUS</text:span></text:p>
      <text:p text:style-name="P606"><text:span text:style-name="T607">MEDICINOS IR ODONTOLOGIJOS PRIETAISŲ, INSTRUMENTŲ IR REIKMENŲ GAMYBOS POSEKTORIAUS KVALIFIKACIJŲ APRAŠAI</text:span></text:p>
      <text:p text:style-name="P608"/>
      <text:p text:style-name="P609"/>
      <text:p text:style-name="P610"><text:span text:style-name="T611">1</text:span><text:span text:style-name="T612">. Kvalifikacijos pavadinimas: biomechanikas, LTKS VI</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Kvalifikacijos apibūdinimas</text:p>
          </table:table-cell>
          <table:table-cell table:style-name="TableCell620" table:number-columns-spanned="2">
            <text:p text:style-name="P621">Veiklos objektas: medicinos, reabilitacinių ir kompensacinių prietaisų ir reikmenų gaminimas.<text:s/></text:p>
            <text:p text:style-name="P622"><text:span text:style-name="T623">Tipinės darbo priemonės: metalo pjovimo, gręžimo, plėtimo staklės,</text:span><text:s/><text:span text:style-name="T624">kompiuterinė įranga ir kt.</text:span></text:p>
            <text:p text:style-name="P625"><text:span text:style-name="T626">Tipinės darbo sąlygos: dirbama patalpoje, būdingas komandinis darbas.</text:span></text:p>
            <text:p text:style-name="P627"><text:span text:style-name="T628">Papildoma informacija: biomechanikas savo veikloje vadovaujasi įstaigos, kurioje dirba, vidaus taisyklėmis, darbuotojų saugos ir sveikatos, ergonomikos, visuomenės sveikatos saugos, priešgaisrinės saugos ir aplinkosaugos bei kitais veiklą reglamentuojančių teisės aktų reikalavimais. Kvalifikaciją įgiję asmenys galės dirbti gydymo, sportinės ir reabilitacinės medicinos įstaigose, įmonėse, gaminančiose medicininę ir reabilitacinę įrangą bei kompensacinę techniką neįgaliesiems, ortopedijos įmonėse, kuriose gaminami ortopediniai įtvarai ir protezai.</text:span></text:p>
          </table:table-cell>
          <table:covered-table-cell/>
        </table:table-row>
        <table:table-row table:style-name="TableRow629">
          <table:table-cell table:style-name="TableCell630">
            <text:p text:style-name="Normal"><text:span text:style-name="T631">Pagrindiniai kvalifikacijos vienetai (nurodant jų lygį pagal LTKS)</text:span></text:p>
          </table:table-cell>
          <table:table-cell table:style-name="TableCell632">
            <text:p text:style-name="P633">Kompetencijos</text:p>
          </table:table-cell>
          <table:table-cell table:style-name="TableCell634">
            <text:p text:style-name="P635">Kompetencijų ribos</text:p>
          </table:table-cell>
        </table:table-row>
        <table:table-row table:style-name="TableRow636">
          <table:table-cell table:style-name="TableCell637" table:number-rows-spanned="2">
            <text:p text:style-name="P638">1. Medicinos, reabilitacinės ir kompensacinės technikos, priemonių projektavimas (LTKS VI)</text:p>
          </table:table-cell>
          <table:table-cell table:style-name="TableCell639">
            <text:p text:style-name="P640">1.1. Parinkti medžiagas medicinos, reabilitacinei ir kompensacinei technikai bei priemonėms gaminti.</text:p>
          </table:table-cell>
          <table:table-cell table:style-name="TableCell641">
            <text:p text:style-name="P642">Medžiagos pagrindinėms konstrukcijos dalims, jų parinkimas, detalių ir mazgų stiprumo skaičiavimai. Tyrimo duomenų kaupimas, sisteminimas, analizavimas ir vertinimas. Projekto parengimo etapai, analogų palyginamoji analizė, problemų identifikavimas ir sprendimo būdai. Laboratorinių stebėjimų ir matavimų duomenų interpretavimas.</text:p>
          </table:table-cell>
        </table:table-row>
        <table:table-row table:style-name="TableRow643">
          <table:covered-table-cell>
            <text:p text:style-name="P644"/>
          </table:covered-table-cell>
          <table:table-cell table:style-name="TableCell645">
            <text:p text:style-name="P646">1.2. Parengti medicinos reabilitacinės, kompensacinės technikos bei priemonių gamybos projektą.</text:p>
          </table:table-cell>
          <table:table-cell table:style-name="TableCell647">
            <text:p text:style-name="P648">Kompensacinės technikos dalys, techninės charakteristikos, projektuojamojo mechanizmo veikimo principai, techninės charakteristikos. Technologinės operacijos, jų eiliškumas, įrankiai, staklės. Technologiniai eskizai, schemos (kinematinės, struktūrinės, bendro vaizdo), parametrai.</text:p>
          </table:table-cell>
        </table:table-row>
        <table:table-row table:style-name="TableRow649">
          <table:table-cell table:style-name="TableCell650" table:number-rows-spanned="4">
            <text:p text:style-name="P651">2. Medicinos, reabilitacinės ir kompensacinės technikos, priemonių gamyba bei jų techninė priežiūra (LTKS VI)</text:p>
          </table:table-cell>
          <table:table-cell table:style-name="TableCell652">
            <text:p text:style-name="P653">2.1. Parinkti medicinos, reabilitacinės, kompensacinės technikos ruošinių gamybos būdą.</text:p>
          </table:table-cell>
          <table:table-cell table:style-name="TableCell654">
            <text:p text:style-name="P655">Konstrukcinių medžiagų parinkimas (pagrindimas), techninės charakteristikos, inžineriniai skaičiavimai (žmogaus masės centro, atskirų kūno segmentų, ilgių nustatymas) pritaikant įvairiems medicinos, reabilitacinės ir kompensacinės technikos tvirtinimo, pavarų parametrams. Gamybos technologinio maršruto sudarymas, programos parinkimas, staklių parinkimas (gręžimo, plėtimo operacijoms), gamybos aprūpinimas. Rezultatų rodiklių sudarymas. Ekonominis įvertinimas.</text:p>
          </table:table-cell>
        </table:table-row>
        <table:table-row table:style-name="TableRow656">
          <table:covered-table-cell>
            <text:p text:style-name="P657"/>
          </table:covered-table-cell>
          <table:table-cell table:style-name="TableCell658">
            <text:p text:style-name="P659">2.2. Parinkti įrenginius ir įrangą medicinos, reabilitacinei ir kompensacinei technikai bei priemonėms gaminti.</text:p>
          </table:table-cell>
          <table:table-cell table:style-name="TableCell660">
            <text:p text:style-name="P661">Metalo pjovimo staklės, plastmasinės deformacijos, medžiagų savybių keitimas. Techninio naujumo įvertinimas. Gamybos technologijų, įrenginių ir įrangos parinkimas. Šiuolaikinių aukštųjų technologijų taikymas medicinoje. Medicinos ir reabilitacinės įrangos klinikinės inžinerijos principai. Medicinos atliekų susidarymo šaltiniai ir jų utilizavimo būdai. Elektronika ir elektrotechnika. Skaitmeniniai metodai, taikomi medicinoje.</text:p>
          </table:table-cell>
        </table:table-row>
        <table:table-row table:style-name="TableRow662">
          <table:covered-table-cell>
            <text:p text:style-name="P663"/>
          </table:covered-table-cell>
          <table:table-cell table:style-name="TableCell664">
            <text:p text:style-name="P665">2.3. Taikyti mokslinių tyrimų metodus medicinos, reabilitacinei ir kompensacinei technikai gaminti.</text:p>
          </table:table-cell>
          <table:table-cell table:style-name="TableCell666">
            <text:p text:style-name="P667">Mokslinių tyrimų įranga, jos valdymas, eksperimentų vykdymas, biomechaninių sistemų modeliavimas ir jų tyrimas taikant informacines technologijas. Bendradarbiavimas su mokslininkais ir tyrėjais, sukauptos kompetencijos panaudojimas moksliniams tyrimams. Aukštųjų technologijų diegimas kompensacinei technikai gaminti. Biomedicininių inžinerinių technologijų panaudojimas kuriant naujausius silpnaregių, klausos ir kt. aparatus, apimančius medicinos, audiologijos, biomedicininės inžinerijos, elektronikos ir ergonomikos žinias.</text:p>
          </table:table-cell>
        </table:table-row>
        <table:table-row table:style-name="TableRow668">
          <table:covered-table-cell>
            <text:p text:style-name="P669"/>
          </table:covered-table-cell>
          <table:table-cell table:style-name="TableCell670">
            <text:p text:style-name="P671">2.4. Atlikti medicinos, reabilitacinės ir kompensacinės technikos techninę priežiūrą.</text:p>
          </table:table-cell>
          <table:table-cell table:style-name="TableCell672">
            <text:p text:style-name="P673">Biomechaninių sistemų modeliavimo ir analizės principai. Biotechninių ir medicinos sistemų diagnostikos metodai. Medicinos prietaisų sauga. Techninės priežiūros ir metrologinės patikros būdai ir reikalavimai. Medicinos, reabilitacijos ir kompensacinė technika, įrangos konstrukcijos, veikimo principai, techninė priežiūra.</text:p>
          </table:table-cell>
        </table:table-row>
        <table:table-row table:style-name="TableRow674">
          <table:table-cell table:style-name="TableCell675">
            <text:p text:style-name="P676">Reikalavimai asmeniui kvalifikacijai ar savarankiškai jos daliai įgyti (reikalavimai turimam išsilavinimui, kvalifikacijai, profesinei patirčiai) (jeigu taikomi)</text:p>
          </table:table-cell>
          <table:table-cell table:style-name="TableCell677" table:number-columns-spanned="2">
            <text:p text:style-name="P678">Kvalifikacijai įgyti asmuo turi turėti aukštąjį inžinerijos mokslų studijų krypčių grupės išsilavinimą, profesinio bakalauro arba bakalauro kvalifikacinį laipsnį.</text:p>
            <text:p text:style-name="P679">Kvalifikaciją sudarančios kompetencijos įgyjamos mokantis inžinerijos mokslų studijų krypčių grupės pirmosios pakopos studijose, neformaliuoju ar savišvietos būdu ir (arba) iš profesinės veiklos patirties.</text:p>
          </table:table-cell>
          <table:covered-table-cell/>
        </table:table-row>
        <table:table-row table:style-name="TableRow680">
          <table:table-cell table:style-name="TableCell681">
            <text:p text:style-name="Normal"><text:span text:style-name="T682">Kvalifikacijai įgyti taikomi reikalavimai pagal Europos Sąjungos teisės aktus, tarptautines sutartis ar Lietuvos Respublikos teisės aktus (jeigu taikomi)</text:span></text:p>
          </table:table-cell>
          <table:table-cell table:style-name="TableCell683" table:number-columns-spanned="2">
            <text:p text:style-name="P684">Netaikomi.</text:p>
          </table:table-cell>
          <table:covered-table-cell/>
        </table:table-row>
        <table:table-row table:style-name="TableRow685">
          <table:table-cell table:style-name="TableCell686">
            <text:p text:style-name="P687">Kompetencijų vertinimo reikalavimai</text:p>
          </table:table-cell>
          <table:table-cell table:style-name="TableCell688" table:number-columns-spanned="2">
            <text:p text:style-name="P689">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p>
          </table:table-cell>
          <table:covered-table-cell/>
        </table:table-row>
        <table:table-row table:style-name="TableRow690">
          <table:table-cell table:style-name="TableCell691">
            <text:p text:style-name="P692">Kvalifikacijos atitiktis Europos Sąjungos ir tarptautiniams standartams (jeigu taikoma)</text:p>
          </table:table-cell>
          <table:table-cell table:style-name="TableCell693" table:number-columns-spanned="2">
            <text:p text:style-name="P694">Netaikoma.</text:p>
          </table:table-cell>
          <table:covered-table-cell/>
        </table:table-row>
      </table:table>
      <text:p text:style-name="P695"/>
      <text:p text:style-name="P696"><text:span text:style-name="T697">2</text:span><text:span text:style-name="T698">. Kvalifikacijos pavadinimas: dantų technikas, LTKS VI</text:span></text:p>
      <table:table table:style-name="Table699">
        <table:table-columns>
          <table:table-column table:style-name="TableColumn700"/>
          <table:table-column table:style-name="TableColumn701"/>
        </table:table-columns>
        <table:table-row table:style-name="TableRow702">
          <table:table-cell table:style-name="TableCell703">
            <text:p text:style-name="P704">Kvalifikacijos apibūdinimas</text:p>
          </table:table-cell>
          <table:table-cell table:style-name="TableCell705">
            <text:p text:style-name="P706">Veiklos objektas: burnos priežiūros specialistų veikla, apimanti dantų ir žandikaulių, veido srities protezų, ortodontinių įtaisų ir įtvarų gamybą ir jų pritaikymą.</text:p>
            <text:p text:style-name="P707">Tipinės darbo priemonės: stalas su trauka ir apšvietimu, šlifavimo motoras, mikrovariklis, litavimo, poliravimo, metalų liejimo, keramikos degimo ir (ar) presavimo, vaško plovimo ir kt. aparatai, optiniai prietaisai, liejimo ruošinių kaitinimo krosnis, porceliano presavimo ruošinių kaitinimo krosnis, įvairių technologijų plastmasių polimerizatoriai, pataisų polimerizavimo aparatas, sausas ir šlapias trimeris, smėliasrautės, gipsavimo, masavimo, pakavimo stalai, įvairūs įrankiai (artikuliatoriai, modelių įgipsavimo į artikuliatorius staliukai, kramponinės, kandiklinės ir kt. replės, plaktukai, skalpeliai, peiliukai, modeliavimo mentelės, frezos, barai, diskai, polyrai, šepečiai), porceliano sluoksniavimo teptukai, <text:s/>CAD/CAM (skenavimo / frezavimo) įrenginiai ir kompiuterinė programa, spausdinimo įranga, oro kompresoriai.</text:p>
            <text:p text:style-name="P708"><text:span text:style-name="T709">Tipinės darbo sąlygos: dirbama patalpoje, būdingas individualus ir komandinis darbas. Pagal gaminamų gaminių specifiką dantų technikų laboratorijos turi turėti ištraukiamos ventiliacijos įrangą.</text:span></text:p>
            <text:p text:style-name="P710">Papildoma informacija: dantų technikas savo veikloje vadovaujasi Lietuvos medicinos norma MN 46:2018 „Dantų technikas“, patvirtinta Lietuvos Respublikos sveikatos apsaugos ministro 2005 m. birželio 2 d. įsakymu Nr. V-457 „Dėl Lietuvos medicinos normos MN 46:2005 „Dantų technikas. Teisės, pareigos, kompetencija ir atsakomybė“ patvirtinimo“, įstaigos, kurioje dirba, vidaus taisyklėmis, darbuotojų saugos ir sveikatos, ergonomikos, higienos normų ir infekcijų kontrolės, radiacines saugos, priešgaisrinės saugos ir aplinkosaugos bei kitais veiklą reglamentuojančių teisės aktų reikalavimais. Kvalifikaciją įgiję asmenys galės dirbti asmens sveikatos priežiūros įstaigose, turinčiose galiojančią odontologinės priežiūros (pagalbos) įstaigos licenciją, suteikiančią teisę teikti burnos priežiūros paslaugas.</text:p>
          </table:table-cell>
        </table:table-row>
        <table:table-row table:style-name="TableRow711">
          <table:table-cell table:style-name="TableCell712" table:number-columns-spanned="2">
            <text:p text:style-name="P713">Kompetencijas nustato Lietuvos medicinos norma MN 46:2018 „Dantų technikas“, patvirtinta Lietuvos Respublikos sveikatos apsaugos ministro 2005 m. birželio 2 d. įsakymu Nr. V-457 „Dėl Lietuvos medicinos normos MN 46:2005 „Dantų technikas. Teisės, pareigos, kompetencija ir atsakomybė“ patvirtinimo“. Kompetencijos į kvalifikacijos vienetus nėra grupuojamos.<text:s/></text:p>
          </table:table-cell>
          <table:covered-table-cell/>
        </table:table-row>
        <table:table-row table:style-name="TableRow714">
          <table:table-cell table:style-name="TableCell715">
            <text:p text:style-name="P716">Reikalavimai asmeniui kvalifikacijai ar savarankiškai jos daliai įgyti (reikalavimai turimam išsilavinimui, kvalifikacijai, profesinei patirčiai) (jeigu taikomi)</text:p>
          </table:table-cell>
          <table:table-cell table:style-name="TableCell717">
            <text:p text:style-name="P718">Kvalifikacijai įgyti asmuo turi turėti aukštąjį burnos priežiūros studijų krypties išsilavinimą, profesinio bakalauro arba bakalauro kvalifikacinį laipsnį.</text:p>
            <text:p text:style-name="P719">Kvalifikaciją sudarančios kompetencijos įgyjamos mokantis burnos priežiūros studijų krypties pirmosios pakopos studijose.</text:p>
          </table:table-cell>
        </table:table-row>
        <table:table-row table:style-name="TableRow720">
          <table:table-cell table:style-name="TableCell721">
            <text:p text:style-name="P722">Kvalifikacijai įgyti taikomi reikalavimai pagal Europos Sąjungos teisės aktus, tarptautines sutartis ar Lietuvos Respublikos teisės aktus (jeigu taikomi)</text:p>
          </table:table-cell>
          <table:table-cell table:style-name="TableCell723">
            <text:p text:style-name="P724">Veikla licencijuojama ir priskiriama reglamentuojamai profesijai. Reikalavimus kvalifikacijai įgyti nustato sveikatos apsaugos ministras.<text:s/></text:p>
          </table:table-cell>
        </table:table-row>
        <table:table-row table:style-name="TableRow725">
          <table:table-cell table:style-name="TableCell726">
            <text:p text:style-name="P727">Kompetencijų vertinimo reikalavimai</text:p>
          </table:table-cell>
          <table:table-cell table:style-name="TableCell728">
            <text:p text:style-name="P729"><text:span text:style-name="T730">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731">
          <table:table-cell table:style-name="TableCell732">
            <text:p text:style-name="P733">Kvalifikacijos atitiktis Europos Sąjungos ir tarptautiniams standartams (jeigu taikoma)</text:p>
          </table:table-cell>
          <table:table-cell table:style-name="TableCell734">
            <text:p text:style-name="P735">Netaikoma.</text:p>
          </table:table-cell>
        </table:table-row>
      </table:table>
      <text:p text:style-name="Normal"/>
      <text:p text:style-name="P736"><text:span text:style-name="T737">3</text:span><text:span text:style-name="T738">. Kvalifikacijos pavadinimas: ortopedas technologas, LTKS VI</text:span></text:p>
      <table:table table:style-name="Table739">
        <table:table-columns>
          <table:table-column table:style-name="TableColumn740"/>
          <table:table-column table:style-name="TableColumn741"/>
        </table:table-columns>
        <table:table-row table:style-name="TableRow742">
          <table:table-cell table:style-name="TableCell743">
            <text:p text:style-name="P744">Kvalifikacijos apibūdinimas</text:p>
          </table:table-cell>
          <table:table-cell table:style-name="TableCell745">
            <text:p text:style-name="P746">Veiklos objektas: sveikatinimo veikla, apimanti ortopedijos techninių priemonių projektavimą, gamybą, pritaikymą ir koregavimą pagal individualius paciento duomenis.<text:s/></text:p>
            <text:p text:style-name="P747">Tipinės darbo priemonės: CAD/CAM (skenavimo / frezavimo) įrenginiai ir kompiuterinė programa, kaitinimo krosnys, kaitinimo vonelės, oro kompresoriai, šlifavimo, frezavimo, vakuumo įrenginiai, ortezai, protezai ir kt.</text:p>
            <text:p text:style-name="P748"><text:span text:style-name="T749">Tipinės darbo sąlygos: dirbama patalpoje, būdingas individualus ir komandinis darbas.</text:span></text:p>
            <text:p text:style-name="P750">Papildoma informacija: ortopedas technologas savo veikloje vadovaujasi Ortopedo technologo veiklos reikalavimais, patvirtintais Lietuvos Respublikos sveikatos apsaugos ministro 2017 m. rugsėjo 27 d. įsakymu Nr. V-1124 „Dėl Ortopedo technologo veiklos reikalavimų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ortopedijos traumatologijos paslaugas.</text:p>
          </table:table-cell>
        </table:table-row>
        <table:table-row table:style-name="TableRow751">
          <table:table-cell table:style-name="TableCell752" table:number-columns-spanned="2">
            <text:p text:style-name="P753"><text:span text:style-name="T754">Kompetencijas <text:s/>nustato Ortopedo technologo veiklos reikalavimai, patvirtinti Lietuvos Respublikos sveikatos apsaugos ministro 2017 m. rugsėjo 27 d. įsakymu Nr. V-1124 „Dėl Ortopedo technologo veiklos reikalavimų patvirtinimo“. Kompetencijos į kvalifikacijos vienetus nėra grupuojamos.<text:s/></text:span></text:p>
          </table:table-cell>
          <table:covered-table-cell/>
        </table:table-row>
        <table:table-row table:style-name="TableRow755">
          <table:table-cell table:style-name="TableCell756">
            <text:p text:style-name="P757">Reikalavimai asmeniui kvalifikacijai ar savarankiškai jos daliai įgyti (reikalavimai turimam išsilavinimui, kvalifikacijai, profesinei patirčiai) (jeigu taikomi)</text:p>
          </table:table-cell>
          <table:table-cell table:style-name="TableCell758">
            <text:p text:style-name="P759">Kvalifikacijai įgyti asmuo turi turėti aukštąjį sveikatos mokslų studijų krypčių grupės išsilavinimą.</text:p>
            <text:p text:style-name="P760">Kvalifikaciją sudarančios kompetencijos įgyjamos studijuojant sveikatos mokslų studijų krypčių grupės pirmosios pakopos studijose.</text:p>
          </table:table-cell>
        </table:table-row>
        <table:table-row table:style-name="TableRow761">
          <table:table-cell table:style-name="TableCell762">
            <text:p text:style-name="Normal"><text:span text:style-name="T763">Kvalifikacijai įgyti taikomi reikalavimai pagal Europos Sąjungos teisės aktus, tarptautines sutartis ar Lietuvos Respublikos teisės aktus (jeigu taikomi)</text:span></text:p>
          </table:table-cell>
          <table:table-cell table:style-name="TableCell764">
            <text:p text:style-name="P765">Veikla licencijuojama ir priskiriama reglamentuojamai profesijai. Reikalavimus kvalifikacijai įgyti nustato sveikatos apsaugos ministras.</text:p>
          </table:table-cell>
        </table:table-row>
        <table:table-row table:style-name="TableRow766">
          <table:table-cell table:style-name="TableCell767">
            <text:p text:style-name="P768">Kompetencijų vertinimo reikalavimai</text:p>
          </table:table-cell>
          <table:table-cell table:style-name="TableCell769">
            <text:p text:style-name="P770"><text:span text:style-name="T771">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text:s/></text:span></text:p>
          </table:table-cell>
        </table:table-row>
        <table:table-row table:style-name="TableRow772">
          <table:table-cell table:style-name="TableCell773">
            <text:p text:style-name="P774">Kvalifikacijos atitiktis Europos Sąjungos ir tarptautiniams standartams (jeigu taikoma)</text:p>
          </table:table-cell>
          <table:table-cell table:style-name="TableCell775">
            <text:p text:style-name="P776">Netaikoma.</text:p>
          </table:table-cell>
        </table:table-row>
      </table:table>
      <text:p text:style-name="Normal"/>
      <text:p text:style-name="P777"><text:span text:style-name="T778">II</text:span><text:span text:style-name="T779"><text:s/>SKYRIUS</text:span></text:p>
      <text:p text:style-name="P780"><text:span text:style-name="T781">ŽMONIŲ SVEIKATOS PRIEŽIŪROS POSEKTORIAUS KVALIFIKACIJŲ APRAŠAI</text:span></text:p>
      <text:p text:style-name="P782"/>
      <text:p text:style-name="Normal"><text:span text:style-name="T783">4</text:span><text:span text:style-name="T784">. Kvalifikacijos pavadinimas: masažuotojas, LTKS IV</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Kvalifikacijos apibūdinimas</text:p>
          </table:table-cell>
          <table:table-cell table:style-name="TableCell792" table:number-columns-spanned="2">
            <text:p text:style-name="P793"><text:span text:style-name="T794">Veiklos objektas: masažo paslaugos teikimas.</text:span></text:p>
            <text:p text:style-name="P795">Tipinės darbo priemonės: darbo stalas, dezinfekcinės priemonės, vibravimo ir masažavimo instrumentai, aliejai ir kt.</text:p>
            <text:p text:style-name="P796"><text:span text:style-name="T797">Tipinės darbo sąlygos: dirbama patalpoje, būdingas individualus ir komandinis darbas.</text:span></text:p>
            <text:p text:style-name="P798">Papildoma informacija: masažuotojas savo veikloje vadovaujasi Lietuvos medicinos norma MN 165:2019 „Masažuotojas“, patvirtinta Lietuvos Respublikos sveikatos apsaugos ministro 2019 m. spalio 8 d. įsakymu Nr. V-1148 „Dėl Lietuvos medicinos normos MN 165:2019 „Masažuotojas“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masažo ir (ar) kitas asmens sveikatos priežiūros paslaugas, kurias pagal teisės aktų reikalavimus kartu su kitais asmens sveikatos priežiūros specialistais turi teikti ir masažuotojas.</text:p>
          </table:table-cell>
          <table:covered-table-cell/>
        </table:table-row>
        <table:table-row table:style-name="TableRow799">
          <table:table-cell table:style-name="TableCell800">
            <text:p text:style-name="Normal"><text:span text:style-name="T801">Pagrindiniai kvalifikacijos vienetai (nurodant jų lygį pagal LTKS)</text:span></text:p>
          </table:table-cell>
          <table:table-cell table:style-name="TableCell802">
            <text:p text:style-name="P803">Kompetencijos</text:p>
          </table:table-cell>
          <table:table-cell table:style-name="TableCell804">
            <text:p text:style-name="P805">Kompetencijų ribos</text:p>
          </table:table-cell>
        </table:table-row>
        <table:table-row table:style-name="TableRow806">
          <table:table-cell table:style-name="TableCell807" table:number-rows-spanned="3">
            <text:p text:style-name="P808">1. Kliento fizinės ir emocinės būklės vertinimas (LTKS IV)</text:p>
          </table:table-cell>
          <table:table-cell table:style-name="TableCell809">
            <text:p text:style-name="P810">1.1. Vertinti kūno anatominę, fiziologinę ir emocinę būklę, atsižvelgiant į kliento amžių, lytį ir patologinius pokyčius.</text:p>
          </table:table-cell>
          <table:table-cell table:style-name="TableCell811">
            <text:p text:style-name="P812">Anatominių, fiziologinių, patologinių kliento kūno ypatumų nustatymas. Odos, infekcinių ir lytiškai plintančių ligų atpažinimas. Asmens psichikos sveikatos būklės įvertinimas.</text:p>
          </table:table-cell>
        </table:table-row>
        <table:table-row table:style-name="TableRow813">
          <table:covered-table-cell>
            <text:p text:style-name="P814"/>
          </table:covered-table-cell>
          <table:table-cell table:style-name="TableCell815">
            <text:p text:style-name="P816">1.2. Atpažinti gyvybei pavojingas būkles, įvertinti ir tinkamai reaguoti.</text:p>
          </table:table-cell>
          <table:table-cell table:style-name="TableCell817">
            <text:p text:style-name="P818">Žmogaus gyvybei ar sveikatai pavojingos būklės. Pirmoji pagalba, esant gyvybei pavojingoms būklėms ir traumų atvejais.</text:p>
          </table:table-cell>
        </table:table-row>
        <table:table-row table:style-name="TableRow819">
          <table:covered-table-cell>
            <text:p text:style-name="P820"/>
          </table:covered-table-cell>
          <table:table-cell table:style-name="TableCell821">
            <text:p text:style-name="P822">1.3. Bendrauti ir bendradarbiauti su klientais, sveikatos priežiūros ir kitų įstaigų specialistais.</text:p>
          </table:table-cell>
          <table:table-cell table:style-name="TableCell823">
            <text:p text:style-name="P824">Profesinės etikos ir bendravimo psichologiniai aspektai: klientų aptarnavimo kultūra, profesinis dalykinis bendravimas, konfliktų priežastys ir jų sprendimai, neverbalinės kalbos naudojimas ir įvertinimas. Sveikos gyvensenos, ligų profilaktikos ir sveikatos tausojimo bei ugdymo priemonių propagavimas.</text:p>
          </table:table-cell>
        </table:table-row>
        <table:table-row table:style-name="TableRow825">
          <table:table-cell table:style-name="TableCell826" table:number-rows-spanned="3">
            <text:p text:style-name="P827">2. Klasikinio ir segmentinio masažo atlikimas (LTKS IV)</text:p>
          </table:table-cell>
          <table:table-cell table:style-name="TableCell828">
            <text:p text:style-name="P829">2.1. Sudaryti klasikinio ir segmentinio masažo procedūros veiksmų planą.</text:p>
          </table:table-cell>
          <table:table-cell table:style-name="TableCell830">
            <text:p text:style-name="P831"><text:span text:style-name="T832">Darbo vietos masažui atlikti paruošimas. Priemonės masažui atlikti ir jų parinkimas. Higienos normos, atliekant masažą.<text:s/></text:span><text:span text:style-name="T833">Masažuotojo veiksmų plano sudarymo, koregavimo principai ir metodai. Kliento problemų nustatymas ir procedūros tikslų formulavimas. Indikacijų ir kontraindikacijų masažo procedūrai įvertinimas.</text:span></text:p>
          </table:table-cell>
        </table:table-row>
        <table:table-row table:style-name="TableRow834">
          <table:covered-table-cell>
            <text:p text:style-name="P835"/>
          </table:covered-table-cell>
          <table:table-cell table:style-name="TableCell836">
            <text:p text:style-name="P837">2.2. Taikyti klasikinio ir segmentinio masažo būdus.</text:p>
          </table:table-cell>
          <table:table-cell table:style-name="TableCell838">
            <text:p text:style-name="P839">Pagrindiniai ir pagalbiniai klasikinio masažo būdai. Specialieji segmentinio masažo būdai.<text:s/></text:p>
          </table:table-cell>
        </table:table-row>
        <table:table-row table:style-name="TableRow840">
          <table:covered-table-cell>
            <text:p text:style-name="P841"/>
          </table:covered-table-cell>
          <table:table-cell table:style-name="TableCell842">
            <text:p text:style-name="P843">2.3. Atlikti klasikinį ir segmentinį masažą.</text:p>
          </table:table-cell>
          <table:table-cell table:style-name="TableCell844">
            <text:p text:style-name="P845"><text:span text:style-name="T846">Klasikinio masažo būdų atskiroms kūno dalims pritaikymas. Segmentinio masažo būdų, atsižvelgiant į refleksogenines zonas, pritaikymas.<text:s/></text:span><text:span text:style-name="T847">Masažų atlikimo ypatybės sergantiems vidaus, chirurginėmis, nervų ligomis suaugusiesiems ir vaikams.<text:s/></text:span><text:span text:style-name="T848">Klasikinio ir segmentinio masažo poveikio vertinimas ir kliento konsultavimas dėl profilaktinių veiksmų po masažo procedūros.</text:span></text:p>
          </table:table-cell>
        </table:table-row>
        <table:table-row table:style-name="TableRow849">
          <table:table-cell table:style-name="TableCell850" table:number-rows-spanned="2">
            <text:p text:style-name="P851">3. Gydomojo masažo atlikimas (LTKS IV)</text:p>
          </table:table-cell>
          <table:table-cell table:style-name="TableCell852">
            <text:p text:style-name="P853">3.1. Sudaryti gydomojo masažo procedūros veiksmų planą.</text:p>
          </table:table-cell>
          <table:table-cell table:style-name="TableCell854">
            <text:p text:style-name="P855"><text:span text:style-name="T856">Darbo vietos masažui atlikti paruošimas. Priemonės masažui atlikti ir jų parinkimas. Higienos normos, atliekant masažą. Gydomojo masažo būdai, masažo procedūrų parinkimas, atsižvelgiant į kliento sveikatos būklę.</text:span><text:span text:style-name="T857"><text:s/>Masažuotojo veiksmų plano sudarymo, koregavimo principai ir metodai. Kliento problemų nustatymas ir procedūros tikslų formulavimas. Indikacijų ir kontraindikacijų masažo procedūrai įvertinimas.</text:span></text:p>
          </table:table-cell>
        </table:table-row>
        <table:table-row table:style-name="TableRow858">
          <table:covered-table-cell>
            <text:p text:style-name="P859"/>
          </table:covered-table-cell>
          <table:table-cell table:style-name="TableCell860">
            <text:p text:style-name="P861">3.2. Atlikti gydomąjį masažą, esant įvairioms patologijoms.</text:p>
          </table:table-cell>
          <table:table-cell table:style-name="TableCell862">
            <text:p text:style-name="P863"><text:span text:style-name="T864">Masažo pritaikymas, atsižvelgiant į kliento būklę. Masažų atlikimo ypatybės sergantiems vidaus, chirurginėmis, nervų ligomis suaugusiesiems ir vaikams.<text:s/></text:span><text:span text:style-name="T865">Gydomojo masažo poveikio vertinimas ir kliento konsultavimas dėl profilaktinių veiksmų po masažo procedūros.</text:span></text:p>
          </table:table-cell>
        </table:table-row>
        <table:table-row table:style-name="TableRow866">
          <table:table-cell table:style-name="TableCell867" table:number-rows-spanned="2">
            <text:p text:style-name="P868">4. Sportinio masažo atlikimas (LTKS IV)</text:p>
          </table:table-cell>
          <table:table-cell table:style-name="TableCell869">
            <text:p text:style-name="P870">4.1. Sudaryti sportinio masažo procedūros veiksmų planą.</text:p>
          </table:table-cell>
          <table:table-cell table:style-name="TableCell871">
            <text:p text:style-name="P872"><text:span text:style-name="T873">Darbo vietos masažui atlikti paruošimas. Priemonės masažui atlikti ir jų parinkimas. Higienos normos, atliekant masažą. Sportinio masažo rūšys ir būdai. Pagrindiniai reabilitacijos metodai ir principai. Masažo procedūrų parinkimas, atsižvelgiant į kliento būklę.<text:s/></text:span><text:span text:style-name="T874">Masažuotojo veiksmų plano sudarymo, koregavimo principai ir metodai. Kliento problemų nustatymas ir procedūros tikslų formulavimas. Indikacijų ir kontraindikacijų masažo procedūrai įvertinimas.</text:span></text:p>
          </table:table-cell>
        </table:table-row>
        <table:table-row table:style-name="TableRow875">
          <table:covered-table-cell>
            <text:p text:style-name="P876"/>
          </table:covered-table-cell>
          <table:table-cell table:style-name="TableCell877">
            <text:p text:style-name="P878">4.2. Atlikti sportinį masažą.</text:p>
          </table:table-cell>
          <table:table-cell table:style-name="TableCell879">
            <text:p text:style-name="P880">Sportinio masažo pritaikymas, atsižvelgiant į kliento būklę ir sporto šaką. Sportinio masažo poveikio vertinimas ir kliento konsultavimas dėl profilaktinių veiksmų po masažo procedūros.</text:p>
          </table:table-cell>
        </table:table-row>
        <table:table-row table:style-name="TableRow881">
          <table:table-cell table:style-name="TableCell882">
            <text:p text:style-name="P883">Reikalavimai asmeniui kvalifikacijai ar savarankiškai jos daliai įgyti (reikalavimai turimam išsilavinimui, kvalifikacijai, profesinei patirčiai) (jeigu taikomi)</text:p>
          </table:table-cell>
          <table:table-cell table:style-name="TableCell884" table:number-columns-spanned="2">
            <text:p text:style-name="P885">Kvalifikacija suteikiama asmeniui, turinčiam vidurinį išsilavinimą ir baigusiam profesinio mokymo programą.</text:p>
            <text:p text:style-name="P886">Kvalifikacija asmeniui taip pat gali būti suteikta, pripažinus neformaliojo mokymosi arba savišvietos būdu ir (arba) iš profesinės veiklos įgytas kompetencijas.</text:p>
            <text:p text:style-name="P887"><text:span text:style-name="T888">Stojančiajam mokytis pagal kvalifikaciją suteikiančią profesinio mokymo programą taikomas reikalavimas - vidurinis išsilavinimas.</text:span></text:p>
          </table:table-cell>
          <table:covered-table-cell/>
        </table:table-row>
        <table:table-row table:style-name="TableRow889">
          <table:table-cell table:style-name="TableCell890">
            <text:p text:style-name="Normal"><text:span text:style-name="T891">Kvalifikacijai įgyti taikomi reikalavimai pagal Europos Sąjungos teisės aktus, tarptautines sutartis ar Lietuvos Respublikos teisės aktus (jeigu taikomi)</text:span></text:p>
          </table:table-cell>
          <table:table-cell table:style-name="TableCell892" table:number-columns-spanned="2">
            <text:p text:style-name="P893"><text:span text:style-name="T894">Veikla priskiriama reglamentuojamai profesijai.</text:span><text:s/><text:span text:style-name="T895">Reikalavimus kvalifikacijai įgyti nustato sveikatos apsaugos ministras.</text:span></text:p>
          </table:table-cell>
          <table:covered-table-cell/>
        </table:table-row>
        <table:table-row table:style-name="TableRow896">
          <table:table-cell table:style-name="TableCell897">
            <text:p text:style-name="P898">Kompetencijų vertinimo reikalavimai</text:p>
          </table:table-cell>
          <table:table-cell table:style-name="TableCell899" table:number-columns-spanned="2">
            <text:p text:style-name="P900"><text:span text:style-name="T90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902">
          <table:table-cell table:style-name="TableCell903">
            <text:p text:style-name="P904">Kvalifikacijos atitiktis Europos Sąjungos ir tarptautiniams standartams (jeigu taikoma)</text:p>
          </table:table-cell>
          <table:table-cell table:style-name="TableCell905" table:number-columns-spanned="2">
            <text:p text:style-name="P906">Netaikoma.</text:p>
          </table:table-cell>
          <table:covered-table-cell/>
        </table:table-row>
      </table:table>
      <text:p text:style-name="Normal"/>
      <text:p text:style-name="Normal"><text:span text:style-name="T907">5</text:span><text:span text:style-name="T908">. Kvalifikacijos pavadinimas: paramedikas, LTKS IV</text:span></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Kvalifikacijos apibūdinimas</text:p>
          </table:table-cell>
          <table:table-cell table:style-name="TableCell916" table:number-columns-spanned="2">
            <text:p text:style-name="P917"><text:span text:style-name="T918">Veiklos objektas: būtinosios medicinos pagalbos teikimas paramediko kompetencijos ribose.</text:span></text:p>
            <text:p text:style-name="P919">Tipinės darbo priemonės: medicininiai įrankiai, preparatai, prietaisai, medžiagos, kvėpavimo takų praeinamumo ir palaikymo priemonės, greitosios pagalbos automobilis, įvairių tipų neštuvai, vakuumo ir paprasti imobilizacijos įtvarai, ir kt.</text:p>
            <text:p text:style-name="P920"><text:span text:style-name="T921">Tipinės darbo sąlygos:<text:s/></text:span><text:span text:style-name="T922">dirbama patalpoje ir lauke, būdingas individualus ir komandinis darbas.</text:span></text:p>
            <text:p text:style-name="P923">Papildoma informacija: paramedikas savo veikloje vadovaujasi Lietuvos medicinos norma MN 135:2019 „Paramedikas“, patvirtinta Lietuvos Respublikos sveikatos apsaugos ministro 2005 m. lapkričio 25 d. įsakymu Nr. V-915 „Dėl Lietuvos medicinos normos MN 135:2005 „Paramedikas. Teisės, pareigos, kompetencija ir atsakomybė“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skubiosios medicinos pagalbos paslaugas ir (ar) kitas sveikatos priežiūros paslaugas, kurias pagal teisės aktų reikalavimus kartu su kitais sveikatos priežiūros specialistais turi teikti ir paramedikas.</text:p>
          </table:table-cell>
          <table:covered-table-cell/>
        </table:table-row>
        <table:table-row table:style-name="TableRow924">
          <table:table-cell table:style-name="TableCell925">
            <text:p text:style-name="Normal"><text:span text:style-name="T926">Pagrindiniai kvalifikacijos vienetai (nurodant jų lygį pagal LTKS)</text:span></text:p>
          </table:table-cell>
          <table:table-cell table:style-name="TableCell927">
            <text:p text:style-name="P928">Kompetencijos</text:p>
          </table:table-cell>
          <table:table-cell table:style-name="TableCell929">
            <text:p text:style-name="P930">Kompetencijų ribos</text:p>
          </table:table-cell>
        </table:table-row>
        <table:table-row table:style-name="TableRow931">
          <table:table-cell table:style-name="TableCell932" table:number-rows-spanned="2">
            <text:p text:style-name="P933">1. Kompleksinis žmogaus kūno vertinimas ir komunikacija (LTKS IV)</text:p>
          </table:table-cell>
          <table:table-cell table:style-name="TableCell934">
            <text:p text:style-name="P935">1.1. Vertinti žmogaus kūno anatomiją, fiziologiją, patologiją.</text:p>
          </table:table-cell>
          <table:table-cell table:style-name="TableCell936">
            <text:p text:style-name="P937"><text:span text:style-name="T938">Žinios: žmogaus anatomija, fiziologija. Gyvybei pavojingos būklės: sustojus kvėpavimui, netekus sąmonės, sustojus širdžiai, apsinuodijus ir kt. Anatominių, fiziologinių, patologinių paciento kūno ypatumų nustatymas.</text:span><text:span text:style-name="T939"><text:s/></text:span></text:p>
          </table:table-cell>
        </table:table-row>
        <table:table-row table:style-name="TableRow940">
          <table:covered-table-cell>
            <text:p text:style-name="P941"/>
          </table:covered-table-cell>
          <table:table-cell table:style-name="TableCell942">
            <text:p text:style-name="P943">1.2. Bendrauti ir bendradarbiauti su pacientais bei jų šeimų nariais, sveikatos priežiūros komandos nariais, institucijomis, susijusiomis su asmens sveikatos priežiūra.</text:p>
          </table:table-cell>
          <table:table-cell table:style-name="TableCell944">
            <text:p text:style-name="P945"><text:span text:style-name="T946">Bendravimo psichologija. Nukentėjusiųjų ir jų šeimos narių informavimas.<text:s/></text:span><text:span text:style-name="T947">Bendradarbiavimas su pacientu, asmens ir visuomenės sveikatos priežiūros specialistais, socialiniais darbuotojais bei kitais specialistais.<text:s/></text:span><text:span text:style-name="T948">Psichologinės pagalbos pacientui bei jo šeimos nariams</text:span><text:span text:style-name="T949"><text:s/>teikimas. Dokumentacijos tvarkymas.</text:span></text:p>
          </table:table-cell>
        </table:table-row>
        <table:table-row table:style-name="TableRow950">
          <table:table-cell table:style-name="TableCell951" table:number-rows-spanned="2">
            <text:p text:style-name="P952">2. Pirmosios pagalbos teikimas (LTKS IV)</text:p>
          </table:table-cell>
          <table:table-cell table:style-name="TableCell953">
            <text:p text:style-name="P954">2.1. Teikti pirmąją pagalbą.</text:p>
          </table:table-cell>
          <table:table-cell table:style-name="TableCell955">
            <text:p text:style-name="P956">Nelaimingo atsitikimo įvertinimas. Pagrindinių paciento gyvybės požymių įvertinimas. Pagalbos suteikimo eiliškumo išmanymas. Pirmoji pagalba užspringimo, nudegimo, kraujavimo stabdymo bei raumenų, kaulų ir sąnarių pažeidimo atvejais.</text:p>
          </table:table-cell>
        </table:table-row>
        <table:table-row table:style-name="TableRow957">
          <table:covered-table-cell>
            <text:p text:style-name="P958"/>
          </table:covered-table-cell>
          <table:table-cell table:style-name="TableCell959">
            <text:p text:style-name="Normal"><text:span text:style-name="T960">2.2. Atlikti pradinį nukentėjusiojo gaivinimą.</text:span></text:p>
          </table:table-cell>
          <table:table-cell table:style-name="TableCell961">
            <text:p text:style-name="P962"><text:span text:style-name="T963">Gaivinimo metodikos išmanymas.<text:s/></text:span><text:span text:style-name="T964">Kvėpavimo takų praeinamumo ir kvėpavimo palaikymo priemonės. Gaivinimo veiksmai naudojant turimą medicinos įrangą: kvėpavimo takų atlaisvinimas, jų praeinamumo palaikymas. Krūtinės ląstos paspaudimai.<text:s/></text:span><text:span text:style-name="T965">Defibriliavimas automatiniu režimu.</text:span></text:p>
          </table:table-cell>
        </table:table-row>
        <table:table-row table:style-name="TableRow966">
          <table:table-cell table:style-name="TableCell967" table:number-rows-spanned="2">
            <text:p text:style-name="P968">3. Būtinosios medicinos pagalbos teikimas pagal kompetenciją (LTKS IV)</text:p>
          </table:table-cell>
          <table:table-cell table:style-name="TableCell969">
            <text:p text:style-name="P970">3.1. Atpažinti paciento ūmias būkles ir traumas.</text:p>
          </table:table-cell>
          <table:table-cell table:style-name="TableCell971">
            <text:p text:style-name="P972">Aplinkos ir paciento būklės vertinimo principai. Gyvybiškai svarbios organizmo funkcijos, jų vertinimas. Ūmių ligų ir gyvybei pavojingų būklių etiologija ir būtinosios medicinos pagalbos teikimo principai. Traumų mechanizmai ir požymiai.</text:p>
          </table:table-cell>
        </table:table-row>
        <table:table-row table:style-name="TableRow973">
          <table:covered-table-cell>
            <text:p text:style-name="P974"/>
          </table:covered-table-cell>
          <table:table-cell table:style-name="TableCell975">
            <text:p text:style-name="Normal"><text:span text:style-name="T976">3.2. Teikti pacientui būtinąją medicinos pagalbą ūmių būklių ir traumų atvejais</text:span><text:span text:style-name="T977">.</text:span></text:p>
          </table:table-cell>
          <table:table-cell table:style-name="TableCell978">
            <text:p text:style-name="P979"><text:span text:style-name="T980">Būtinosios medicinos pagalbos teikimas, esant ūminėms ligoms ir gyvybei pavojingoms būklėms ir trauminiams sužeidimams.<text:s/></text:span><text:span text:style-name="T981">Vaikų ir suaugusių gaivinimas.</text:span></text:p>
          </table:table-cell>
        </table:table-row>
        <table:table-row table:style-name="TableRow982">
          <table:table-cell table:style-name="TableCell983" table:number-rows-spanned="2">
            <text:p text:style-name="P984">4. Paciento transportavimas (LTKS IV)</text:p>
          </table:table-cell>
          <table:table-cell table:style-name="TableCell985">
            <text:p text:style-name="P986">4.1. Paruošti pacientą transportuoti.</text:p>
          </table:table-cell>
          <table:table-cell table:style-name="TableCell987">
            <text:p text:style-name="P988">Paciento transportavimo būdai. Tinkamų pacientų transportavimo būdų ir priemonių pasirinkimas. Paciento paruošimas transportuoti.</text:p>
          </table:table-cell>
        </table:table-row>
        <table:table-row table:style-name="TableRow989">
          <table:covered-table-cell>
            <text:p text:style-name="P990"/>
          </table:covered-table-cell>
          <table:table-cell table:style-name="TableCell991">
            <text:p text:style-name="P992">4.2. Transportuoti pacientą.</text:p>
          </table:table-cell>
          <table:table-cell table:style-name="TableCell993">
            <text:p text:style-name="P994">Greitosios medicinos pagalbos / evakuacijos transporto priemonių komplektacija. Medicinos įranga transporto priemonėje. Nukentėjusiojo įkėlimas ir iškėlimas iš transporto priemonės. Paciento pernešimas iš įvykio vietos į transporto priemonę ir iš jos į asmens sveikatos priežiūros įstaigą, priimančią ligonį. Pacientų transportavimas: manualiniu būdu (rankomis) vienam ir komandoje, įvairiais būdais ir neštuvais, greitosios medicinos pagalbos / evakuacijos transporto priemone. Paciento priežiūra transportuojant.</text:p>
          </table:table-cell>
        </table:table-row>
        <table:table-row table:style-name="TableRow995">
          <table:table-cell table:style-name="TableCell996" table:number-rows-spanned="2">
            <text:p text:style-name="P997">5. Prevencinių medicinos priemonių taikymas (LTKS IV)</text:p>
          </table:table-cell>
          <table:table-cell table:style-name="TableCell998">
            <text:p text:style-name="P999">5.1. Išmanyti sveikatos sutrikimų profilaktikos priemones.</text:p>
          </table:table-cell>
          <table:table-cell table:style-name="TableCell1000">
            <text:p text:style-name="P1001">Prevencinių medicinos priemonių rūšys ir jų taikymas. Sveikos gyvensenos principų taikymas.</text:p>
          </table:table-cell>
        </table:table-row>
        <table:table-row table:style-name="TableRow1002">
          <table:covered-table-cell>
            <text:p text:style-name="P1003"/>
          </table:covered-table-cell>
          <table:table-cell table:style-name="TableCell1004">
            <text:p text:style-name="P1005">5.2. Taikyti prevencines medicinos priemones.</text:p>
          </table:table-cell>
          <table:table-cell table:style-name="TableCell1006">
            <text:p text:style-name="P1007">Užkrečiamų ligų ir jų prevencijos principų išmanymas. Prevencinių medicinos priemonių taikymas užkrečiamų ligų atvejais.</text:p>
          </table:table-cell>
        </table:table-row>
        <table:table-row table:style-name="TableRow1008">
          <table:table-cell table:style-name="TableCell1009" table:number-rows-spanned="2">
            <text:p text:style-name="P1010">6. Medicinos pagalbos teikimas ekstremalių situacijų metu (LTKS IV)</text:p>
          </table:table-cell>
          <table:table-cell table:style-name="TableCell1011">
            <text:p text:style-name="P1012">6.1. Pasiruošti veikti ekstremalių situacijų metu.</text:p>
          </table:table-cell>
          <table:table-cell table:style-name="TableCell1013">
            <text:p text:style-name="P1014">Ekstremalių situacijų klasifikacija. Pasirengimo etapai ekstremalioms situacijoms. Ekstremalių situacijų valdymo principai. Veiksmai ekstremalių situacijų metu pagal paramediko kompetenciją.</text:p>
          </table:table-cell>
        </table:table-row>
        <table:table-row table:style-name="TableRow1015">
          <table:covered-table-cell>
            <text:p text:style-name="P1016"/>
          </table:covered-table-cell>
          <table:table-cell table:style-name="TableCell1017">
            <text:p text:style-name="P1018">6.2. Teikti medicinos pagalbą ekstremalių situacijų metu.</text:p>
          </table:table-cell>
          <table:table-cell table:style-name="TableCell1019">
            <text:p text:style-name="P1020">Medicinos pagalbos teikimo principai esant ekstremaliai situacijai. Medicinos pagalbos teikimas esant ekstremaliai situacijai.</text:p>
          </table:table-cell>
        </table:table-row>
        <table:table-row table:style-name="TableRow1021">
          <table:table-cell table:style-name="TableCell1022">
            <text:p text:style-name="P1023">Reikalavimai asmeniui kvalifikacijai ar savarankiškai jos daliai įgyti (reikalavimai turimam išsilavinimui, kvalifikacijai, profesinei patirčiai) (jeigu taikomi)</text:p>
          </table:table-cell>
          <table:table-cell table:style-name="TableCell1024" table:number-columns-spanned="2">
            <text:p text:style-name="P1025">Kvalifikacija suteikiama asmeniui, turinčiam vidurinį išsilavinimą ir baigusiam profesinio mokymo programą.</text:p>
            <text:p text:style-name="P1026">Kvalifikacija asmeniui taip pat gali būti suteikta, pripažinus neformaliojo mokymosi arba savišvietos būdu ir (arba) iš profesinės veiklos įgytas kompetencijas.</text:p>
            <text:p text:style-name="P1027"><text:span text:style-name="T1028">Stojančiajam mokytis pagal kvalifikaciją suteikiančią profesinio mokymo programą taikomas reikalavimas - vidurinis išsilavinimas.</text:span></text:p>
          </table:table-cell>
          <table:covered-table-cell/>
        </table:table-row>
        <table:table-row table:style-name="TableRow1029">
          <table:table-cell table:style-name="TableCell1030">
            <text:p text:style-name="Normal"><text:span text:style-name="T1031">Kvalifikacijai įgyti taikomi reikalavimai pagal Europos Sąjungos teisės aktus, tarptautines sutartis ar Lietuvos Respublikos teisės aktus (jeigu taikomi)</text:span></text:p>
          </table:table-cell>
          <table:table-cell table:style-name="TableCell1032" table:number-columns-spanned="2">
            <text:p text:style-name="P1033">Reikalavimus kvalifikacijai įgyti nustato sveikatos apsaugos ministras.</text:p>
          </table:table-cell>
          <table:covered-table-cell/>
        </table:table-row>
        <table:table-row table:style-name="TableRow1034">
          <table:table-cell table:style-name="TableCell1035">
            <text:p text:style-name="P1036">Kompetencijų vertinimo reikalavimai</text:p>
          </table:table-cell>
          <table:table-cell table:style-name="TableCell1037" table:number-columns-spanned="2">
            <text:p text:style-name="P1038"><text:span text:style-name="T103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040">
          <table:table-cell table:style-name="TableCell1041">
            <text:p text:style-name="P1042">Kvalifikacijos atitiktis Europos Sąjungos ir tarptautiniams standartams (jeigu taikoma)</text:p>
          </table:table-cell>
          <table:table-cell table:style-name="TableCell1043" table:number-columns-spanned="2">
            <text:p text:style-name="P1044">Netaikoma.</text:p>
          </table:table-cell>
          <table:covered-table-cell/>
        </table:table-row>
      </table:table>
      <text:p text:style-name="Normal"/>
      <text:p text:style-name="Normal"><text:span text:style-name="T1045">6</text:span><text:span text:style-name="T1046">. Kvalifikacijos pavadinimas: slaugytojo padėjėjas, LTKS IV</text:span></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Kvalifikacijos apibūdinimas</text:p>
          </table:table-cell>
          <table:table-cell table:style-name="TableCell1054" table:number-columns-spanned="2">
            <text:p text:style-name="P1055"><text:span text:style-name="T1056">Veiklos objektas: asmens sveikatos priežiūra, apimanti pagalbą slaugos specialistui suteikti kvalifikuotas slaugos paslaugas.</text:span></text:p>
            <text:p text:style-name="P1057"><text:span text:style-name="T1058">Tipinės darbo priemonės</text:span>:<text:s/><text:span text:style-name="T1059">medicinos priemonės (prietaisai), vaistiniai preparatai, pacientų transportavimo, kėlimo priemonės.</text:span></text:p>
            <text:p text:style-name="P1060"><text:span text:style-name="T1061">Tipinės darbo sąlygos: dirbama patalpoje, būdingas individualus ir komandinis darbas.</text:span></text:p>
            <text:p text:style-name="P1062"><text:span text:style-name="T1063">Papildoma informacija: slaugytojo padėjėjas savo veikloje vadovaujasi</text:span><text:s/><text:span text:style-name="T1064">Slaugytojo padėjėjo kvalifikacinių reikalavimų aprašu, patvirtintu <text:s/>Lietuvos Respublikos sveikatos apsaugos ministro 2019 m. rugsėjo 2 d. įsakymu Nr. V-1042 „Dėl Lietuvos Respublikos sveikatos apsaugos ministro 2000 m. balandžio 26 d. įsakymo Nr. 220 „Dėl Lietuvos medicinos normos MN 21:2000 „Slaugytojo padėjėjas. Funkcijos, pareigos, teisės, kompetencija ir atsakomybė“ patvirtinimo“ pakeitimo“, socialinio teisingumo, socialinės atsakomybės, žmogaus teisių užtikrinimo principais, darbo etika,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bendrosios praktikos slaugos ir (ar) kitas asmens sveikatos priežiūros paslaugas, kurias pagal teisės aktų reikalavimus kartu su kitais asmens sveikatos priežiūros specialistais turi teikti ir slaugytojo padėjėjas.<text:s/></text:span></text:p>
          </table:table-cell>
          <table:covered-table-cell/>
        </table:table-row>
        <table:table-row table:style-name="TableRow1065">
          <table:table-cell table:style-name="TableCell1066">
            <text:p text:style-name="Normal"><text:span text:style-name="T1067">Pagrindiniai kvalifikacijos vienetai (nurodant jų lygį pagal LTKS)</text:span></text:p>
          </table:table-cell>
          <table:table-cell table:style-name="TableCell1068">
            <text:p text:style-name="P1069">Kompetencijos</text:p>
          </table:table-cell>
          <table:table-cell table:style-name="TableCell1070">
            <text:p text:style-name="P1071">Kompetencijų ribos</text:p>
          </table:table-cell>
        </table:table-row>
        <table:table-row table:style-name="TableRow1072">
          <table:table-cell table:style-name="TableCell1073" table:number-rows-spanned="2">
            <text:p text:style-name="P1074">1. Higieninių paciento reikmių tenkinimas (LTKS IV)</text:p>
          </table:table-cell>
          <table:table-cell table:style-name="TableCell1075">
            <text:p text:style-name="P1076">1.1. Atlikti paciento higieninę priežiūrą.</text:p>
          </table:table-cell>
          <table:table-cell table:style-name="TableCell1077">
            <text:p text:style-name="P1078">Paciento asmens higienos reikalavimai. Paciento akių, ausų, nosies, burnos ertmės, higieninės priežiūros atlikimas. Galvos plaukų, rankų ir kojų nagų priežiūra, barzdos skutimas. Paciento mokymas, kaip prižiūrėti asmens higieną. Žmogaus anatomija ir fiziologijos, patologijos, higienos, farmakologijos pagrindų žinios (organizmo sandara; pagrindiniai organai; organų sistemos, sutrikimai; maisto fiziologija; virškinimo sutrikimai). Ekstremalios organizmo būklės: toksinis šokas, anafilaksija, asfiksija, perkaitimas, nušalimas, apsinuodijimas anglies monoksidu ir kt. Pagrindiniai fiziologiniai, psichologiniai ir socialiniai paciento poreikiai. Paslaugų kokybės užtikrinimo principų, žmogaus teisių, etikos, konfidencialumo, asmens duomenų apsaugos, smurto prevencijos ir pan. laikymasis, informavimas apie pažeidimus.</text:p>
          </table:table-cell>
        </table:table-row>
        <table:table-row table:style-name="TableRow1079">
          <table:covered-table-cell>
            <text:p text:style-name="P1080"/>
          </table:covered-table-cell>
          <table:table-cell table:style-name="TableCell1081">
            <text:p text:style-name="P1082">1.2. Padėti maitinti pacientą.</text:p>
          </table:table-cell>
          <table:table-cell table:style-name="TableCell1083">
            <text:p text:style-name="P1084">Pacientų maitinimo būdai: aktyvusis, pasyvusis ir dirbtinis. Paciento pamaitinimas arba pagalba jam pavalgyti.<text:s/></text:p>
          </table:table-cell>
        </table:table-row>
        <table:table-row table:style-name="TableRow1085">
          <table:table-cell table:style-name="TableCell1086" table:number-rows-spanned="4">
            <text:p text:style-name="P1087">2. Paciento slaugymas ir pagalba atliekant slaugos ar akušerijos veiksmus (LTKS IV)</text:p>
          </table:table-cell>
          <table:table-cell table:style-name="TableCell1088">
            <text:p text:style-name="P1089">2.1. Supažindinti pacientą su laikina gyvenamąja aplinka asmens sveikatos priežiūros įstaigoje.</text:p>
          </table:table-cell>
          <table:table-cell table:style-name="TableCell1090">
            <text:p text:style-name="P1091">Bendravimas su pacientu. Globa ir patarimai priimant pacientą: informavimas, kaip naudotis funkcine lova, radijo tašku, iškvietimo lemputėmis ir kt. Informavimas apie asmens sveikatos priežiūros įstaigos patalpas (tualetą, kitas asmens higienos patalpas). <text:s text:c="2"/>Paciento lovos klojimo, patalynės keitimo instrukcijos. Lovos reguliavimas. Paciento rūbų keitimo instrukcijos.<text:s/></text:p>
          </table:table-cell>
        </table:table-row>
        <table:table-row table:style-name="TableRow1092">
          <table:covered-table-cell>
            <text:p text:style-name="P1093"/>
          </table:covered-table-cell>
          <table:table-cell table:style-name="TableCell1094">
            <text:p text:style-name="P1095">2.2. Padėti slaugos specialistui arba akušeriui slaugyti pacientą.</text:p>
          </table:table-cell>
          <table:table-cell table:style-name="TableCell1096">
            <text:p text:style-name="P1097">Reagavimas į paciento kvietimo signalus. Medicinos pagalbos priemonės (šlapimo pūslės kateteriai, šlapimo rinktuvai, uridomai, urostatiniai maišeliai, pakišamieji indai ir kt.). Priemonių (prietaisų) paruošimas, dezinfekavimas, paciento paruošimas, paciento informavimas apie procedūrą, procedūros atlikimas vadovaujant slaugos specialistui. Paciento lovos klojimas, patalynės keitimas, paciento baltinių, įklotų, sauskelnių keitimas. Paciento slaugos procedūros, vaistų sugirdymas. Pagalba pacientui keičiant padėtį. Paciento transportavimas, naudojant papildomas priemones, pagalba pacientui naudotis judėjimo kompensacinės technikos priemonėmis. Bendravimas su pacientu vadovaujantis pagrindinėmis slaugos nuostatomis. Paciento laisvalaikis. Paslaugų kokybės užtikrinimo principų, žmogaus teisių, etikos, konfidencialumo, asmens duomenų apsaugos, smurto prevencijos ir pan. laikymasis, informavimas apie pažeidimus.</text:p>
          </table:table-cell>
        </table:table-row>
        <table:table-row table:style-name="TableRow1098">
          <table:covered-table-cell>
            <text:p text:style-name="P1099"/>
          </table:covered-table-cell>
          <table:table-cell table:style-name="TableCell1100">
            <text:p text:style-name="P1101">2.3. Padėti slaugos specialistui paruošti ir atlikti pacientui reabilitacines procedūras.</text:p>
          </table:table-cell>
          <table:table-cell table:style-name="TableCell1102">
            <text:p text:style-name="P1103">Techninė pagalba ruošiant ir atliekant reabilitacines procedūras. Etikos principai: pagarba paciento vertybėms, papročiams bei dvasiniams įsitikinimams, žmogaus teisių užtikrinimas, informacijos konfidencialumas, sąžiningumas. Reabilitacinės procedūros.</text:p>
          </table:table-cell>
        </table:table-row>
        <table:table-row table:style-name="TableRow1104">
          <table:covered-table-cell>
            <text:p text:style-name="P1105"/>
          </table:covered-table-cell>
          <table:table-cell table:style-name="TableCell1106">
            <text:p text:style-name="P1107">2.4. Rūpintis mirštančiais pacientais bei jų artimaisiais.</text:p>
          </table:table-cell>
          <table:table-cell table:style-name="TableCell1108">
            <text:p text:style-name="P1109">Mirštančių pacientų slaugos veiksmai: bendras paciento stebėjimas, fiziologinių poreikių tenkinimas, rūpinimasis mirštančiojo artimaisiais, mirusiojo sutvarkymas. Procedūros atlikimo eiga. Paciento daiktų perdavimas artimiesiems. Mirštančių pacientų slaugos veiksmai: žinios apie mirtį, jos etapus, mirties fakto nustatymas, pomirtiniai lavoniniai reiškiniai. Religinė pagalba mirštantiesiems. Humanistinis bendravimas (empatija, artimųjų palaikymas) ir dvasinė pagalba mirštančiųjų artimiesiems. Pagarba žmogaus teisėms, orumui ir vertybėms. Etikos, socialinio teisingumo principų laikymasis.</text:p>
          </table:table-cell>
        </table:table-row>
        <table:table-row table:style-name="TableRow1110">
          <table:table-cell table:style-name="TableCell1111" table:number-rows-spanned="2">
            <text:p text:style-name="P1112">3. Pacientų išskyrų ir sekretų tvarkymas (LTKS IV)</text:p>
          </table:table-cell>
          <table:table-cell table:style-name="TableCell1113">
            <text:p text:style-name="P1114">3.1. Surinkti paprastus ėminius tyrimams, pakuoti ir gabenti juos į laboratoriją slaugos specialistui prižiūrint.</text:p>
          </table:table-cell>
          <table:table-cell table:style-name="TableCell1115">
            <text:p text:style-name="P1116">Paprasti ėminiai tyrimams (išmatų, šlapimo, skreplių, skrandžio ir kt.). Priemonių pasiruošimas, paciento paruošimas, paciento informavimas apie procedūrą, procedūros atlikimas vadovaujant slaugos specialistui. Slaugos veiksmai vemiant, viduriuojant, nelaikant šlapimo ir kt. Pacientai, turintys tuštinimosi ir šlapinimosi problemų (basono ir indo šlapinimuisi padavimas, basono paėmimas ir paciento tarpvietės apiplovimas po tuštinimosi). Pagalba pacientui tualete ir naudojantis tualeto kėde, kateterio priežiūra ir diurezės stebėjimas. Išmatų, šlapimo, skreplių ir kt. ėminių gabenimo į laboratorijas taisyklės.</text:p>
          </table:table-cell>
        </table:table-row>
        <table:table-row table:style-name="TableRow1117">
          <table:covered-table-cell>
            <text:p text:style-name="P1118"/>
          </table:covered-table-cell>
          <table:table-cell table:style-name="TableCell1119">
            <text:p text:style-name="P1120">3.2. Prižiūrėti vemiantį, zonduojamą, drenuojamą pacientą, prižiūrėti kateterį ir sekti diurezę, stebėti tuštinimąsi ir šlapinimąsi slaugos specialistui prižiūrint.</text:p>
          </table:table-cell>
          <table:table-cell table:style-name="TableCell1121">
            <text:p text:style-name="P1122">Paciento priežiūra vemiant, jį zonduojant. Kateterių, drenų, zondų rūšys (folio, centrinis venos, dializės) ir priežiūra (infekcijos, krešuliai, persilenkimai, kateterio lūžis ir kt.), diurezės, tuštinimosi, šlapinimosi sekimas (dažnis, anurija, obstipacija) slaugos specialistui prižiūrint. Šlapimo surinktuvų keitimo taisyklės. Pagalba pacientui naudojantis tualetu.</text:p>
          </table:table-cell>
        </table:table-row>
        <table:table-row table:style-name="TableRow1123">
          <table:table-cell table:style-name="TableCell1124" table:number-rows-spanned="3">
            <text:p text:style-name="P1125">4. Techninių slaugos darbų atlikimas (LTKS IV)</text:p>
          </table:table-cell>
          <table:table-cell table:style-name="TableCell1126">
            <text:p text:style-name="P1127">4.1. Gaminti ir naudoti dezinfekcinius tirpalus.</text:p>
          </table:table-cell>
          <table:table-cell table:style-name="TableCell1128">
            <text:p text:style-name="P1129">Dezinfekcinių tirpalų rūšys. Medicininės įrangos ir inventoriaus valymas, dezinfekavimas. Dezinfekcijos priemonių naudojimo instrukcijos. Darbų saugos reikalavimai. Dezinfekuojančių tirpalų laikymas (metodai, priemonės, režimai). Slaugos priemonių (basonų, šlapimo indų, termometrų ir kt.) dezinfekcija. Medicininių atliekų dezinfekcija, šalinimas. Medicininių gaminių dezinfekavimas, plovimas iki sterilizacijos, sterilizavimas. Metodai, priemonės, režimai. Aseptikos ir antiseptikos taisyklės: fizinės, cheminės, biologinės, mechaninės priemonės, skirtos mikrobams naikinti žaizdose, patologiniuose dariniuose, kūno ertmėse ir paviršiuje.</text:p>
          </table:table-cell>
        </table:table-row>
        <table:table-row table:style-name="TableRow1130">
          <table:covered-table-cell>
            <text:p text:style-name="P1131"/>
          </table:covered-table-cell>
          <table:table-cell table:style-name="TableCell1132">
            <text:p text:style-name="P1133">4.2. Stebėti infuzijas, paruošti ir prižiūrėti slaugos priemones, kurių reikia slaugos veiksmams atlikti.</text:p>
          </table:table-cell>
          <table:table-cell table:style-name="TableCell1134">
            <text:p text:style-name="P1135">Skysčių infuzijos. Infuziniai tirpalai, stebėsena ir slaugos specialisto informavimas apie eigą (tirpalo likutis, paciento subjektyvi savijauta). Slaugos priemonių grupavimas, paruošimas slaugos veiksmams atlikti.</text:p>
          </table:table-cell>
        </table:table-row>
        <table:table-row table:style-name="TableRow1136">
          <table:covered-table-cell>
            <text:p text:style-name="P1137"/>
          </table:covered-table-cell>
          <table:table-cell table:style-name="TableCell1138">
            <text:p text:style-name="P1139">4.3. Tvarkyti mirusiuosius.</text:p>
          </table:table-cell>
          <table:table-cell table:style-name="TableCell1140">
            <text:p text:style-name="P1141">Pagalba slaugos specialistui atliekant mirusio asmens sutvarkymą. Etikos, pagarbos mirusiajam, diskretiškumo principų laikymasis.</text:p>
          </table:table-cell>
        </table:table-row>
        <table:table-row table:style-name="TableRow1142">
          <table:table-cell table:style-name="TableCell1143">
            <text:p text:style-name="P1144">Reikalavimai asmeniui kvalifikacijai ar savarankiškai jos daliai įgyti (reikalavimai turimam išsilavinimui, kvalifikacijai, profesinei patirčiai) (jeigu taikomi)</text:p>
          </table:table-cell>
          <table:table-cell table:style-name="TableCell1145" table:number-columns-spanned="2">
            <text:p text:style-name="P1146">Kvalifikacija suteikiama asmeniui, turinčiam vidurinį išsilavinimą ir baigusiam profesinio mokymo programą.</text:p>
            <text:p text:style-name="P1147">Kvalifikacija asmeniui taip pat gali būti suteikta, pripažinus neformaliojo mokymosi arba savišvietos būdu ir (arba) iš profesinės veiklos įgytas kompetencijas.</text:p>
            <text:p text:style-name="P1148"><text:span text:style-name="T1149">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1150">
          <table:table-cell table:style-name="TableCell1151">
            <text:p text:style-name="Normal"><text:span text:style-name="T1152">Kvalifikacijai įgyti taikomi reikalavimai pagal Europos Sąjungos teisės aktus, tarptautines sutartis ar Lietuvos Respublikos teisės aktus (jeigu taikomi)</text:span></text:p>
          </table:table-cell>
          <table:table-cell table:style-name="TableCell1153" table:number-columns-spanned="2">
            <text:p text:style-name="P1154">Reikalavimus kvalifikacijai įgyti nustato sveikatos apsaugos ministras.</text:p>
          </table:table-cell>
          <table:covered-table-cell/>
        </table:table-row>
        <table:table-row table:style-name="TableRow1155">
          <table:table-cell table:style-name="TableCell1156">
            <text:p text:style-name="P1157">Kompetencijų vertinimo reikalavimai</text:p>
          </table:table-cell>
          <table:table-cell table:style-name="TableCell1158" table:number-columns-spanned="2">
            <text:p text:style-name="P1159"><text:span text:style-name="T116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161">
          <table:table-cell table:style-name="TableCell1162">
            <text:p text:style-name="P1163">Kvalifikacijos atitiktis Europos Sąjungos ir tarptautiniams standartams (jeigu taikoma)</text:p>
          </table:table-cell>
          <table:table-cell table:style-name="TableCell1164" table:number-columns-spanned="2">
            <text:p text:style-name="P1165">Netaikoma.</text:p>
          </table:table-cell>
          <table:covered-table-cell/>
        </table:table-row>
      </table:table>
      <text:p text:style-name="Normal"/>
      <text:p text:style-name="Normal"><text:span text:style-name="T1166">7</text:span><text:span text:style-name="T1167">. Kvalifikacijos pavadinimas: akušeris, LTKS VI</text:span></text:p>
      <table:table table:style-name="Table1168">
        <table:table-columns>
          <table:table-column table:style-name="TableColumn1169"/>
          <table:table-column table:style-name="TableColumn1170"/>
        </table:table-columns>
        <table:table-row table:style-name="TableRow1171">
          <table:table-cell table:style-name="TableCell1172">
            <text:p text:style-name="P1173">Kvalifikacijos apibūdinimas</text:p>
          </table:table-cell>
          <table:table-cell table:style-name="TableCell1174">
            <text:p text:style-name="P1175"><text:span text:style-name="T1176">Veiklos objektas: asmens sveikatos priežiūra, apimanti nėščiųjų sveikatos priežiūrą, prevenciją, konsultavimą ir pagalbą visais jų amžiaus tarpsniais, naujagimio priežiūrą.</text:span></text:p>
            <text:p text:style-name="P1177"><text:span text:style-name="T1178">Tipinės darbo priemonės: medicinos priemonės (prietaisai), vaistiniai preparatai ir kt.</text:span></text:p>
            <text:p text:style-name="P1179">Tipinės darbo sąlygos: dirbama patalpoje, būdingas individualus ir komandinis darbas.</text:p>
            <text:p text:style-name="P1180">Papildoma informacija: akušeris savo veikloje vadovaujasi Lietuvos medicinos norma MN 40:2014 „Akušeris. Teisės, pareigos, kompetencija ir atsakomybė“, patvirtinta Lietuvos Respublikos sveikatos apsaugos ministro 2014 m. lapkričio 25 d. įsakymu Nr. V-1220 „Dėl Lietuvos medicinos normos MN 40:2014 „Akušeris. Teisės, pareigos, kompetencija ir atsakomybė“ patvirtinimo“, įstaigos, kurioje dirba, vidaus taisyklėmis, darbuotojų saugos ir sveikatos, ergonomikos, visuomenės sveikatos saugos, priešgaisrinės saugos ir aplinkosaugos bei kitais veiklą reglamentuojančių teisės aktų reikalavimais. Kvalifikaciją įgiję asmenys galės asmens sveikatos priežiūros įstaigose, turinčiose galiojančią įstaigos asmens sveikatos priežiūros licenciją teikti akušerio praktikos paslaugas ir (ar) paslaugas, į kurias teikiančių sveikatos priežiūros specialistų komandų sudėtį gali įeiti akušeris.</text:p>
          </table:table-cell>
        </table:table-row>
        <table:table-row table:style-name="TableRow1181">
          <table:table-cell table:style-name="TableCell1182" table:number-columns-spanned="2">
            <text:p text:style-name="P1183">Kompetencijas nustato Lietuvos medicinos norma MN 40:2014 „Akušeris. Teisės, pareigos, kompetencija ir atsakomybė“, patvirtinta Lietuvos Respublikos sveikatos apsaugos ministro 2014 m. lapkričio 25 d. įsakymu Nr. V-1220 „Dėl Lietuvos medicinos normos MN 40:2014 „Akušeris. Teisės, pareigos, kompetencija ir atsakomybė“ patvirtinimo“. Kompetencijos į kvalifikacijos vienetus nėra grupuojamos.<text:s/></text:p>
          </table:table-cell>
          <table:covered-table-cell/>
        </table:table-row>
        <table:table-row table:style-name="TableRow1184">
          <table:table-cell table:style-name="TableCell1185">
            <text:p text:style-name="P1186">Reikalavimai asmeniui kvalifikacijai ar savarankiškai jos daliai įgyti (reikalavimai turimam išsilavinimui, kvalifikacijai, profesinei patirčiai) (jeigu taikomi)</text:p>
          </table:table-cell>
          <table:table-cell table:style-name="TableCell1187">
            <text:p text:style-name="P1188">Kvalifikacijai įgyti asmuo turi turėti aukštąjį slaugos ir akušerijos studijų krypties išsilavinimą, profesinio bakalauro arba bakalauro kvalifikacinį laipsnį.</text:p>
            <text:p text:style-name="P1189">Kvalifikaciją sudarančios kompetencijos įgyjamos studijuojant slaugos ir akušerijos studijų krypties pirmosios pakopos studijose arba dieninėse akušerijos programose.</text:p>
          </table:table-cell>
        </table:table-row>
        <table:table-row table:style-name="TableRow1190">
          <table:table-cell table:style-name="TableCell1191">
            <text:p text:style-name="Normal"><text:span text:style-name="T1192">Kvalifikacijai įgyti taikomi reikalavimai pagal Europos Sąjungos teisės aktus, tarptautines sutartis ar Lietuvos Respublikos teisės aktus (jeigu taikomi)</text:span></text:p>
          </table:table-cell>
          <table:table-cell table:style-name="TableCell1193">
            <text:p text:style-name="P1194">Veikla licencijuojama ir priskiriama reglamentuojamai profesijai. Reikalavimus kvalifikacijai įgyti nustato sveikatos apsaugos ministras. Studijų programų, skirtų kvalifikaciją sudarančioms kompetencijoms įgyti, reikalavimus nustato Slaugos studijų krypties aprašas, patvirtintas Lietuvos Respublikos švietimo ir mokslo ministro 2015 m. liepos <text:s/>23 d. įsakymu Nr. <text:s/>V-803 „Dėl Slaugos studijų krypties aprašo patvirtinimo“.</text:p>
          </table:table-cell>
        </table:table-row>
        <table:table-row table:style-name="TableRow1195">
          <table:table-cell table:style-name="TableCell1196">
            <text:p text:style-name="P1197">Kompetencijų vertinimo reikalavimai</text:p>
          </table:table-cell>
          <table:table-cell table:style-name="TableCell1198">
            <text:p text:style-name="P1199"><text:span text:style-name="T1200">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201">
          <table:table-cell table:style-name="TableCell1202">
            <text:p text:style-name="P1203">Kvalifikacijos atitiktis Europos Sąjungos ir tarptautiniams standartams (jeigu taikoma)</text:p>
          </table:table-cell>
          <table:table-cell table:style-name="TableCell1204">
            <text:p text:style-name="P1205">Netaikoma.</text:p>
          </table:table-cell>
        </table:table-row>
      </table:table>
      <text:p text:style-name="Normal"/>
      <text:p text:style-name="Normal"><text:span text:style-name="T1206">8</text:span><text:span text:style-name="T1207">. Kvalifikacijos pavadinimas: bendrosios praktikos slaugytojas, LTKS VI</text:span></text:p>
      <table:table table:style-name="Table1208">
        <table:table-columns>
          <table:table-column table:style-name="TableColumn1209"/>
          <table:table-column table:style-name="TableColumn1210"/>
        </table:table-columns>
        <table:table-row table:style-name="TableRow1211">
          <table:table-cell table:style-name="TableCell1212">
            <text:p text:style-name="P1213">Kvalifikacijos apibūdinimas</text:p>
          </table:table-cell>
          <table:table-cell table:style-name="TableCell1214">
            <text:p text:style-name="P1215"><text:span text:style-name="T1216">Veiklos objektas: asmens sveikatos priežiūra, apimanti bendrosios praktikos slaugos paslaugų teikimą.</text:span></text:p>
            <text:p text:style-name="P1217"><text:span text:style-name="T1218">Tipinės darbo priemonės: medicinos priemonės (prietaisai), vaistiniai preparatai, pacientų transportavimo, kėlimo priemonės.</text:span></text:p>
            <text:p text:style-name="P1219">Tipinės darbo sąlygos: dirbama patalpoje, būdingas individualus ir komandinis darbas.</text:p>
            <text:p text:style-name="P1220"><text:span text:style-name="T1221">Papildoma informacija: bendrosios praktikos slaugytojas savo veikloje vadovaujasi Lietuvos medicinos norma MN 28:2019 „Bendrosios praktikos slaugytojas“, patvirtinta Lietuvos Respublikos sveikatos apsaugos ministro<text:s/></text:span><text:span text:style-name="T1222">2011 m. birželio 8 d. įsakymu Nr. V-591 „Dėl Lietuvos medicinos normos MN 28:2011 „Bendrosios praktikos slaugytojas. Teisės, pareigos, kompetencija ir atsakomybė“ patvirtinimo“</text:span><text:span text:style-name="T1223">, socialinio teisingumo, socialinės atsakomybės, žmogaus teisių užtikrinimo principais, darbo etika, įstaigos, kurioje dirba, vidaus taisyklėmis, darbuotojų saugos ir sveikatos, ergonomikos, visuomenės sveikatos saugos, priešgaisrinės saugos ir aplinkosaugos bei kitais veiklą reglamentuojančių teisės aktų reikalavimais. Kvalifikaciją įgiję asmenys galės asmens sveikatos priežiūros įstaigose, turinčiose galiojančią įstaigos asmens sveikatos priežiūros licenciją teikti bendrosios praktikos slaugos ir (ar) kitas asmens sveikatos priežiūros paslaugas, kurias pagal teisės aktų reikalavimus kartu su kitais asmens sveikatos priežiūros specialistais turi teikti ir bendrosios praktikos slaugytojas.</text:span></text:p>
          </table:table-cell>
        </table:table-row>
        <table:table-row table:style-name="TableRow1224">
          <table:table-cell table:style-name="TableCell1225" table:number-columns-spanned="2">
            <text:p text:style-name="P1226"><text:span text:style-name="T1227">Kompetencijas nustato Lietuvos medicinos norma MN 28:2019 „Bendrosios praktikos slaugytojas“, patvirtinta Lietuvos Respublikos sveikatos apsaugos ministro<text:s/></text:span><text:span text:style-name="T1228">2011 m. birželio 8 d. įsakymu Nr. V-591 „Dėl Lietuvos medicinos normos MN 28:2011 „Bendrosios praktikos slaugytojas. Teisės, pareigos, kompetencija ir atsakomybė“ patvirtinimo“</text:span><text:span text:style-name="T1229">. Kompetencijos į kvalifikacijos vienetus nėra grupuojamos.<text:s/></text:span></text:p>
          </table:table-cell>
          <table:covered-table-cell/>
        </table:table-row>
        <table:table-row table:style-name="TableRow1230">
          <table:table-cell table:style-name="TableCell1231" table:number-columns-spanned="2">
            <text:p text:style-name="P1232"><text:span text:style-name="T1233">Bendrosios praktikos slaugytojo specializacijos</text:span></text:p>
          </table:table-cell>
          <table:covered-table-cell/>
        </table:table-row>
        <table:table-row table:style-name="TableRow1234">
          <table:table-cell table:style-name="TableCell1235" table:number-columns-spanned="2">
            <text:p text:style-name="P1236">1. Slaugytojas diabetologas (LTKS VI)</text:p>
            <text:p text:style-name="P1237">Kompetencijas <text:s/>nustato Slaugytojo diabetologo kvalifikacinių reikalavimų aprašas, patvirtintas Lietuvos Respublikos sveikatos apsaugos ministro 2014 m. liepos 2 d. įsakymu Nr. V-754 „Dėl Slaugytojo diabetologo kvalifikacinių reikalavimų aprašo patvirtinimo“, ir Lietuvos Respublikos sveikatos apsaugos ministro 2008 m. spalio 10 d. įsakymas Nr. V-982 „Dėl Sergančiųjų cukriniu diabetu paslaugų teikimo reikalavimų aprašo patvirtinimo“. Kompetencijos į kvalifikacijos vienetus nėra grupuojamos.</text:p>
          </table:table-cell>
          <table:covered-table-cell/>
        </table:table-row>
        <table:table-row table:style-name="TableRow1238">
          <table:table-cell table:style-name="TableCell1239" table:number-columns-spanned="2">
            <text:p text:style-name="P1240">2. Bendruomenės slauga (LTKS VI)</text:p>
            <text:p text:style-name="P1241">Kompetencijas <text:s/>nustato Lietuvos medicinos norma MN 57:2011 „Bendruomenės slaugytojas. Teisės, pareigos, kompetencija ir atsakomybė“, patvirtinta Lietuvos Respublikos sveikatos apsaugos ministro 2011 m. birželio 30 d. įsakymu Nr. V-650 „Dėl Lietuvos medicinos normos MN 57:2011 „Bendruomenės slaugytojas. Teisės, pareigos, kompetencija ir atsakomybė“ patvirtinimo“. Kompetencijos į kvalifikacijos vienetus nėra grupuojamos.</text:p>
          </table:table-cell>
          <table:covered-table-cell/>
        </table:table-row>
        <table:table-row table:style-name="TableRow1242">
          <table:table-cell table:style-name="TableCell1243" table:number-columns-spanned="2">
            <text:p text:style-name="P1244">3. Anestezijos ir intensyviosios terapijos slauga (LTKS VI)</text:p>
            <text:p text:style-name="P1245">Kompetencijas <text:s/>nustato Lietuvos medicinos norma MN 60:2019 „Anestezijos ir intensyviosios terapijos slaugytojas“, patvirtinta Lietuvos Respublikos sveikatos apsaugos ministro 2011 m. birželio 27 d. įsakymu Nr. V-644 „Dėl Lietuvos medicinos normos MN 60:2011 „Anestezijos ir intensyviosios terapijos slaugytojas. Teisės, pareigos, kompetencija ir atsakomybė“ patvirtinimo“. Kompetencijos į kvalifikacijos vienetus nėra grupuojamos.</text:p>
          </table:table-cell>
          <table:covered-table-cell/>
        </table:table-row>
        <table:table-row table:style-name="TableRow1246">
          <table:table-cell table:style-name="TableCell1247" table:number-columns-spanned="2">
            <text:p text:style-name="P1248">4. Psichikos sveikatos slauga (LTKS VI)<text:s/></text:p>
            <text:p text:style-name="P1249">Kompetencijas <text:s/>nustato Lietuvos medicinos norma MN 22:2014 „Psichikos sveikatos slaugytojas. Teisės, pareigos, kompetencija ir atsakomybė“, patvirtinta Lietuvos Respublikos sveikatos apsaugos ministro 2014 m. birželio 17 d. įsakymu Nr. V-714 „Dėl Lietuvos medicinos normos MN 22:2014 „Psichikos sveikatos slaugytojas. Teisės, pareigos, kompetencija ir atsakomybė“ patvirtinimo“. Kompetencijos į kvalifikacijos vienetus nėra grupuojamos.</text:p>
          </table:table-cell>
          <table:covered-table-cell/>
        </table:table-row>
        <table:table-row table:style-name="TableRow1250">
          <table:table-cell table:style-name="TableCell1251" table:number-columns-spanned="2">
            <text:p text:style-name="P1252">5. Operacinės slauga (LTKS VI)</text:p>
            <text:p text:style-name="P1253">Kompetencijas <text:s/>nustato Lietuvos medicinos norma MN 93:2018 „Operacinės slaugytojas“, patvirtinta Lietuvos Respublikos sveikatos apsaugos ministro 2001 m. gruodžio 4 d. įsakymu Nr. 628 „Dėl Lietuvos medicinos normos MN 93:2001 „Operacinės slaugytojas. Teisės, pareigos, kompetencija ir atsakomybė“ patvirtinimo“. Kompetencijos į kvalifikacijos vienetus nėra grupuojamos.</text:p>
          </table:table-cell>
          <table:covered-table-cell/>
        </table:table-row>
        <table:table-row table:style-name="TableRow1254">
          <table:table-cell table:style-name="TableCell1255" table:number-columns-spanned="2">
            <text:p text:style-name="P1256">6. Skubioji medicinos pagalba (LTKS VI)</text:p>
            <text:p text:style-name="P1257">Kompetencijas <text:s/>nustato Lietuvos medicinos norma MN 142:2007 „Skubiosios medicinos pagalbos slaugos specialistas. Teisės, pareigos, kompetencija ir atsakomybė“, patvirtinta Lietuvos Respublikos sveikatos apsaugos ministro 2007 m. rugpjūčio 28 d. įsakymu Nr. V-710 „Dėl Lietuvos medicinos normos MN 142:2007 „Skubiosios medicinos pagalbos slaugos specialistas. Teisės, pareigos, kompetencija ir atsakomybė“ patvirtinimo“. Kompetencijos į kvalifikacijos vienetus nėra grupuojamos.</text:p>
          </table:table-cell>
          <table:covered-table-cell/>
        </table:table-row>
        <table:table-row table:style-name="TableRow1258">
          <table:table-cell table:style-name="TableCell1259">
            <text:p text:style-name="P1260">Reikalavimai asmeniui kvalifikacijai ar savarankiškai jos daliai įgyti (reikalavimai turimam išsilavinimui, kvalifikacijai, profesinei patirčiai) (jeigu taikomi)</text:p>
          </table:table-cell>
          <table:table-cell table:style-name="TableCell1261">
            <text:p text:style-name="P1262">Kvalifikacijai įgyti asmuo turi turėti aukštąjį slaugos ir akušerijos studijų krypties išsilavinimą, profesinio bakalauro arba bakalauro kvalifikacinį laipsnį.</text:p>
            <text:p text:style-name="P1263">Kvalifikaciją sudarančios kompetencijos įgyjamos studijuojant slaugos ir akušerijos studijų krypties pirmosios pakopos studijose.</text:p>
            <text:p text:style-name="P1264">Specializacijos kvalifikacijos vienetus sudarančios kompetencijos įgyjamos studijuojant atitinkamoje specializacijos programoje arba neformaliojo švietimo programoje.</text:p>
          </table:table-cell>
        </table:table-row>
        <table:table-row table:style-name="TableRow1265">
          <table:table-cell table:style-name="TableCell1266">
            <text:p text:style-name="Normal"><text:span text:style-name="T1267">Kvalifikacijai įgyti taikomi reikalavimai pagal Europos Sąjungos teisės aktus, tarptautines sutartis ar Lietuvos Respublikos teisės aktus (jeigu taikomi)</text:span></text:p>
          </table:table-cell>
          <table:table-cell table:style-name="TableCell1268">
            <text:p text:style-name="P1269">Veikla licencijuojama ir priskiriama reglamentuojamai profesijai. Reikalavimus kvalifikacijai įgyti nustato sveikatos apsaugos ministras. Studijų programų, skirtų kvalifikaciją ir specializaciją sudarančioms kompetencijoms įgyti, reikalavimus nustato Slaugos studijų krypties aprašas, patvirtintas Lietuvos Respublikos švietimo ir mokslo ministro 2015 m. liepos <text:s/>23 d. įsakymu Nr. <text:s/>V-803 „Dėl Slaugos studijų krypties aprašo patvirtinimo“.</text:p>
          </table:table-cell>
        </table:table-row>
        <table:table-row table:style-name="TableRow1270">
          <table:table-cell table:style-name="TableCell1271">
            <text:p text:style-name="P1272">Kompetencijų vertinimo reikalavimai</text:p>
          </table:table-cell>
          <table:table-cell table:style-name="TableCell1273">
            <text:p text:style-name="P1274"><text:span text:style-name="T1275">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276">
          <table:table-cell table:style-name="TableCell1277">
            <text:p text:style-name="P1278">Kvalifikacijos atitiktis Europos Sąjungos ir tarptautiniams standartams (jeigu taikoma)</text:p>
          </table:table-cell>
          <table:table-cell table:style-name="TableCell1279">
            <text:p text:style-name="P1280">Netaikoma.</text:p>
          </table:table-cell>
        </table:table-row>
      </table:table>
      <text:p text:style-name="Normal"/>
      <text:p text:style-name="Normal"><text:span text:style-name="T1281">9</text:span><text:span text:style-name="T1282">. Kvalifikacijos pavadinimas: biomedicinos technologas, LTKS VI</text:span></text:p>
      <table:table table:style-name="Table1283">
        <table:table-columns>
          <table:table-column table:style-name="TableColumn1284"/>
          <table:table-column table:style-name="TableColumn1285"/>
        </table:table-columns>
        <table:table-row table:style-name="TableRow1286">
          <table:table-cell table:style-name="TableCell1287">
            <text:p text:style-name="P1288">Kvalifikacijos apibūdinimas</text:p>
          </table:table-cell>
          <table:table-cell table:style-name="TableCell1289">
            <text:p text:style-name="P1290"><text:span text:style-name="T1291">Veiklos objektas: laboratorinių diagnostinių tyrimų atlikimas.</text:span></text:p>
            <text:p text:style-name="P1292"><text:span text:style-name="T1293">Tipinės darbo priemonės</text:span>:<text:s/><text:span text:style-name="T1294">reagentai, cheminės medžiagos, laboratorinė diagnostinė įranga, informacinės komunikacinės technologijos ir kt.</text:span></text:p>
            <text:p text:style-name="P1295">Tipinės darbo sąlygos: dirbama patalpoje, būdingas individualus ir komandinis darbas.</text:p>
            <text:p text:style-name="P1296">Papildoma informacija: biomedicinos technologas savo veikloje vadovaujasi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licenciją teikti laboratorinės diagnostikos paslaugas.</text:p>
          </table:table-cell>
        </table:table-row>
        <table:table-row table:style-name="TableRow1297">
          <table:table-cell table:style-name="TableCell1298" table:number-columns-spanned="2">
            <text:p text:style-name="P1299">Kompetencijas nustato Lietuvos medicinos norma MN 157:2019 „Biomedicinos technologas“, patvirtinta Lietuvos Respublikos sveikatos apsaugos ministro 1999 m. sausio 6 d. įsakymu Nr. 5 „Dėl Lietuvos medicinos normos MN 157:2019 „Biomedicinos technologas“ patvirtinimo“. Biomedicinos technologo profesinė kvalifikacija įgyjama aukštojoje mokykloje baigus Biomedicinos diagnostikos ar Biomedicininės diagnostikos studijų programą. Užsienyje įgyta biomedicinos technologo profesinė kvalifikacija pripažįstama Lietuvos Respublikos reglamentuojamų profesinių kvalifikacijų pripažinimo įstatymo nustatyta tvarka. (Lietuvos Respublikos sveikatos apsaugos ministro 1999 m. sausio 6 d. įsakymo Nr. 5 „Dėl Lietuvos medicinos normos MN 157:2019 „Biomedicinos technologas“ patvirtinimo“ 4 punktas).</text:p>
          </table:table-cell>
          <table:covered-table-cell/>
        </table:table-row>
        <table:table-row table:style-name="TableRow1300">
          <table:table-cell table:style-name="TableCell1301">
            <text:p text:style-name="P1302">Reikalavimai asmeniui kvalifikacijai ar savarankiškai jos daliai įgyti (reikalavimai turimam išsilavinimui, kvalifikacijai, profesinei patirčiai) (jeigu taikomi)</text:p>
          </table:table-cell>
          <table:table-cell table:style-name="TableCell1303">
            <text:p text:style-name="P1304">Kvalifikacijai įgyti asmuo turi turėti aukštąjį medicinos technologijų studijų krypties išsilavinimą, profesinio bakalauro arba bakalauro kvalifikacinį laipsnį.</text:p>
            <text:p text:style-name="P1305"><text:span text:style-name="T1306">Kvalifikaciją sudarančios kompetencijos įgyjamos studijuojant medicinos technologijų studijų krypties pirmosios pakopos studijose.</text:span></text:p>
          </table:table-cell>
        </table:table-row>
        <table:table-row table:style-name="TableRow1307">
          <table:table-cell table:style-name="TableCell1308">
            <text:p text:style-name="Normal"><text:span text:style-name="T1309">Kvalifikacijai įgyti taikomi reikalavimai pagal Europos Sąjungos teisės aktus, tarptautines sutartis ar Lietuvos Respublikos teisės aktus (jeigu taikomi)</text:span></text:p>
          </table:table-cell>
          <table:table-cell table:style-name="TableCell1310">
            <text:p text:style-name="P1311">Veikla priskiriama reglamentuojamai profesijai.<text:s/></text:p>
            <text:p text:style-name="P1312"/>
          </table:table-cell>
        </table:table-row>
        <table:table-row table:style-name="TableRow1313">
          <table:table-cell table:style-name="TableCell1314">
            <text:p text:style-name="P1315">Kompetencijų vertinimo reikalavimai</text:p>
          </table:table-cell>
          <table:table-cell table:style-name="TableCell1316">
            <text:p text:style-name="P1317"><text:span text:style-name="T1318">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319">
          <table:table-cell table:style-name="TableCell1320">
            <text:p text:style-name="P1321">Kvalifikacijos atitiktis Europos Sąjungos ir tarptautiniams standartams (jeigu taikoma)</text:p>
          </table:table-cell>
          <table:table-cell table:style-name="TableCell1322">
            <text:p text:style-name="P1323">Netaikoma.</text:p>
          </table:table-cell>
        </table:table-row>
      </table:table>
      <text:p text:style-name="Normal"/>
      <text:p text:style-name="Normal"><text:span text:style-name="T1324">10</text:span><text:span text:style-name="T1325">.</text:span><text:span text:style-name="T1326"><text:s/></text:span><text:span text:style-name="T1327">Kvalifikacijos pavadinimas: burnos higienistas, LTKS VI</text:span></text:p>
      <table:table table:style-name="Table1328">
        <table:table-columns>
          <table:table-column table:style-name="TableColumn1329"/>
          <table:table-column table:style-name="TableColumn1330"/>
        </table:table-columns>
        <table:table-row table:style-name="TableRow1331">
          <table:table-cell table:style-name="TableCell1332">
            <text:p text:style-name="P1333">Kvalifikacijos apibūdinimas</text:p>
          </table:table-cell>
          <table:table-cell table:style-name="TableCell1334">
            <text:p text:style-name="P1335"><text:span text:style-name="T1336">Veiklos objektas: burnos higienos paslaugų teikimas, asistuojant gydytojui odontologui, gydytojui odontologui specialistui.</text:span></text:p>
            <text:p text:style-name="P1337">Tipinės darbo priemonės: odontologinė įranga, sterilizacinės įranga, dentalinė rentgeno diagnostikos įranga, ultragarsinė įranga, optiniai prietaisai, šviesos polimerizavimo lempos, odontologiniai instrumentai, odontologinės medžiagos, infekcijų kontrolės priemonės.<text:s/></text:p>
            <text:p text:style-name="P1338"><text:span text:style-name="T1339">Tipinės darbo sąlygos: dirbama patalpoje, būdingas individualus ir komandinis darbas.</text:span></text:p>
            <text:p text:style-name="P1340"><text:span text:style-name="T1341">Papildoma informacija: burnos higienistas savo veikloje vadovaujasi Lietuvos medicinos norma MN 35:2019 „Burnos higienistas“, patvirtinta Lietuvos Respublikos sveikatos apsaugos ministro 2012 m. gruodžio 31 d. įsakymu Nr. V-</text:span><text:s/><text:span text:style-name="T1342">1208 „Dėl Lietuvos medicinos normos MN 35:2012 „Burnos higienistas. Teisės, pareigos, kompetencija ir atsakomybė“ patvirtinimo“, įstaigos, kurioje dirba, vidaus taisyklėmis, darbuotojų saugos ir sveikatos, ergonomikos, higienos normų ir infekcijų kontrolės, radiacinės saugos, priešgaisrinės saugos ir aplinkosaugos bei kitais veiklą reglamentuojančių teisės aktų reikalavimais. Kvalifikaciją įgiję asmenys galės dirbti įstaigose, turinčiose galiojančią odontologinės priežiūros (pagalbos) įstaigos licenciją, suteikiančią teisę teikti burnos priežiūros paslaugas.</text:span></text:p>
          </table:table-cell>
        </table:table-row>
        <table:table-row table:style-name="TableRow1343">
          <table:table-cell table:style-name="TableCell1344" table:number-columns-spanned="2">
            <text:p text:style-name="P1345">Kompetencijas nustato Lietuvos medicinos norma MN 35:2019 „Burnos higienistas“, patvirtinta Lietuvos Respublikos sveikatos apsaugos ministro 2012 m. gruodžio 31 d. įsakymu Nr. V- 1208 „Dėl Lietuvos medicinos normos MN 35:2012 „Burnos higienistas. Teisės, pareigos, kompetencija ir atsakomybė“ patvirtinimo“. Kompetencijos į kvalifikacijos vienetus nėra grupuojamos.</text:p>
          </table:table-cell>
          <table:covered-table-cell/>
        </table:table-row>
        <table:table-row table:style-name="TableRow1346">
          <table:table-cell table:style-name="TableCell1347">
            <text:p text:style-name="P1348">Reikalavimai asmeniui kvalifikacijai ar savarankiškai jos daliai įgyti (reikalavimai turimam išsilavinimui, kvalifikacijai, profesinei patirčiai) (jeigu taikomi)</text:p>
          </table:table-cell>
          <table:table-cell table:style-name="TableCell1349">
            <text:p text:style-name="P1350"><text:span text:style-name="T1351">Kvalifikacijai įgyti asmuo turi turėti aukštąjį burnos priežiūros studijų krypties išsilavinimą, sveikatos mokslų profesinio bakalauro kvalifikacinį laipsnį. Kvalifikaciją sudarančios kompetencijos įgyjamos studijuojant vientisosiose <text:s/>universitetinėse ar koleginėse burnos higienos studijose.</text:span></text:p>
          </table:table-cell>
        </table:table-row>
        <table:table-row table:style-name="TableRow1352">
          <table:table-cell table:style-name="TableCell1353">
            <text:p text:style-name="Normal"><text:span text:style-name="T1354">Kvalifikacijai įgyti taikomi reikalavimai pagal Europos Sąjungos teisės aktus, tarptautines sutartis ar Lietuvos Respublikos teisės aktus (jeigu taikomi)</text:span></text:p>
          </table:table-cell>
          <table:table-cell table:style-name="TableCell1355">
            <text:p text:style-name="P1356">Veikla licencijuojama ir priskiriama reglamentuojamai profesijai. Reikalavimus kvalifikacijai įgyti nustato sveikatos apsaugos ministras. Studijų programų, skirtų kvalifikaciją sudarančioms kompetencijoms įgyti, reikalavimus nustato Burnos priežiūros studijų krypties aprašas, patvirtintas Lietuvos Respublikos švietimo ir mokslo ministro 2015 m. liepos 13 d. įsakymu Nr. V-801 „Dėl Burnos priežiūros studijų krypties aprašo patvirtinimo“.</text:p>
          </table:table-cell>
        </table:table-row>
        <table:table-row table:style-name="TableRow1357">
          <table:table-cell table:style-name="TableCell1358">
            <text:p text:style-name="P1359">Kompetencijų vertinimo reikalavimai</text:p>
          </table:table-cell>
          <table:table-cell table:style-name="TableCell1360">
            <text:p text:style-name="P1361"><text:span text:style-name="T1362">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363">
          <table:table-cell table:style-name="TableCell1364">
            <text:p text:style-name="P1365">Kvalifikacijos atitiktis Europos Sąjungos ir tarptautiniams standartams (jeigu taikoma)</text:p>
          </table:table-cell>
          <table:table-cell table:style-name="TableCell1366">
            <text:p text:style-name="P1367">Netaikoma.</text:p>
          </table:table-cell>
        </table:table-row>
      </table:table>
      <text:p text:style-name="Normal"/>
      <text:p text:style-name="Normal"><text:span text:style-name="T1368">11</text:span><text:span text:style-name="T1369">.Kvalifikacijos pavadinimas: dietistas, LTKS VI</text:span></text:p>
      <table:table table:style-name="Table1370">
        <table:table-columns>
          <table:table-column table:style-name="TableColumn1371"/>
          <table:table-column table:style-name="TableColumn1372"/>
        </table:table-columns>
        <table:table-row table:style-name="TableRow1373">
          <table:table-cell table:style-name="TableCell1374">
            <text:p text:style-name="P1375">Kvalifikacijos apibūdinimas</text:p>
          </table:table-cell>
          <table:table-cell table:style-name="TableCell1376">
            <text:p text:style-name="P1377"><text:span text:style-name="T1378">Veiklos objektas: asmens sveikatos priežiūra, apimanti asmenų ar visuomenės maitinimosi priežiūrą.</text:span></text:p>
            <text:p text:style-name="P1379"><text:span text:style-name="T1380">Tipinės darbo priemonės</text:span>:<text:s/><text:span text:style-name="T1381">skaičiuotuvas, kompiuteris, ūgio ir (ar) svorio matuoklis, centimetrinė juostelė, receptūros,</text:span><text:s/><text:span text:style-name="T1382">valgiaraščiai, technologinės kortelės ir kt.</text:span></text:p>
            <text:p text:style-name="P1383">Tipinės darbo sąlygos: dirbama patalpoje, būdingas individualus ir komandinis darbas.</text:p>
            <text:p text:style-name="P1384">Papildoma informacija: dietistas savo veikloje vadovaujasi Lietuvos medicinos norma MN 32:2015 „Dietistas. Teisės, pareigos, kompetencija ir atsakomybė“, patvirtinta Lietuvos Respublikos sveikatos apsaugos ministro 2015 m. liepos 2 d. įsakymu Nr. V-825 „Dėl Lietuvos medicinos normos MN 32:2015 „Dietistas. Teisės, pareigos, kompetencija ir atsakomybė“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visuomenės maitinimosi institucijose, socialinės globos, rūpybos, ugdymo institucijose, sporto klubuose.</text:p>
          </table:table-cell>
        </table:table-row>
        <table:table-row table:style-name="TableRow1385">
          <table:table-cell table:style-name="TableCell1386" table:number-columns-spanned="2">
            <text:p text:style-name="P1387">Kompetencijas <text:s/>nustato MN 32:2015 „Dietistas. Teisės, pareigos, kompetencija ir atsakomybė“, patvirtinta Lietuvos Respublikos sveikatos apsaugos ministro 2015 m. liepos 2 d. įsakymu Nr. V-825 „Dėl Lietuvos medicinos normos MN 32:2015 „Dietistas. Teisės, pareigos, kompetencija ir atsakomybė“ patvirtinimo“. Kompetencijos į kvalifikacijos vienetus nėra grupuojamos.</text:p>
          </table:table-cell>
          <table:covered-table-cell/>
        </table:table-row>
        <table:table-row table:style-name="TableRow1388">
          <table:table-cell table:style-name="TableCell1389">
            <text:p text:style-name="P1390">Reikalavimai asmeniui kvalifikacijai ar savarankiškai jos daliai įgyti (reikalavimai turimam išsilavinimui, kvalifikacijai, profesinei patirčiai) (jeigu taikomi)</text:p>
          </table:table-cell>
          <table:table-cell table:style-name="TableCell1391">
            <text:p text:style-name="P1392">Kvalifikacijai įgyti asmuo turi turėti aukštąjį mitybos studijų krypties išsilavinimą, profesinio bakalauro arba bakalauro kvalifikacinį laipsnį.</text:p>
            <text:p text:style-name="P1393"><text:span text:style-name="T1394">Kvalifikaciją sudarančios kompetencijos įgyjamos studijuojant mitybos studijų krypties pirmosios pakopos studijose.</text:span></text:p>
          </table:table-cell>
        </table:table-row>
        <table:table-row table:style-name="TableRow1395">
          <table:table-cell table:style-name="TableCell1396">
            <text:p text:style-name="Normal"><text:span text:style-name="T1397">Kvalifikacijai įgyti taikomi reikalavimai pagal Europos Sąjungos teisės aktus, tarptautines sutartis ar Lietuvos Respublikos teisės aktus (jeigu taikomi)</text:span></text:p>
          </table:table-cell>
          <table:table-cell table:style-name="TableCell1398">
            <text:p text:style-name="P1399">Veikla licencijuojama ir priskiriama reglamentuojamai profesijai. Reikalavimus kvalifikacijai įgyti nustato sveikatos apsaugos ministras. Studijų programų, skirtų kvalifikaciją sudarančioms kompetencijoms įgyti, reikalavimus nustato Mitybos studijų krypties aprašas, patvirtintas Lietuvos Respublikos švietimo ir mokslo ministro 2015 m. liepos 23 d. įsakymu Nr. V-821 „Dėl Mitybos studijų krypties aprašo patvirtinimo“.</text:p>
          </table:table-cell>
        </table:table-row>
        <table:table-row table:style-name="TableRow1400">
          <table:table-cell table:style-name="TableCell1401">
            <text:p text:style-name="P1402">Kompetencijų vertinimo reikalavimai</text:p>
          </table:table-cell>
          <table:table-cell table:style-name="TableCell1403">
            <text:p text:style-name="P1404"><text:span text:style-name="T1405">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406">
          <table:table-cell table:style-name="TableCell1407">
            <text:p text:style-name="P1408">Kvalifikacijos atitiktis Europos Sąjungos ir tarptautiniams standartams (jeigu taikoma)</text:p>
          </table:table-cell>
          <table:table-cell table:style-name="TableCell1409">
            <text:p text:style-name="P1410">European Dietetic Competences and their Perfomance Indicators attained at the point of qualification and entry to the profession of Dietetics (European Federation of the Associations of Dietitians (EFAD), 2014).</text:p>
          </table:table-cell>
        </table:table-row>
      </table:table>
      <text:p text:style-name="P1411"/>
      <text:p text:style-name="Normal"><text:span text:style-name="T1412">12</text:span><text:span text:style-name="T1413">. Kvalifikacijos pavadinimas: ergoterapeutas, LTKS VI</text:span></text:p>
      <table:table table:style-name="Table1414">
        <table:table-columns>
          <table:table-column table:style-name="TableColumn1415"/>
          <table:table-column table:style-name="TableColumn1416"/>
        </table:table-columns>
        <table:table-row table:style-name="TableRow1417">
          <table:table-cell table:style-name="TableCell1418">
            <text:p text:style-name="P1419">Kvalifikacijos apibūdinimas</text:p>
          </table:table-cell>
          <table:table-cell table:style-name="TableCell1420">
            <text:p text:style-name="P1421"><text:span text:style-name="T1422">Veiklos objektas: asmens sveikatos priežiūra, apimanti ergoterapijos paslaugų teikimą.</text:span></text:p>
            <text:p text:style-name="P1423"><text:span text:style-name="T1424">Tipinės darbo priemonės</text:span>:<text:s/><text:span text:style-name="T1425">reabilitacijos įranga, pagalbinės priemonės ir protezai, įtvarai, sporto inventorius (guminiai kamuoliai, lankai, lazdos, gumos, treniruokliai), kompiuteris, rašymo, piešimo, braižymo priemonės ir kt.</text:span></text:p>
            <text:p text:style-name="P1426">Tipinės darbo sąlygos: dirbama patalpoje, būdingas individualus ir komandinis darbas.</text:p>
            <text:p text:style-name="P1427">Papildoma informacija: ergoterapeutas savo veikloje vadovaujasi Lietuvos medicinos norma MN 125:2016 „Ergoterapeutas. Teisės, pareigos, kompetencija ir atsakomybė“, patvirtinta Lietuvos Respublikos sveikatos apsaugos ministro 2016 m. balandžio 28 d. įsakymu Nr. V-544 „Dėl Lietuvos medicinos normos MN 125:2016 „Ergoterapeutas. Teisės, pareigos, kompetencija ir atsakomybė“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ergoterapijos paslaugas ir (ar) kitas asmens sveikatos priežiūros paslaugas, kurias pagal teisės aktų reikalavimus kartu su kitais sveikatos priežiūros specialistais turi teikti ir ergoterapeutas arba savarankiškai vykdyti individualią veiklą.</text:p>
          </table:table-cell>
        </table:table-row>
        <table:table-row table:style-name="TableRow1428">
          <table:table-cell table:style-name="TableCell1429" table:number-columns-spanned="2">
            <text:p text:style-name="P1430"><text:span text:style-name="T1431">Kompetencijas <text:s/>nustato Lietuvos medicinos norma MN 125:2016 „Ergoterapeutas. Teisės, pareigos, kompetencija ir atsakomybė“, patvirtinta Lietuvos Respublikos sveikatos apsaugos ministro 2016 m. balandžio 28 d. įsakymu Nr. V-544 „Dėl Lietuvos medicinos normos MN 125:2016 „Ergoterapeutas. Teisės, pareigos, kompetencija ir atsakomybė“ patvirtinimo“. Kompetencijos į kvalifikacijos vienetus nėra grupuojamos.</text:span></text:p>
          </table:table-cell>
          <table:covered-table-cell/>
        </table:table-row>
        <table:table-row table:style-name="TableRow1432">
          <table:table-cell table:style-name="TableCell1433">
            <text:p text:style-name="P1434">Reikalavimai asmeniui kvalifikacijai ar savarankiškai jos daliai įgyti (reikalavimai turimam išsilavinimui, kvalifikacijai, profesinei patirčiai) (jeigu taikomi)</text:p>
          </table:table-cell>
          <table:table-cell table:style-name="TableCell1435">
            <text:p text:style-name="P1436">Kvalifikacijai įgyti asmuo turi turėti aukštąjį reabilitacijos studijų krypties išsilavinimą, profesinio bakalauro arba bakalauro kvalifikacinį laipsnį.</text:p>
            <text:p text:style-name="P1437"><text:span text:style-name="T1438">Kvalifikaciją sudarančios kompetencijos įgyjamos studijuojant reabilitacijos studijų krypties pirmosios pakopos studijose.</text:span></text:p>
          </table:table-cell>
        </table:table-row>
        <table:table-row table:style-name="TableRow1439">
          <table:table-cell table:style-name="TableCell1440">
            <text:p text:style-name="Normal"><text:span text:style-name="T1441">Kvalifikacijai įgyti taikomi reikalavimai pagal Europos Sąjungos teisės aktus, tarptautines sutartis ar Lietuvos Respublikos teisės aktus (jeigu taikomi)</text:span></text:p>
          </table:table-cell>
          <table:table-cell table:style-name="TableCell1442">
            <text:p text:style-name="P1443"><text:span text:style-name="T1444">Veikla licencijuojama ir priskiriama reglamentuojamai profesijai. Reikalavimus kvalifikacijai įgyti nustato sveikatos apsaugos ministras. Studijų programų, skirtų kvalifikaciją sudarančioms kompetencijoms įgyti, reikalavimus nustato<text:s/></text:span><text:span text:style-name="T1445">Reabilitacijos studijų krypties aprašas, patvirtintas Lietuvos Respublikos švietimo ir mokslo ministro 2015 m. liepos 23 d. įsakymu Nr. V-798 „Dėl Reabilitacijos studijų krypties aprašo patvirtinimo“.</text:span></text:p>
          </table:table-cell>
        </table:table-row>
        <table:table-row table:style-name="TableRow1446">
          <table:table-cell table:style-name="TableCell1447">
            <text:p text:style-name="P1448">Kompetencijų vertinimo reikalavimai</text:p>
          </table:table-cell>
          <table:table-cell table:style-name="TableCell1449">
            <text:p text:style-name="P1450"><text:span text:style-name="T1451">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452">
          <table:table-cell table:style-name="TableCell1453">
            <text:p text:style-name="P1454">Kvalifikacijos atitiktis Europos Sąjungos ir tarptautiniams standartams (jeigu taikoma)</text:p>
          </table:table-cell>
          <table:table-cell table:style-name="TableCell1455">
            <text:p text:style-name="P1456">Netaikoma.</text:p>
          </table:table-cell>
        </table:table-row>
      </table:table>
      <text:p text:style-name="Normal"/>
      <text:p text:style-name="Normal"><text:span text:style-name="T1457">13</text:span><text:span text:style-name="T1458">. Kvalifikacijos pavadinimas: gydytojo odontologo padėjėjas, LTKS VI</text:span></text:p>
      <table:table table:style-name="Table1459">
        <table:table-columns>
          <table:table-column table:style-name="TableColumn1460"/>
          <table:table-column table:style-name="TableColumn1461"/>
        </table:table-columns>
        <table:table-row table:style-name="TableRow1462">
          <table:table-cell table:style-name="TableCell1463">
            <text:p text:style-name="P1464">Kvalifikacijos apibūdinimas</text:p>
          </table:table-cell>
          <table:table-cell table:style-name="TableCell1465">
            <text:p text:style-name="P1466"><text:span text:style-name="T1467">Veiklos objektas: burnos priežiūros paslaugų teikimas, asistuojant gydytojui odontologui, gydytojui odontologui specialistui ar burnos higienistui, klinikos darbo organizavimas.</text:span></text:p>
            <text:p text:style-name="P1468">Tipinės darbo priemonės: odontologinė įranga, sterilizacijos įranga, dentalinė rentgeno diagnostikos įranga, šviesos polimerizavimo lempos, odontologiniai instrumentai, optiniai prietaisai, odontologinės medžiagos, infekcijų kontrolės priemonės.</text:p>
            <text:p text:style-name="P1469"><text:span text:style-name="T1470">Tipinės darbo sąlygos: dirbama patalpoje, būdingas individualus ir komandinis darbas.</text:span></text:p>
            <text:p text:style-name="P1471">Papildoma informacija: gydytojo odontologo padėjėjas savo veikloje vadovaujasi Lietuvos medicinos norma MN 24:2017 „Gydytojo odontologo padėjėjas“, patvirtinta Lietuvos Respublikos sveikatos apsaugos ministro 2007 m. spalio 16 d. įsakymu Nr. V-835 „Dėl Lietuvos medicinos normos MN 24:2017 „Gydytojo odontologo padėjėjas“ patvirtinimo“, įstaigos, kurioje dirba, vidaus taisyklėmis, darbuotojų saugos ir sveikatos, ergonomikos, higienos normų ir infekcijų kontrolės, radiacinės saugos, priešgaisrinės saugos ir aplinkosaugos bei kitais veiklą reglamentuojančių teisės aktų reikalavimais. Kvalifikaciją įgiję asmenys galės dirbti įstaigose, turinčiose galiojančią odontologinės priežiūros (pagalbos) įstaigų licenciją teikti odontologinės priežiūros (pagalbos) ir (ar) burnos priežiūros paslaugas, kurias pagal teisės aktų reikalavimus kartu su gydytojais odontologais ar gydytojais odontologais specialistais turi teikti ir gydytojo odontologo padėjėjas.</text:p>
          </table:table-cell>
        </table:table-row>
        <table:table-row table:style-name="TableRow1472">
          <table:table-cell table:style-name="TableCell1473" table:number-columns-spanned="2">
            <text:p text:style-name="P1474">Kompetencijas nustato Lietuvos medicinos norma MN 24:2017 „Gydytojo odontologo padėjėjas“, patvirtinta Lietuvos Respublikos sveikatos apsaugos ministro 2007 m. spalio 16 d. įsakymu Nr. V-835 „Dėl Lietuvos medicinos normos MN 24:2017 „Gydytojo odontologo padėjėjas“ patvirtinimo“. Kompetencijos į kvalifikacijos vienetus nėra grupuojamos.</text:p>
          </table:table-cell>
          <table:covered-table-cell/>
        </table:table-row>
        <table:table-row table:style-name="TableRow1475">
          <table:table-cell table:style-name="TableCell1476">
            <text:p text:style-name="P1477">Reikalavimai asmeniui kvalifikacijai ar savarankiškai jos daliai įgyti (reikalavimai turimam išsilavinimui, kvalifikacijai, profesinei patirčiai) (jeigu taikomi)</text:p>
          </table:table-cell>
          <table:table-cell table:style-name="TableCell1478">
            <text:p text:style-name="P1479">Kvalifikacijai įgyti asmuo turi turėti aukštąjį burnos priežiūros studijų krypties išsilavinimą, profesinio bakalauro kvalifikacinį laipsnį. Gydytojo odontologo padėjėjo profesinę kvalifikaciją turintiems specialistams prilyginami asmenys, įgiję burnos higienisto profesinę kvalifikaciją, slaugytojo arba akušerio profesinę kvalifikaciją ar medicinos felčerio profesinę kvalifikaciją ir baigę gydytojo odontologo padėjėjo mokymo programą, skirtą burnos higienistams, slaugytojams, akušeriams, medicinos felčeriams, siekiant verstis gydytojo odontologo padėjėjo praktika.</text:p>
            <text:p text:style-name="P1480"><text:span text:style-name="T1481">Kvalifikaciją sudarančios kompetencijos įgyjamos studijuojant burnos priežiūros studijų krypties pirmosios pakopos studijose <text:s/>arba odontologo padėjėjo mokymo programoje, skirtoje burnos higienistams, slaugytojams, akušeriams, medicinos felčeriams, siekiant verstis gydytojo odontologo padėjėjo praktika.</text:span></text:p>
          </table:table-cell>
        </table:table-row>
        <table:table-row table:style-name="TableRow1482">
          <table:table-cell table:style-name="TableCell1483">
            <text:p text:style-name="Normal"><text:span text:style-name="T1484">Kvalifikacijai įgyti taikomi reikalavimai pagal Europos Sąjungos teisės aktus, tarptautines sutartis ar Lietuvos Respublikos teisės aktus (jeigu taikomi)</text:span></text:p>
          </table:table-cell>
          <table:table-cell table:style-name="TableCell1485">
            <text:p text:style-name="P1486">Veikla licencijuojama ir priskiriama reglamentuojamai profesijai. Reikalavimus kvalifikacijai įgyti nustato sveikatos apsaugos ministras. Studijų programų, skirtų kvalifikaciją sudarančioms kompetencijoms įgyti, reikalavimus nustato Burnos priežiūros studijų krypties aprašas, patvirtintas Lietuvos Respublikos švietimo ir mokslo ministro 2015 m. liepos 13 d. įsakymu Nr. V-801 „Dėl Burnos priežiūros studijų krypties aprašo patvirtinimo“.</text:p>
          </table:table-cell>
        </table:table-row>
        <table:table-row table:style-name="TableRow1487">
          <table:table-cell table:style-name="TableCell1488">
            <text:p text:style-name="P1489">Kompetencijų vertinimo reikalavimai</text:p>
          </table:table-cell>
          <table:table-cell table:style-name="TableCell1490">
            <text:p text:style-name="P1491"><text:span text:style-name="T1492">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493">
          <table:table-cell table:style-name="TableCell1494">
            <text:p text:style-name="P1495">Kvalifikacijos atitiktis Europos Sąjungos ir tarptautiniams standartams (jeigu taikoma)</text:p>
          </table:table-cell>
          <table:table-cell table:style-name="TableCell1496">
            <text:p text:style-name="P1497">Netaikoma.</text:p>
          </table:table-cell>
        </table:table-row>
      </table:table>
      <text:p text:style-name="Normal"/>
      <text:p text:style-name="Normal"><text:span text:style-name="T1498">14</text:span><text:span text:style-name="T1499">. Kvalifikacijos pavadinimas: kineziterapeutas, LTKS VI</text:span></text:p>
      <table:table table:style-name="Table1500">
        <table:table-columns>
          <table:table-column table:style-name="TableColumn1501"/>
          <table:table-column table:style-name="TableColumn1502"/>
        </table:table-columns>
        <table:table-row table:style-name="TableRow1503">
          <table:table-cell table:style-name="TableCell1504">
            <text:p text:style-name="P1505">Kvalifikacijos apibūdinimas</text:p>
          </table:table-cell>
          <table:table-cell table:style-name="TableCell1506">
            <text:p text:style-name="P1507"><text:span text:style-name="T1508">Veiklos objektas: asmens sveikatos priežiūra, apimanti kineziterapijos paslaugų teikimą.</text:span></text:p>
            <text:p text:style-name="P1509"><text:span text:style-name="T1510">Tipinės darbo priemonės</text:span>:<text:s/><text:span text:style-name="T1511">vertikalizavimo stovai, inversiniai stalai ir kt.</text:span></text:p>
            <text:p text:style-name="P1512"><text:span text:style-name="T1513">Tipinės darbo sąlygos:<text:s/></text:span><text:span text:style-name="T1514">dirbama patalpoje, būdingas individualus ir komandinis darbas.</text:span></text:p>
            <text:p text:style-name="P1515">Papildoma informacija: kineziterapeutas savo veikloje vadovaujasi Lietuvos medicinos norma MN 124:2016 „Kineziterapeutas. Teisės, pareigos, kompetencija ir atsakomybė“, patvirtinta Lietuvos Respublikos sveikatos apsaugos ministro 2016 m. vasario 5 d. įsakymu Nr. V-184 „Dėl Lietuvos medicinos normos MN 124:2016 „Kineziterapeutas. Teisės, pareigos, kompetencija ir atsakomybė“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kineziterapijos paslaugas ir (ar) kitas asmens sveikatos priežiūros paslaugas, kurias pagal teisės aktų reikalavimus kartu su kitais sveikatos priežiūros specialistais turi teikti ir kineziterapeutas arba savarankiškai vykdyti individualią veiklą.</text:p>
          </table:table-cell>
        </table:table-row>
        <table:table-row table:style-name="TableRow1516">
          <table:table-cell table:style-name="TableCell1517" table:number-columns-spanned="2">
            <text:p text:style-name="P1518">Kompetencijas <text:s/>nustato Lietuvos medicinos norma MN 124:2016 „Kineziterapeutas. Teisės, pareigos, kompetencija ir atsakomybė“, patvirtinta Lietuvos Respublikos sveikatos apsaugos ministro 2016 m. vasario 5 d. įsakymu Nr. V-184 „Dėl Lietuvos medicinos normos MN 124:2016 „Kineziterapeutas. Teisės, pareigos, kompetencija ir atsakomybė“ patvirtinimo“. Kompetencijos į kvalifikacijos vienetus nėra grupuojamos.</text:p>
          </table:table-cell>
          <table:covered-table-cell/>
        </table:table-row>
        <table:table-row table:style-name="TableRow1519">
          <table:table-cell table:style-name="TableCell1520">
            <text:p text:style-name="P1521">Reikalavimai asmeniui kvalifikacijai ar savarankiškai jos daliai įgyti (reikalavimai turimam išsilavinimui, kvalifikacijai, profesinei patirčiai) (jeigu taikomi)</text:p>
          </table:table-cell>
          <table:table-cell table:style-name="TableCell1522">
            <text:p text:style-name="P1523">Kvalifikacijai įgyti asmuo turi turėti aukštąjį reabilitacijos studijų krypties išsilavinimą, profesinio bakalauro arba bakalauro kvalifikacinį laipsnį.</text:p>
            <text:p text:style-name="P1524"><text:span text:style-name="T1525">Kvalifikaciją sudarančios kompetencijos įgyjamos studijuojant reabilitacijos studijų krypties pirmosios pakopos studijose.</text:span></text:p>
          </table:table-cell>
        </table:table-row>
        <table:table-row table:style-name="TableRow1526">
          <table:table-cell table:style-name="TableCell1527">
            <text:p text:style-name="Normal"><text:span text:style-name="T1528">Kvalifikacijai įgyti taikomi reikalavimai pagal Europos Sąjungos teisės aktus, tarptautines sutartis ar Lietuvos Respublikos teisės aktus (jeigu taikomi)</text:span></text:p>
          </table:table-cell>
          <table:table-cell table:style-name="TableCell1529">
            <text:p text:style-name="P1530">Veikla licencijuojama ir priskiriama reglamentuojamai profesijai. Reikalavimus kvalifikacijai įgyti nustato sveikatos apsaugos ministras. Studijų programų, skirtų kvalifikaciją sudarančioms kompetencijoms įgyti, reikalavimus nustato Reabilitacijos studijų krypties aprašas, patvirtintas Lietuvos Respublikos švietimo ir mokslo ministro 2015 m. liepos 23 d. įsakymu Nr. V-798 „Dėl Reabilitacijos studijų krypties aprašo patvirtinimo“.</text:p>
          </table:table-cell>
        </table:table-row>
        <table:table-row table:style-name="TableRow1531">
          <table:table-cell table:style-name="TableCell1532">
            <text:p text:style-name="P1533">Kompetencijų vertinimo reikalavimai</text:p>
          </table:table-cell>
          <table:table-cell table:style-name="TableCell1534">
            <text:p text:style-name="P1535"><text:span text:style-name="T1536">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537">
          <table:table-cell table:style-name="TableCell1538">
            <text:p text:style-name="P1539">Kvalifikacijos atitiktis Europos Sąjungos ir tarptautiniams standartams (jeigu taikoma)</text:p>
          </table:table-cell>
          <table:table-cell table:style-name="TableCell1540">
            <text:p text:style-name="P1541">Netaikoma.</text:p>
          </table:table-cell>
        </table:table-row>
      </table:table>
      <text:p text:style-name="Normal"/>
      <text:p text:style-name="Normal"><text:span text:style-name="T1542">15</text:span><text:span text:style-name="T1543">. Kvalifikacijos pavadinimas: radiologijos technologas, LTKS VI</text:span></text:p>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Kvalifikacijos apibūdinimas</text:p>
          </table:table-cell>
          <table:table-cell table:style-name="TableCell1551" table:number-columns-spanned="2">
            <text:p text:style-name="P1552"><text:span text:style-name="T1553">Veiklos objektas: medicininių radiologinių procedūrų teikimas.</text:span></text:p>
            <text:p text:style-name="P1554"><text:span text:style-name="T1555">Tipinės darbo priemonės</text:span>:<text:s/><text:span text:style-name="T1556">medicininė įranga radiologinėms procedūroms atlikti; individualūs dozimetrai ir kt.</text:span></text:p>
            <text:p text:style-name="P1557"><text:span text:style-name="T1558">Tipinės darbo sąlygos: dirbama patalpoje,<text:s/></text:span><text:span text:style-name="T1559">vykdant nuolatinę jonizuojančios spinduliuotės fono, elektromagnetinio lauko stebėseną ir kontrolę,</text:span><text:span text:style-name="T1560"><text:s/>būdingas individualus ir komandinis darbas.</text:span></text:p>
            <text:p text:style-name="P1561">Papildoma informacija: radiologijos technologas savo veikloje vadovaujasi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atitinkančiose licencijuojamos radiologijos asmens sveikatos priežiūros paslaugos teikimą reglamentuojančių teisės aktų reikalavimus.</text:p>
          </table:table-cell>
          <table:covered-table-cell/>
        </table:table-row>
        <table:table-row table:style-name="TableRow1562">
          <table:table-cell table:style-name="TableCell1563">
            <text:p text:style-name="Normal"><text:span text:style-name="T1564">Pagrindiniai kvalifikacijos vienetai (nurodant jų lygį pagal LTKS)</text:span></text:p>
          </table:table-cell>
          <table:table-cell table:style-name="TableCell1565">
            <text:p text:style-name="P1566">Kompetencijos</text:p>
          </table:table-cell>
          <table:table-cell table:style-name="TableCell1567">
            <text:p text:style-name="P1568">Kompetencijų ribos</text:p>
          </table:table-cell>
        </table:table-row>
        <table:table-row table:style-name="TableRow1569">
          <table:table-cell table:style-name="TableCell1570" table:number-rows-spanned="4">
            <text:p text:style-name="P1571">1. Medicininių radiologinių procedūrų atlikimas (LTKS VI)</text:p>
          </table:table-cell>
          <table:table-cell table:style-name="TableCell1572">
            <text:p text:style-name="P1573">1.1. Pasirinkti ir pagrįsti tinkamiausią medicininio vaizdinimo metodiką.</text:p>
          </table:table-cell>
          <table:table-cell table:style-name="TableCell1574">
            <text:p text:style-name="P1575">Bendrosios ir specialiosios patologijos žinios. Medicininių radiologinių procedūrų atlikimo metodikos ir protokolai. Vaizdo gavimo ir archyvavimo technologijos. Įstaigos kokybės kontrolės ir kokybės užtikrinimo sistemos nuostatai. Medicininių radiologinių procedūrų eigos pristatymas pacientui. Paciento identifikavimas, registravimas pacientų duomenų sistemoje. Paciento teisės. Specialisto atsakomybę reglamentuojantys teisės aktai.</text:p>
          </table:table-cell>
        </table:table-row>
        <table:table-row table:style-name="TableRow1576">
          <table:covered-table-cell>
            <text:p text:style-name="P1577"/>
          </table:covered-table-cell>
          <table:table-cell table:style-name="TableCell1578">
            <text:p text:style-name="P1579">1.2. Atlikti kontrastinių ir radioaktyvių medžiagų įleidimą.</text:p>
          </table:table-cell>
          <table:table-cell table:style-name="TableCell1580">
            <text:p text:style-name="P1581">Įvairaus amžiaus tarpsnių žmogaus anatomijos, fiziologijos, raidos psichologijos žinios. Aseptikos ir antiseptikos taikymo metodai. Radiofarmacinių medžiagų rūšys, cheminė struktūra, taikymo paskirtis, poveikis organizmui.</text:p>
          </table:table-cell>
        </table:table-row>
        <table:table-row table:style-name="TableRow1582">
          <table:covered-table-cell>
            <text:p text:style-name="P1583"/>
          </table:covered-table-cell>
          <table:table-cell table:style-name="TableCell1584">
            <text:p text:style-name="P1585">1.3. Atlikti procedūras, valdyti medicininės paskirties jonizuojančios spinduliuotės įrenginius.</text:p>
          </table:table-cell>
          <table:table-cell table:style-name="TableCell1586">
            <text:p text:style-name="P1587">Metodikos konvencinei radiologijai, tomografiniams tyrimams, branduolinei medicinai, spindulinei terapijai atlikti. Medicininės radiologinės įrangos veikimo instrukcijos. Medicininės radiologinės įrangos testavimo įvertinimas. Profesinę veiklą reglamentuojantys norminiai aktai ir dokumentai. Priemonės, medžiagos medicininėms radiologinėms procedūroms atlikti ir įrangai, darbo vietai dezinfekuoti. Komandinis darbas. Radiacinės saugos reikalavimai, darbuotojų, pacientų ir gyventojų radiacinės saugos užtikrinimas.<text:s/></text:p>
          </table:table-cell>
        </table:table-row>
        <table:table-row table:style-name="TableRow1588">
          <table:covered-table-cell>
            <text:p text:style-name="P1589"/>
          </table:covered-table-cell>
          <table:table-cell table:style-name="TableCell1590">
            <text:p text:style-name="P1591">1.4. Atlikti procedūras, valdyti medicininės paskirties nejonizuojančios spinduliuotės įrenginius.</text:p>
          </table:table-cell>
          <table:table-cell table:style-name="TableCell1592">
            <text:p text:style-name="P1593">Metodikos ultragarso, magnetinio branduolinio rezonanso vaizdams gauti. Medicininės paskirties nejonizuojančios spinduliuotės įrangos veikimo instrukcijos. Medicininės paskirties nejonizuojančios spinduliuotės įrangos testavimo įvertinimas. Profesinę veiklą reglamentuojantys norminiai aktai ir dokumentai. Priemonės, medžiagos procedūroms atlikti ir įrangai, darbo vietai dezinfekuoti. Komandinis darbas. Procedūrų kokybės įvertinimas. Radiacinės saugos reikalavimai, darbuotojų, pacientų ir gyventojų radiacinės saugos užtikrinimas.</text:p>
          </table:table-cell>
        </table:table-row>
        <table:table-row table:style-name="TableRow1594">
          <table:table-cell table:style-name="TableCell1595" table:number-rows-spanned="2">
            <text:p text:style-name="P1596">2. Medicininio vaizdinimo tyrimų rezultatų apdorojimas (LTKS VI)</text:p>
          </table:table-cell>
          <table:table-cell table:style-name="TableCell1597">
            <text:p text:style-name="P1598">2.1. Apdoroti vaizdus, gautus atliekant medicininio vaizdinimo tyrimus.<text:s/></text:p>
          </table:table-cell>
          <table:table-cell table:style-name="TableCell1599">
            <text:p text:style-name="P1600">Vaizdo apdorojimo įrenginiai. Vaizdų, gautų atliekant medicininio vaizdinimo tyrimus, kokybės rodikliai. Vaizdų kokybės rodiklių nustatymo metodikos. Laboratorinis, fotolaboratorinis procesai. Skaitmenizuotų, skaitmeninių vaizdų užrašymo technologijos.</text:p>
          </table:table-cell>
        </table:table-row>
        <table:table-row table:style-name="TableRow1601">
          <table:covered-table-cell>
            <text:p text:style-name="P1602"/>
          </table:covered-table-cell>
          <table:table-cell table:style-name="TableCell1603">
            <text:p text:style-name="P1604">2.2. Parengti medicininio vaizdinimo tyrimo medžiagą tolesnei analizei ir archyvavimui.</text:p>
          </table:table-cell>
          <table:table-cell table:style-name="TableCell1605">
            <text:p text:style-name="P1606">Rezultatų analizė ir interpretavimas, sprendimų dėl vaizdo kokybės priimtinumo priėmimas. Radiologinio vaizdo tinkamumo tolesnei analizei įvertinimo rodikliai. Medicininių radiologinių paslaugų rezultatų archyvavimo metodai.</text:p>
          </table:table-cell>
        </table:table-row>
        <table:table-row table:style-name="TableRow1607">
          <table:table-cell table:style-name="TableCell1608">
            <text:p text:style-name="P1609">Reikalavimai asmeniui kvalifikacijai ar savarankiškai jos daliai įgyti (reikalavimai turimam išsilavinimui, kvalifikacijai, profesinei patirčiai) (jeigu taikomi)</text:p>
          </table:table-cell>
          <table:table-cell table:style-name="TableCell1610" table:number-columns-spanned="2">
            <text:p text:style-name="P1611">Kvalifikacijai įgyti asmuo turi turėti medicinos technologijų studijų krypties išsilavinimą, profesinio bakalauro arba bakalauro kvalifikacinį laipsnį.</text:p>
            <text:p text:style-name="P1612"><text:span text:style-name="T1613">Kvalifikaciją sudarančios kompetencijos įgyjamos studijuojant medicinos technologijų studijų krypties pirmosios pakopos studijose.</text:span></text:p>
          </table:table-cell>
          <table:covered-table-cell/>
        </table:table-row>
        <table:table-row table:style-name="TableRow1614">
          <table:table-cell table:style-name="TableCell1615">
            <text:p text:style-name="Normal"><text:span text:style-name="T1616">Kvalifikacijai įgyti taikomi reikalavimai pagal Europos Sąjungos teisės aktus, tarptautines sutartis ar Lietuvos Respublikos teisės aktus (jeigu taikomi)</text:span></text:p>
          </table:table-cell>
          <table:table-cell table:style-name="TableCell1617" table:number-columns-spanned="2">
            <text:p text:style-name="P1618">Netaikomi.</text:p>
          </table:table-cell>
          <table:covered-table-cell/>
        </table:table-row>
        <table:table-row table:style-name="TableRow1619">
          <table:table-cell table:style-name="TableCell1620">
            <text:p text:style-name="P1621">Kompetencijų vertinimo reikalavimai</text:p>
          </table:table-cell>
          <table:table-cell table:style-name="TableCell1622" table:number-columns-spanned="2">
            <text:p text:style-name="P1623"><text:span text:style-name="T1624">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text:span></text:p>
          </table:table-cell>
          <table:covered-table-cell/>
        </table:table-row>
        <table:table-row table:style-name="TableRow1625">
          <table:table-cell table:style-name="TableCell1626">
            <text:p text:style-name="P1627">Kvalifikacijos atitiktis Europos Sąjungos ir tarptautiniams standartams (jeigu taikoma)</text:p>
          </table:table-cell>
          <table:table-cell table:style-name="TableCell1628" table:number-columns-spanned="2">
            <text:p text:style-name="P1629">Netaikoma.</text:p>
          </table:table-cell>
          <table:covered-table-cell/>
        </table:table-row>
      </table:table>
      <text:p text:style-name="Normal"/>
      <text:p text:style-name="Normal"><text:span text:style-name="T1630">16</text:span><text:span text:style-name="T1631">. Kvalifikacijos pavadinimas: visuomenės sveikatos specialistas, LTKS VI</text:span></text:p>
      <table:table table:style-name="Table1632">
        <table:table-columns>
          <table:table-column table:style-name="TableColumn1633"/>
          <table:table-column table:style-name="TableColumn1634"/>
        </table:table-columns>
        <table:table-row table:style-name="TableRow1635">
          <table:table-cell table:style-name="TableCell1636">
            <text:p text:style-name="P1637">Kvalifikacijos apibūdinimas</text:p>
          </table:table-cell>
          <table:table-cell table:style-name="TableCell1638">
            <text:p text:style-name="P1639"><text:span text:style-name="T1640">Veiklos objektas: sveikatos ir jai įtaką darančių veiksnių vertinimas, stebėsenos vykdymas ir gyventojų sveikatos pokyčių vertinimas, sveikatos stiprinimo ir ligų profilaktikos priemonių ir sveikatos programų bendruomenėse, pažeidžiamose populiacijos grupėse diegimas, informacijos skleidimas, suvokimo apie sveikos gyvensenos vertybes ugdymas, sveikatą palaikančios ir stiprinančios elgsenos visuomenėje propagavimas, ligų ir sveikatą žalojančių veiksnių kontrolės atlikimas ir dalyvavimas formuojant sveikatos politiką, sveikos aplinkos kūrimo skatinimas, sveikatos priežiūros paslaugų prieinamumo gerinimas, sveikatos netolygumų mažinimas, vadovavimas sveikatos priežiūros įstaigoms.</text:span></text:p>
            <text:p text:style-name="P1641"><text:span text:style-name="T1642">Tipinės darbo<text:s/></text:span><text:span text:style-name="T1643">priemonės: informacinės komunikacinės technologijos, laboratorinė įranga ir priemonės, kt.<text:s/></text:span></text:p>
            <text:p text:style-name="P1644"><text:span text:style-name="T1645">Tipinės darbo sąlygos:<text:s/></text:span><text:span text:style-name="T1646">dirbama patalpoje arba lauke, būdingas individualus ir komandinis darbas.</text:span></text:p>
            <text:p text:style-name="P1647">Papildoma informacija: visuomenės sveikatos specialistas savo veikloje vadovaujasi įstaigos, kurioje dirba, vidaus taisyklėmis, darbuotojų saugos ir sveikatos, ergonomikos, visuomenės sveikatos saugos, priešgaisrinės saugos ir aplinkosaugos bei kitais veiklą reglamentuojančių teisės aktų reikalavimais. Kvalifikaciją įgiję asmenys galės dirbti epidemiologijos, aplinkos ir sveikatos, profesinės sveikatos ir kitose įmonėse.<text:s/></text:p>
          </table:table-cell>
        </table:table-row>
        <table:table-row table:style-name="TableRow1648">
          <table:table-cell table:style-name="TableCell1649" table:number-columns-spanned="2">
            <text:p text:style-name="P1650"><text:span text:style-name="T1651">Kompetencijas nustato</text:span><text:s/><text:span text:style-name="T1652">Lietuvos Respublikos švietimo ir mokslo ministro 2015 m. spalio 5 d. įsakymas Nr. V-1034 „Dėl Visuomenės sveikatos studijų krypties aprašo patvirtinimo“.</text:span></text:p>
          </table:table-cell>
          <table:covered-table-cell/>
        </table:table-row>
        <table:table-row table:style-name="TableRow1653">
          <table:table-cell table:style-name="TableCell1654">
            <text:p text:style-name="P1655">Reikalavimai asmeniui kvalifikacijai ar savarankiškai jos daliai įgyti (reikalavimai turimam išsilavinimui, kvalifikacijai, profesinei patirčiai) (jeigu taikomi)</text:p>
          </table:table-cell>
          <table:table-cell table:style-name="TableCell1656">
            <text:p text:style-name="P1657">Kvalifikacijai įgyti asmuo turi turėti aukštąjį visuomenės sveikatos studijų krypties išsilavinimą, profesinio bakalauro arba bakalauro kvalifikacinį laipsnį.</text:p>
            <text:p text:style-name="P1658"><text:span text:style-name="T1659">Kvalifikaciją sudarančios kompetencijos įgyjamos studijuojant visuomenės sveikatos studijų krypties pirmosios pakopos studijose.</text:span></text:p>
          </table:table-cell>
        </table:table-row>
        <table:table-row table:style-name="TableRow1660">
          <table:table-cell table:style-name="TableCell1661">
            <text:p text:style-name="Normal"><text:span text:style-name="T1662">Kvalifikacijai įgyti taikomi reikalavimai pagal Europos Sąjungos teisės aktus, tarptautines sutartis ar Lietuvos Respublikos teisės aktus (jeigu taikomi)</text:span></text:p>
          </table:table-cell>
          <table:table-cell table:style-name="TableCell1663">
            <text:p text:style-name="P1664">Studijų programų, skirtų kvalifikaciją sudarančioms kompetencijoms įgyti, reikalavimus nustato Visuomenės sveikatos studijų krypties aprašas, patvirtintas Lietuvos Respublikos švietimo ir mokslo ministro 2015 m. spalio 5 d. įsakymu Nr. V-1034 „Dėl Visuomenės sveikatos studijų krypties aprašo patvirtinimo“.<text:s/></text:p>
          </table:table-cell>
        </table:table-row>
        <table:table-row table:style-name="TableRow1665">
          <table:table-cell table:style-name="TableCell1666">
            <text:p text:style-name="P1667">Kompetencijų vertinimo reikalavimai</text:p>
          </table:table-cell>
          <table:table-cell table:style-name="TableCell1668">
            <text:p text:style-name="P1669"><text:span text:style-name="T1670">Kvalifikacijai įgyti reikalingos asmens turimos kompetencijos vertinamos vadovaujantis kompetencijų formuluotėmis ir jų ribų aprašais, kurie išreiškia slenkstinį (minimalųjį) kompetencijos įgijimo lygmenį.</text:span><text:s/><text:span text:style-name="T1671">Asmens kompetencijų vertinimą atlieka aukštosios mokyklos savo nustatyta tvarka.</text:span></text:p>
          </table:table-cell>
        </table:table-row>
        <table:table-row table:style-name="TableRow1672">
          <table:table-cell table:style-name="TableCell1673">
            <text:p text:style-name="P1674">Kvalifikacijos atitiktis Europos Sąjungos ir tarptautiniams standartams (jeigu taikoma)</text:p>
          </table:table-cell>
          <table:table-cell table:style-name="TableCell1675">
            <text:p text:style-name="P1676">Netaikoma.</text:p>
          </table:table-cell>
        </table:table-row>
      </table:table>
      <text:p text:style-name="Normal"/>
      <text:p text:style-name="Normal"><text:span text:style-name="T1677">17</text:span><text:span text:style-name="T1678">. Kvalifikacijos pavadinimas: bendrosios praktikos slaugytojas, LTKS VII</text:span></text:p>
      <table:table table:style-name="Table1679">
        <table:table-columns>
          <table:table-column table:style-name="TableColumn1680"/>
          <table:table-column table:style-name="TableColumn1681"/>
        </table:table-columns>
        <table:table-row table:style-name="TableRow1682">
          <table:table-cell table:style-name="TableCell1683">
            <text:p text:style-name="P1684">Kvalifikacijos apibūdinimas</text:p>
          </table:table-cell>
          <table:table-cell table:style-name="TableCell1685">
            <text:p text:style-name="P1686">Veiklos objektas: asmens sveikatos priežiūra, apimanti bendrosios praktikos slaugos paslaugų teikimą.</text:p>
            <text:p text:style-name="P1687">Tipinės darbo priemonės: medicininiai įrankiai, preparatai, prietaisai, medžiagos, priemonės.</text:p>
            <text:p text:style-name="P1688">Tipinės darbo sąlygos: dirbama patalpoje, būdingas individualus ir komandinis darbas.</text:p>
            <text:p text:style-name="P1689"><text:span text:style-name="T1690">Papildoma informacija: bendrosios praktikos slaugytojas savo veikloje vadovaujasi Lietuvos medicinos norma MN 28:2019 „Bendrosios praktikos slaugytojas“, patvirtinta Lietuvos Respublikos sveikatos apsaugos ministro<text:s/></text:span><text:span text:style-name="T1691">2011 m. birželio 8 d. įsakymu Nr. V-591 „Dėl Lietuvos medicinos normos MN 28:2011 „Bendrosios praktikos slaugytojas. Teisės, pareigos, kompetencija ir atsakomybė“ patvirtinimo“</text:span><text:span text:style-name="T1692">, socialinio teisingumo, socialinės atsakomybės, žmogaus teisių užtikrinimo principais, darbo etika,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bendrosios praktikos slaugos paslaugas ir (ar) kitas asmens sveikatos priežiūros paslaugas, kurias pagal teisės aktų reikalavimus kartu su kitais asmens sveikatos priežiūros specialistais turi teikti ir bendrosios praktikos slaugytojas.</text:span></text:p>
          </table:table-cell>
        </table:table-row>
        <table:table-row table:style-name="TableRow1693">
          <table:table-cell table:style-name="TableCell1694" table:number-columns-spanned="2">
            <text:p text:style-name="P1695"><text:span text:style-name="T1696">Kompetencijas nustato Lietuvos medicinos norma Lietuvos medicinos norma MN 28:2019 „Bendrosios praktikos slaugytojas“, patvirtinta Lietuvos Respublikos sveikatos apsaugos ministro<text:s/></text:span><text:span text:style-name="T1697">2011 m. birželio 8 d. įsakymu Nr. V-591 „Dėl Lietuvos medicinos normos MN 28:2011 „Bendrosios praktikos slaugytojas. Teisės, pareigos, kompetencija ir atsakomybė“ patvirtinimo“</text:span><text:span text:style-name="T1698">. Kompetencijos į kvalifikacijos vienetus nėra grupuojamos.<text:s/></text:span></text:p>
          </table:table-cell>
          <table:covered-table-cell/>
        </table:table-row>
        <table:table-row table:style-name="TableRow1699">
          <table:table-cell table:style-name="TableCell1700">
            <text:p text:style-name="P1701">Reikalavimai asmeniui kvalifikacijai ar savarankiškai jos daliai įgyti (reikalavimai turimam išsilavinimui, kvalifikacijai, profesinei patirčiai) (jeigu taikomi)</text:p>
          </table:table-cell>
          <table:table-cell table:style-name="TableCell1702">
            <text:p text:style-name="P1703">Kvalifikacijai įgyti asmuo turi turėti aukštąjį slaugos ir akušerijos studijų krypties išsilavinimą, magistro kvalifikacinį laipsnį.</text:p>
            <text:p text:style-name="P1704">Kvalifikaciją sudarančios kompetencijos įgyjamos studijuojant slaugos ir akušerijos studijų krypties antrosios pakopos studijose.</text:p>
          </table:table-cell>
        </table:table-row>
        <table:table-row table:style-name="TableRow1705">
          <table:table-cell table:style-name="TableCell1706">
            <text:p text:style-name="Normal"><text:span text:style-name="T1707">Kvalifikacijai įgyti taikomi reikalavimai pagal Europos Sąjungos teisės aktus, tarptautines sutartis ar Lietuvos Respublikos teisės aktus (jeigu taikomi)</text:span></text:p>
          </table:table-cell>
          <table:table-cell table:style-name="TableCell1708">
            <text:p text:style-name="P1709">Veikla licencijuojama ir priskiriama reglamentuojamai profesijai. Reikalavimus kvalifikacijai įgyti nustato sveikatos apsaugos ministras.</text:p>
          </table:table-cell>
        </table:table-row>
        <table:table-row table:style-name="TableRow1710">
          <table:table-cell table:style-name="TableCell1711">
            <text:p text:style-name="P1712">Kompetencijų vertinimo reikalavimai</text:p>
          </table:table-cell>
          <table:table-cell table:style-name="TableCell1713">
            <text:p text:style-name="P1714"><text:span text:style-name="T1715">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716">
          <table:table-cell table:style-name="TableCell1717">
            <text:p text:style-name="P1718">Kvalifikacijos atitiktis Europos Sąjungos ir tarptautiniams standartams (jeigu taikoma)</text:p>
          </table:table-cell>
          <table:table-cell table:style-name="TableCell1719">
            <text:p text:style-name="P1720">Netaikoma.</text:p>
          </table:table-cell>
        </table:table-row>
      </table:table>
      <text:p text:style-name="Normal"/>
      <text:p text:style-name="Normal"><text:span text:style-name="T1721">18</text:span><text:span text:style-name="T1722">. Kvalifikacijos pavadinimas: ergoterapeutas, LTKS VII</text:span></text:p>
      <table:table table:style-name="Table1723">
        <table:table-columns>
          <table:table-column table:style-name="TableColumn1724"/>
          <table:table-column table:style-name="TableColumn1725"/>
        </table:table-columns>
        <table:table-row table:style-name="TableRow1726">
          <table:table-cell table:style-name="TableCell1727">
            <text:p text:style-name="P1728">Kvalifikacijos apibūdinimas</text:p>
          </table:table-cell>
          <table:table-cell table:style-name="TableCell1729">
            <text:p text:style-name="P1730"><text:span text:style-name="T1731">Veiklos objektas: asmens sveikatos priežiūra, apimanti ergoterapijos paslaugų teikimą.</text:span></text:p>
            <text:p text:style-name="P1732"><text:span text:style-name="T1733">Tipinės darbo priemonės</text:span>:<text:s/><text:span text:style-name="T1734">reabilitacijos įranga, pagalbinės priemonės ir protezai, įtvarai, sporto inventorius (guminiai kamuoliai, lankai, lazdos, gumos, treniruokliai), kompiuteris, rašymo, piešimo, braižymo priemonės ir kt.</text:span></text:p>
            <text:p text:style-name="P1735">Tipinės darbo sąlygos: dirbama patalpoje, būdingas <text:s/>individualus ir komandinis darbas.</text:p>
            <text:p text:style-name="P1736">Papildoma informacija: ergoterapeutas savo veikloje vadovaujasi Lietuvos medicinos norma MN 125:2016 „Ergoterapeutas. Teisės, pareigos, kompetencija ir atsakomybė“, patvirtinta Lietuvos Respublikos sveikatos apsaugos ministro 2016 m. balandžio 28 d. įsakymu Nr. V-544 „Dėl Lietuvos medicinos normos MN 125:2016 „Ergoterapeutas. Teisės, pareigos, kompetencija ir atsakomybė“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ergoterapijos paslaugas ir (ar) kitas asmens sveikatos priežiūros paslaugas, kurias pagal teisės aktų reikalavimus kartu su kitais sveikatos priežiūros specialistais turi teikti ir ergoterapeutas arba savarankiškai vykdyti individualią veiklą.</text:p>
          </table:table-cell>
        </table:table-row>
        <table:table-row table:style-name="TableRow1737">
          <table:table-cell table:style-name="TableCell1738" table:number-columns-spanned="2">
            <text:p text:style-name="P1739"><text:span text:style-name="T1740">Kompetencijas nustato Lietuvos medicinos norma MN 125:2016 „Ergoterapeutas. Teisės, pareigos, kompetencija ir atsakomybė“, patvirtinta Lietuvos Respublikos sveikatos apsaugos ministro 2016 m. balandžio 28 d. įsakymu Nr. V-544 „Dėl Lietuvos medicinos normos MN 125:2016 „Ergoterapeutas. Teisės, pareigos, kompetencija ir atsakomybė“ patvirtinimo“. Kompetencijos į kvalifikacijos vienetus nėra grupuojamos.</text:span></text:p>
          </table:table-cell>
          <table:covered-table-cell/>
        </table:table-row>
        <table:table-row table:style-name="TableRow1741">
          <table:table-cell table:style-name="TableCell1742">
            <text:p text:style-name="P1743">Reikalavimai asmeniui kvalifikacijai ar savarankiškai jos daliai įgyti (reikalavimai turimam išsilavinimui, kvalifikacijai, profesinei patirčiai) (jeigu taikomi)</text:p>
          </table:table-cell>
          <table:table-cell table:style-name="TableCell1744">
            <text:p text:style-name="P1745">Kvalifikacijai įgyti asmuo turi turėti aukštąjį reabilitacijos studijų krypties išsilavinimą, magistro kvalifikacinį laipsnį.</text:p>
            <text:p text:style-name="P1746"><text:span text:style-name="T1747">Kvalifikaciją sudarančios kompetencijos įgyjamos studijuojant reabilitacijos studijų krypties antrosios pakopos studijose.</text:span></text:p>
          </table:table-cell>
        </table:table-row>
        <table:table-row table:style-name="TableRow1748">
          <table:table-cell table:style-name="TableCell1749">
            <text:p text:style-name="Normal"><text:span text:style-name="T1750">Kvalifikacijai įgyti taikomi reikalavimai pagal Europos Sąjungos teisės aktus, tarptautines sutartis ar Lietuvos Respublikos teisės aktus (jeigu taikomi)</text:span></text:p>
          </table:table-cell>
          <table:table-cell table:style-name="TableCell1751">
            <text:p text:style-name="P1752"><text:span text:style-name="T1753">Veikla licencijuojama ir priskiriama reglamentuojamai profesijai. Reikalavimus kvalifikacijai įgyti nustato sveikatos apsaugos ministras. Studijų programų, skirtų kvalifikaciją sudarančioms kompetencijoms įgyti, reikalavimus nustato<text:s/></text:span><text:span text:style-name="T1754">Reabilitacijos studijų krypties aprašas, patvirtintas Lietuvos Respublikos švietimo ir mokslo ministro 2015 m. liepos 23 d. įsakymu Nr. V-798 „Dėl Reabilitacijos studijų krypties aprašo patvirtinimo“.</text:span></text:p>
          </table:table-cell>
        </table:table-row>
        <table:table-row table:style-name="TableRow1755">
          <table:table-cell table:style-name="TableCell1756">
            <text:p text:style-name="P1757">Kompetencijų vertinimo reikalavimai</text:p>
          </table:table-cell>
          <table:table-cell table:style-name="TableCell1758">
            <text:p text:style-name="P1759"><text:span text:style-name="T1760">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761">
          <table:table-cell table:style-name="TableCell1762">
            <text:p text:style-name="P1763">Kvalifikacijos atitiktis Europos Sąjungos ir tarptautiniams standartams (jeigu taikoma)</text:p>
          </table:table-cell>
          <table:table-cell table:style-name="TableCell1764">
            <text:p text:style-name="P1765">Netaikoma.</text:p>
          </table:table-cell>
        </table:table-row>
      </table:table>
      <text:p text:style-name="Normal"/>
      <text:p text:style-name="Normal"><text:span text:style-name="T1766">19</text:span><text:span text:style-name="T1767">. Kvalifikacijos pavadinimas: gydytojas<text:s/></text:span><text:span text:style-name="T1768">burnos chirurgas</text:span><text:span text:style-name="T1769">, LTKS VII</text:span></text:p>
      <table:table table:style-name="Table1770">
        <table:table-columns>
          <table:table-column table:style-name="TableColumn1771"/>
          <table:table-column table:style-name="TableColumn1772"/>
        </table:table-columns>
        <table:table-row table:style-name="TableRow1773">
          <table:table-cell table:style-name="TableCell1774">
            <text:p text:style-name="P1775">Kvalifikacijos apibūdinimas</text:p>
          </table:table-cell>
          <table:table-cell table:style-name="TableCell1776">
            <text:p text:style-name="P1777"><text:span text:style-name="T1778">Veiklos objektas: asmens sveikatos priežiūra, apimanti burnos, veido ir žandikaulių ligų profilaktiką, diagnostiką, konservatyvųjį ir operacinį gydymą.</text:span></text:p>
            <text:p text:style-name="P1779">Tipinės darbo priemonės: odontologinė įranga, sterilizacijos įranga, rentgeno diagnostikos įranga, ultragarsinė įranga, šviesos polimerizavimo lempos, odontologiniai instrumentai, odontologinės medžiagos, infekcijų kontrolės priemonės, optiniai prietaisai.</text:p>
            <text:p text:style-name="P1780"><text:span text:style-name="T1781">Tipinės darbo sąlygos: dirbama patalpoje, būdingas individualus ir komandinis darbas.</text:span></text:p>
            <text:p text:style-name="P1782"><text:span text:style-name="T1783">Papildoma informacija: gydytojas<text:s/></text:span><text:span text:style-name="T1784">burnos chirurgas<text:s/></text:span><text:span text:style-name="T1785">savo veikloje vadovaujasi Lietuvos medicinos norma MN 44:2005 „Gydytojas burnos chirurgas. Teisės, pareigos, kompetencija ir atsakomybė“, patvirtinta Lietuvos Respublikos sveikatos apsaugos ministro 2005 m. gruodžio 12 d. įsakymu Nr. V-970 <text:s/>„Dėl Lietuvos medicinos normos MN 44:2005 „Gydytojas burnos chirurgas. Teisės, pareigos, kompetencija ir atsakomybė“ patvirtinimo“, įstaigos, kurioje dirba, vidaus taisyklėmis, darbuotojų saugos ir sveikatos, ergonomikos, higienos normų ir infekcijų kontrolės, radiacinės saugos, priešgaisrinės saugos ir aplinkosaugos bei kitais veiklą reglamentuojančių teisės aktų reikalavimais. Kvalifikaciją įgiję asmenys galės dirbti asmens sveikatos priežiūros įstaigoje, turinčiose licenciją teikti burnos chirurgijos paslaugas.</text:span></text:p>
          </table:table-cell>
        </table:table-row>
        <table:table-row table:style-name="TableRow1786">
          <table:table-cell table:style-name="TableCell1787" table:number-columns-spanned="2">
            <text:p text:style-name="P1788">Kompetencijas nustato Lietuvos medicinos norma MN 44:2005 „Gydytojas burnos chirurgas. Teisės, pareigos, kompetencija ir atsakomybė“, patvirtinta Lietuvos Respublikos sveikatos apsaugos ministro 2005 m. gruodžio 12 d. įsakymu Nr. V-970 <text:s/>„Dėl Lietuvos medicinos normos MN 44:2005 „Gydytojas burnos chirurgas. Teisės, pareigos, kompetencija ir atsakomybė“ patvirtinimo“. Kompetencijos į kvalifikacijos vienetus nėra grupuojamos.</text:p>
          </table:table-cell>
          <table:covered-table-cell/>
        </table:table-row>
        <table:table-row table:style-name="TableRow1789">
          <table:table-cell table:style-name="TableCell1790">
            <text:p text:style-name="P1791">Reikalavimai asmeniui kvalifikacijai ar savarankiškai jos daliai įgyti (reikalavimai turimam išsilavinimui, kvalifikacijai, profesinei patirčiai) (jeigu taikomi)</text:p>
          </table:table-cell>
          <table:table-cell table:style-name="TableCell1792">
            <text:p text:style-name="P1793">Kvalifikacijai įgyti asmuo turi turėti aukštąjį odontologijos studijų krypties išsilavinimą, magistro kvalifikacinį laipsnį.</text:p>
            <text:p text:style-name="P1794"><text:span text:style-name="T1795">Kvalifikaciją sudarančios kompetencijos įgyjamos studijuojant odontologijos studijų krypties vientisosiose studijose</text:span><text:s/><text:span text:style-name="T1796">ir baigus trejų metų trukmės burnos chirurgijos rezidentūrą.</text:span></text:p>
          </table:table-cell>
        </table:table-row>
        <table:table-row table:style-name="TableRow1797">
          <table:table-cell table:style-name="TableCell1798">
            <text:p text:style-name="Normal"><text:span text:style-name="T1799">Kvalifikacijai įgyti taikomi reikalavimai pagal Europos Sąjungos teisės aktus, tarptautines sutartis ar Lietuvos Respublikos teisės aktus (jeigu taikomi)</text:span></text:p>
          </table:table-cell>
          <table:table-cell table:style-name="TableCell1800">
            <text:p text:style-name="P1801">Veikla licencijuojama. Reikalavimus kvalifikacijai įgyti nustato sveikatos apsaugos ministras. Studijų programų, skirtų kvalifikaciją sudarančioms kompetencijoms įgyti, reikalavimus nustato Odontologijos studijų krypties aprašas, patvirtintas Lietuvos Respublikos švietimo ir mokslo ministro 2015 m. liepos 23 d. įsakymu Nr. V-799 „Dėl Odontologijos studijų krypties aprašo patvirtinimo“.</text:p>
          </table:table-cell>
        </table:table-row>
        <table:table-row table:style-name="TableRow1802">
          <table:table-cell table:style-name="TableCell1803">
            <text:p text:style-name="P1804">Kompetencijų vertinimo reikalavimai</text:p>
          </table:table-cell>
          <table:table-cell table:style-name="TableCell1805">
            <text:p text:style-name="P1806"><text:span text:style-name="T1807">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808">
          <table:table-cell table:style-name="TableCell1809">
            <text:p text:style-name="P1810">Kvalifikacijos atitiktis Europos Sąjungos ir tarptautiniams standartams (jeigu taikoma)</text:p>
          </table:table-cell>
          <table:table-cell table:style-name="TableCell1811">
            <text:p text:style-name="P1812">Netaikoma.</text:p>
          </table:table-cell>
        </table:table-row>
      </table:table>
      <text:p text:style-name="Normal"/>
      <text:p text:style-name="Normal"><text:span text:style-name="T1813">20</text:span><text:span text:style-name="T1814">. Kvalifikacijos pavadinimas: gydytojas<text:s/></text:span><text:span text:style-name="T1815">burnos, veido ir žandikaulių chirurgas</text:span><text:span text:style-name="T1816">, LTKS VII</text:span></text:p>
      <table:table table:style-name="Table1817">
        <table:table-columns>
          <table:table-column table:style-name="TableColumn1818"/>
          <table:table-column table:style-name="TableColumn1819"/>
        </table:table-columns>
        <table:table-row table:style-name="TableRow1820">
          <table:table-cell table:style-name="TableCell1821">
            <text:p text:style-name="P1822">Kvalifikacijos apibūdinimas</text:p>
          </table:table-cell>
          <table:table-cell table:style-name="TableCell1823">
            <text:p text:style-name="P1824"><text:span text:style-name="T1825">Veiklos objektas: asmens sveikatos priežiūra, apimanti burnos, veido, žandikaulių ir kaklo srityse esančių organų ligų, traumų ir jų padarinių, degeneracinių procesų, navikų, įgimtų ir įgytų defektų, patologinių būklių, dėl amžiaus atsiradusių pakitimų prevencijos gydymą chirurginiu ir (ar) konservatyviu būdais bei reabilitaciją.</text:span></text:p>
            <text:p text:style-name="P1826">Tipinės darbo priemonės: odontologinė įranga, sterilizacijos įranga, rentgeno diagnostikos įranga, ultragarsinė įranga, šviesos polimerizavimo lempos, odontologiniai instrumentai, odontologinės medžiagos, infekcijų kontrolės priemonės, optiniai prietaisai.</text:p>
            <text:p text:style-name="P1827"><text:span text:style-name="T1828">Tipinės darbo sąlygos: dirbama patalpoje, būdingas individualus ir komandinis darbas.</text:span></text:p>
            <text:p text:style-name="P1829"><text:span text:style-name="T1830">Papildoma informacija: gydytojas<text:s/></text:span><text:span text:style-name="T1831">burnos, veido ir žandikaulių chirurgas<text:s/></text:span><text:span text:style-name="T1832">savo veikloje vadovaujasi Lietuvos medicinos norma MN 169:2019 „Gydytojas burnos, veido ir žandikaulių chirurgas“, patvirtinta Lietuvos Respublikos sveikatos apsaugos ministro 2019 m. gruodžio 10 d. įsakymu Nr. V-1419 <text:s/>„Dėl Lietuvos medicinos normos MN 169:2019 „Gydytojas burnos, veido ir žandikaulių chirurgas“ patvirtinimo“, įstaigos, kurioje dirba, vidaus taisyklėmis, darbuotojų saugos ir sveikatos, ergonomikos, higienos normų ir infekcijų kontrolės, radiacinės saugos, priešgaisrinės saugos ir aplinkosaugos bei kitais veiklą reglamentuojančių teisės aktų reikalavimais. Kvalifikaciją įgiję asmenys galės dirbti asmens sveikatos priežiūros įstaigose, turinčiose galiojančią asmens sveikatos priežiūros ir (ar) odontologinės priežiūros (pagalbos) įstaigos licenciją, suteikiančią teisę teikti burnos, veido ir žandikaulių chirurgijos paslaugas ir (ar) kitas asmens sveikatos priežiūros paslaugas, kurias pagal teisės aktų reikalavimus kartu su kitais asmens sveikatos priežiūros specialistais turi teikti <text:s/>gydytojas burnos, veido ir žandikaulių chirurgas.</text:span></text:p>
          </table:table-cell>
        </table:table-row>
        <table:table-row table:style-name="TableRow1833">
          <table:table-cell table:style-name="TableCell1834" table:number-columns-spanned="2">
            <text:p text:style-name="P1835">Kompetencijas nustato Lietuvos medicinos norma MN 169:2019 „Gydytojas burnos, veido ir žandikaulių chirurgas“, patvirtinta Lietuvos Respublikos sveikatos apsaugos ministro 2019 m. gruodžio 10 d. įsakymu Nr. V-1419 <text:s/>„Dėl Lietuvos medicinos normos MN 169:2019 „Gydytojas burnos, veido ir žandikaulių chirurgas“ patvirtinimo“. Kompetencijos į kvalifikacijos vienetus nėra grupuojamos.</text:p>
          </table:table-cell>
          <table:covered-table-cell/>
        </table:table-row>
        <table:table-row table:style-name="TableRow1836">
          <table:table-cell table:style-name="TableCell1837">
            <text:p text:style-name="P1838">Reikalavimai asmeniui kvalifikacijai ar savarankiškai jos daliai įgyti (reikalavimai turimam išsilavinimui, kvalifikacijai, profesinei patirčiai) (jeigu taikomi)</text:p>
          </table:table-cell>
          <table:table-cell table:style-name="TableCell1839">
            <text:p text:style-name="P1840">Kvalifikacijai įgyti asmuo turi turėti aukštąjį odontologijos studijų krypties išsilavinimą, magistro kvalifikacinį laipsnį.</text:p>
            <text:p text:style-name="P1841"><text:span text:style-name="T1842">Kvalifikaciją sudarančios kompetencijos įgyjamos studijuojant odontologijos studijų krypties vientisosiose studijose</text:span><text:s/><text:span text:style-name="T1843">ir baigus veido ir žandikaulių chirurgijos rezidentūrą pagal mokymo programas patvirtintas iki 2004 metų.</text:span></text:p>
          </table:table-cell>
        </table:table-row>
        <table:table-row table:style-name="TableRow1844">
          <table:table-cell table:style-name="TableCell1845">
            <text:p text:style-name="Normal"><text:span text:style-name="T1846">Kvalifikacijai įgyti taikomi reikalavimai pagal Europos Sąjungos teisės aktus, tarptautines sutartis ar Lietuvos Respublikos teisės aktus (jeigu taikomi)</text:span></text:p>
          </table:table-cell>
          <table:table-cell table:style-name="TableCell1847">
            <text:p text:style-name="P1848">Veikla licencijuojama. Reikalavimus kvalifikacijai įgyti nustato sveikatos apsaugos ministras. Studijų programų, skirtų kvalifikaciją sudarančioms kompetencijoms įgyti, reikalavimus nustato Odontologijos studijų krypties aprašas, patvirtintas Lietuvos Respublikos švietimo ir mokslo ministro 2015 m. liepos 23 d. įsakymu Nr. V-799 „Dėl Odontologijos studijų krypties aprašo patvirtinimo“.</text:p>
          </table:table-cell>
        </table:table-row>
        <table:table-row table:style-name="TableRow1849">
          <table:table-cell table:style-name="TableCell1850">
            <text:p text:style-name="P1851">Kompetencijų vertinimo reikalavimai</text:p>
          </table:table-cell>
          <table:table-cell table:style-name="TableCell1852">
            <text:p text:style-name="P1853"><text:span text:style-name="T1854">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855">
          <table:table-cell table:style-name="TableCell1856">
            <text:p text:style-name="P1857">Kvalifikacijos atitiktis Europos Sąjungos ir tarptautiniams standartams (jeigu taikoma)</text:p>
          </table:table-cell>
          <table:table-cell table:style-name="TableCell1858">
            <text:p text:style-name="P1859">Netaikoma.</text:p>
          </table:table-cell>
        </table:table-row>
      </table:table>
      <text:p text:style-name="Normal"/>
      <text:p text:style-name="Normal"><text:span text:style-name="T1860">21</text:span><text:span text:style-name="T1861">. Kvalifikacijos pavadinimas: gydytojas endodontologas, LTKS VII</text:span></text:p>
      <table:table table:style-name="Table1862">
        <table:table-columns>
          <table:table-column table:style-name="TableColumn1863"/>
          <table:table-column table:style-name="TableColumn1864"/>
        </table:table-columns>
        <table:table-row table:style-name="TableRow1865">
          <table:table-cell table:style-name="TableCell1866">
            <text:p text:style-name="P1867">Kvalifikacijos apibūdinimas</text:p>
          </table:table-cell>
          <table:table-cell table:style-name="TableCell1868">
            <text:p text:style-name="P1869"><text:span text:style-name="T1870">Veiklos objektas: odontologinė priežiūra (pagalba), apimanti dantų pulpos ir viršūninio periodonto audinių ligų profilaktiką, diagnostiką ir gydymą.</text:span></text:p>
            <text:p text:style-name="P1871">Tipinės darbo priemonės: odontologinė įranga, sterilizacijos įranga, rentgeno diagnostikos įranga, ultragarsinė įranga, šviesos polimerizavimo lempos, odontologiniai instrumentai, odontologinės medžiagos, infekcijų kontrolės priemonės, optiniai prietaisai.</text:p>
            <text:p text:style-name="P1872"><text:span text:style-name="T1873">Tipinės darbo sąlygos: dirbama patalpoje, būdingas individualus ir komandinis darbas.</text:span></text:p>
            <text:p text:style-name="P1874">Papildoma informacija: gydytojas endodontologas savo veikloje vadovaujasi Lietuvos medicinos norma MN 49:2009 „Gydytojas endodontologas. Teisės, pareigos, kompetencija ir atsakomybė“, patvirtinta Lietuvos Respublikos sveikatos apsaugos ministro 2009 m. rugpjūčio 28 d. įsakymu Nr. V-708 <text:s/>„Dėl Lietuvos medicinos normos MN 49:2009 „Gydytojas endodontologas. Teisės, pareigos, kompetencija ir atsakomybė“ patvirtinimo“, įstaigos, kurioje dirba, vidaus taisyklėmis, darbuotojų saugos ir sveikatos, ergonomikos, higienos normų ir infekcijų kontrolės, radiacinės saugos, priešgaisrinės saugos ir aplinkosaugos bei kitais veiklą reglamentuojančių teisės aktų reikalavimais. Kvalifikaciją įgiję asmenys galės dirbti asmens sveikatos priežiūros įstaigose, turinčiose licenciją teikti endodontologijos paslaugas.</text:p>
          </table:table-cell>
        </table:table-row>
        <table:table-row table:style-name="TableRow1875">
          <table:table-cell table:style-name="TableCell1876" table:number-columns-spanned="2">
            <text:p text:style-name="P1877">Kompetencijas nustato Lietuvos medicinos norma MN 49:2009 „Gydytojas endodontologas. Teisės, pareigos, kompetencija ir atsakomybė“, patvirtinta Lietuvos Respublikos sveikatos apsaugos ministro 2009 m. rugpjūčio 28 d. įsakymu Nr. V-708 <text:s/>„Dėl Lietuvos medicinos normos MN 49:2009 „Gydytojas endodontologas. Teisės, pareigos, kompetencija ir atsakomybė" patvirtinimo“. Kompetencijos į kvalifikacijos vienetus nėra grupuojamos.</text:p>
          </table:table-cell>
          <table:covered-table-cell/>
        </table:table-row>
        <table:table-row table:style-name="TableRow1878">
          <table:table-cell table:style-name="TableCell1879">
            <text:p text:style-name="P1880">Reikalavimai asmeniui kvalifikacijai ar savarankiškai jos daliai įgyti (reikalavimai turimam išsilavinimui, kvalifikacijai, profesinei patirčiai) (jeigu taikomi)</text:p>
          </table:table-cell>
          <table:table-cell table:style-name="TableCell1881">
            <text:p text:style-name="P1882">Kvalifikacijai įgyti asmuo turi turėti aukštąjį odontologijos studijų krypties išsilavinimą, magistro kvalifikacinį laipsnį.</text:p>
            <text:p text:style-name="P1883"><text:span text:style-name="T1884">Kvalifikaciją sudarančios kompetencijos įgyjamos studijuojant odontologijos studijų krypties vientisosiose studijose</text:span><text:s/><text:span text:style-name="T1885">ir baigus trejų metų trukmės endodontologijos rezidentūrą.</text:span></text:p>
          </table:table-cell>
        </table:table-row>
        <table:table-row table:style-name="TableRow1886">
          <table:table-cell table:style-name="TableCell1887">
            <text:p text:style-name="Normal"><text:span text:style-name="T1888">Kvalifikacijai įgyti taikomi reikalavimai pagal Europos Sąjungos teisės aktus, tarptautines sutartis ar Lietuvos Respublikos teisės aktus (jeigu taikomi)</text:span></text:p>
          </table:table-cell>
          <table:table-cell table:style-name="TableCell1889">
            <text:p text:style-name="P1890">Veikla licencijuojama. Reikalavimus kvalifikacijai įgyti nustato sveikatos apsaugos ministras. Studijų programų, skirtų kvalifikaciją sudarančioms kompetencijoms įgyti, reikalavimus nustato Odontologijos studijų krypties aprašas, patvirtintas Lietuvos Respublikos švietimo ir mokslo ministro 2015 m. liepos 23 d. įsakymu Nr. V-799 „Dėl Odontologijos studijų krypties aprašo patvirtinimo“.</text:p>
          </table:table-cell>
        </table:table-row>
        <table:table-row table:style-name="TableRow1891">
          <table:table-cell table:style-name="TableCell1892">
            <text:p text:style-name="P1893">Kompetencijų vertinimo reikalavimai</text:p>
          </table:table-cell>
          <table:table-cell table:style-name="TableCell1894">
            <text:p text:style-name="P1895"><text:span text:style-name="T1896">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897">
          <table:table-cell table:style-name="TableCell1898">
            <text:p text:style-name="P1899">Kvalifikacijos atitiktis Europos Sąjungos ir tarptautiniams standartams (jeigu taikoma)</text:p>
          </table:table-cell>
          <table:table-cell table:style-name="TableCell1900">
            <text:p text:style-name="P1901">Netaikoma.</text:p>
          </table:table-cell>
        </table:table-row>
      </table:table>
      <text:p text:style-name="Normal"/>
      <text:p text:style-name="Normal"><text:span text:style-name="T1902">22</text:span><text:span text:style-name="T1903">. Kvalifikacijos pavadinimas: gydytojas odontologas, LTKS VII</text:span></text:p>
      <table:table table:style-name="Table1904">
        <table:table-columns>
          <table:table-column table:style-name="TableColumn1905"/>
          <table:table-column table:style-name="TableColumn1906"/>
        </table:table-columns>
        <table:table-row table:style-name="TableRow1907">
          <table:table-cell table:style-name="TableCell1908">
            <text:p text:style-name="P1909">Kvalifikacijos apibūdinimas</text:p>
          </table:table-cell>
          <table:table-cell table:style-name="TableCell1910">
            <text:p text:style-name="P1911"><text:span text:style-name="T1912">Veiklos objektas: asmens sveikatos priežiūra, apimanti burnos ligų profilaktiką, diagnostiką, gydymą, dantų ir dantų šaknų rovimą ir protezavimą.</text:span></text:p>
            <text:p text:style-name="P1913">Tipinės darbo priemonės: odontologinė įranga, sterilizacijos įranga, rentgeno diagnostikos įranga, ultragarsinė įranga, šviesos polimerizavimo lempos, odontologiniai instrumentai, odontologinės medžiagos, infekcijų kontrolės priemonės, optiniai prietaisai.</text:p>
            <text:p text:style-name="P1914"><text:span text:style-name="T1915">Tipinės darbo sąlygos: dirbama patalpoje, būdingas individualus ir komandinis darbas.</text:span></text:p>
            <text:p text:style-name="P1916">Papildoma informacija: gydytojas odontologas savo veikloje vadovaujasi Lietuvos medicinos norma MN 42:2015 „Gydytojas odontologas. Teisės, pareigos, kompetencija ir atsakomybė“, patvirtinta Lietuvos Respublikos sveikatos apsaugos ministro 2015 m. lapkričio 5 d. įsakymu Nr. V-1252 „Dėl Lietuvos medicinos normos MN 42:2015 „Gydytojas odontologas. Teisės, pareigos, kompetencija ir atsakomybė“ patvirtinimo“, įstaigos, kurioje dirba, vidaus taisyklėmis, darbuotojų saugos ir sveikatos, ergonomikos, higienos normų ir infekcijų kontrolės, radiacinė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odontologinės priežiūros (pagalbos) paslaugas.</text:p>
          </table:table-cell>
        </table:table-row>
        <table:table-row table:style-name="TableRow1917">
          <table:table-cell table:style-name="TableCell1918" table:number-columns-spanned="2">
            <text:p text:style-name="P1919">Kompetencijas nustato Lietuvos medicinos norma MN 42:2015 „Gydytojas odontologas. Teisės, pareigos, kompetencija ir atsakomybė“, patvirtinta Lietuvos Respublikos sveikatos apsaugos ministro 2015 m. lapkričio 5 d. įsakymu Nr. V-1252 „Dėl Lietuvos medicinos normos MN 42:2015 „Gydytojas odontologas. Teisės, pareigos, kompetencija ir atsakomybė“ patvirtinimo“. Kompetencijos į kvalifikacijos vienetus nėra grupuojamos.</text:p>
          </table:table-cell>
          <table:covered-table-cell/>
        </table:table-row>
        <table:table-row table:style-name="TableRow1920">
          <table:table-cell table:style-name="TableCell1921">
            <text:p text:style-name="P1922">Reikalavimai asmeniui kvalifikacijai ar savarankiškai jos daliai įgyti (reikalavimai turimam išsilavinimui, kvalifikacijai, profesinei patirčiai) (jeigu taikomi)</text:p>
          </table:table-cell>
          <table:table-cell table:style-name="TableCell1923">
            <text:p text:style-name="P1924">Kvalifikacijai įgyti asmuo turi turėti aukštąjį odontologijos studijų krypties išsilavinimą, magistro kvalifikacinį laipsnį.</text:p>
            <text:p text:style-name="P1925"><text:span text:style-name="T1926">Kvalifikaciją sudarančios kompetencijos įgyjamos studijuojant odontologijos studijų krypties vientisosiose studijose.</text:span></text:p>
          </table:table-cell>
        </table:table-row>
        <table:table-row table:style-name="TableRow1927">
          <table:table-cell table:style-name="TableCell1928">
            <text:p text:style-name="Normal"><text:span text:style-name="T1929">Kvalifikacijai įgyti taikomi reikalavimai pagal Europos Sąjungos teisės aktus, tarptautines sutartis ar Lietuvos Respublikos teisės aktus (jeigu taikomi)</text:span></text:p>
          </table:table-cell>
          <table:table-cell table:style-name="TableCell1930">
            <text:p text:style-name="P1931">Veikla licencijuojama ir priskiriama reglamentuojamai profesijai. Reikalavimus kvalifikacijai įgyti nustato sveikatos apsaugos ministras. Studijų programų, skirtų kvalifikaciją sudarančioms kompetencijoms įgyti, reikalavimus nustato Odontologijos studijų krypties aprašas, patvirtintas Lietuvos Respublikos švietimo ir mokslo ministro 2015 m. liepos 23 d. įsakymu Nr. V-799 „Dėl Odontologijos studijų krypties aprašo patvirtinimo“.</text:p>
          </table:table-cell>
        </table:table-row>
        <table:table-row table:style-name="TableRow1932">
          <table:table-cell table:style-name="TableCell1933">
            <text:p text:style-name="P1934">Kompetencijų vertinimo reikalavimai</text:p>
          </table:table-cell>
          <table:table-cell table:style-name="TableCell1935">
            <text:p text:style-name="P1936"><text:span text:style-name="T1937">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938">
          <table:table-cell table:style-name="TableCell1939">
            <text:p text:style-name="P1940">Kvalifikacijos atitiktis Europos Sąjungos ir tarptautiniams standartams (jeigu taikoma)</text:p>
          </table:table-cell>
          <table:table-cell table:style-name="TableCell1941">
            <text:p text:style-name="P1942">Netaikoma.</text:p>
          </table:table-cell>
        </table:table-row>
      </table:table>
      <text:p text:style-name="Normal"/>
      <text:p text:style-name="Normal"><text:span text:style-name="T1943">23</text:span><text:span text:style-name="T1944">. Kvalifikacijos pavadinimas: gydytojas odontologas ortopedas, LTKS VII</text:span></text:p>
      <table:table table:style-name="Table1945">
        <table:table-columns>
          <table:table-column table:style-name="TableColumn1946"/>
          <table:table-column table:style-name="TableColumn1947"/>
        </table:table-columns>
        <table:table-row table:style-name="TableRow1948">
          <table:table-cell table:style-name="TableCell1949">
            <text:p text:style-name="P1950">Kvalifikacijos apibūdinimas</text:p>
          </table:table-cell>
          <table:table-cell table:style-name="TableCell1951">
            <text:p text:style-name="P1952">Veiklos objektas: asmens sveikatos priežiūra, apimanti odontologinę priežiūrą (pagalbą) – veido ir žandikaulių sistemos organų ligų profilaktiką, diagnostiką ir gydymą ortopedijos priemonėmis.</text:p>
            <text:p text:style-name="P1953">Tipinės darbo priemonės: odontologinė įranga, sterilizacinė įranga, diagnostikos įranga, ultragarsinė įranga, šviesos polimerizavimo lempos, odontologiniai instrumentai, odontologinės medžiagos ir prietaisai, pagal individualų užsakymą gaminami medicinos prietaisai, infekcijų kontrolės priemonės, optiniai prietaisai, konstrukcinės medžiagos.</text:p>
            <text:p text:style-name="P1954">Tipinės darbo sąlygos: dirbama patalpoje, būdingas individualus ir komandinis darbas.</text:p>
            <text:p text:style-name="P1955">Papildoma informacija: gydytojas odontologas ortopedas savo veikloje vadovaujasi Lietuvos medicinos norma MN 48:2010 „Gydytojas odontologas ortopedas. Teisės, pareigos, kompetencija ir atsakomybė“, patvirtinta Lietuvos Respublikos sveikatos apsaugos ministro 2010 m. gegužės 24 d. įsakymu Nr. V-463 „Dėl Lietuvos medicinos normos MN 48:2010 „Gydytojas odontologas ortopedas. Teisės, pareigos, kompetencija ir atsakomybė“ patvirtinimo“, įstaigos, kurioje dirba, vidaus taisyklėmis, darbuotojų saugos ir sveikatos, ergonomikos, higienos normų ir infekcijų kontrolės, radiacinės saugos, priešgaisrinės saugos ir aplinkosaugos bei kitais veiklą reglamentuojančių teisės aktų reikalavimais. Kvalifikaciją įgiję asmenys galės dirbti asmens sveikatos priežiūros įstaigose, turinčiose galiojančią licenciją teikti ortopedinės odontologijos paslaugas.</text:p>
          </table:table-cell>
        </table:table-row>
        <table:table-row table:style-name="TableRow1956">
          <table:table-cell table:style-name="TableCell1957" table:number-columns-spanned="2">
            <text:p text:style-name="P1958">Kompetencijas nustato Lietuvos medicinos norma MN 48:2010 „Gydytojas odontologas ortopedas. Teisės, pareigos, kompetencija ir atsakomybė“, patvirtinta Lietuvos Respublikos sveikatos apsaugos ministro 2010 m. gegužės 24 d. įsakymu Nr. V-463 „Dėl Lietuvos medicinos normos MN 48:2010 „Gydytojas odontologas ortopedas. Teisės, pareigos, kompetencija ir atsakomybė“ patvirtinimo“. Kompetencijos į kvalifikacijos vienetus nėra grupuojamos.</text:p>
          </table:table-cell>
          <table:covered-table-cell/>
        </table:table-row>
        <table:table-row table:style-name="TableRow1959">
          <table:table-cell table:style-name="TableCell1960">
            <text:p text:style-name="P1961">Reikalavimai asmeniui kvalifikacijai ar savarankiškai jos daliai įgyti (reikalavimai turimam išsilavinimui, kvalifikacijai, profesinei patirčiai) (jeigu taikomi)</text:p>
          </table:table-cell>
          <table:table-cell table:style-name="TableCell1962">
            <text:p text:style-name="P1963">Kvalifikacijai įgyti asmuo turi turėti aukštąjį odontologijos studijų krypties išsilavinimą, magistro kvalifikacinį laipsnį, gydytojo odontologo kvalifikaciją ir būti baigęs odontologinės ortopedijos rezidentūrą.</text:p>
            <text:p text:style-name="P1964">Kvalifikaciją sudarančios kompetencijos įgyjamos studijuojant odontologijos studijų krypties vientisosios studijose ir odontologinės ortopedijos rezidentūros metu.</text:p>
          </table:table-cell>
        </table:table-row>
        <table:table-row table:style-name="TableRow1965">
          <table:table-cell table:style-name="TableCell1966">
            <text:p text:style-name="Normal"><text:span text:style-name="T1967">Kvalifikacijai įgyti taikomi reikalavimai pagal Europos Sąjungos teisės aktus, tarptautines sutartis ar Lietuvos Respublikos teisės aktus (jeigu taikomi)</text:span></text:p>
          </table:table-cell>
          <table:table-cell table:style-name="TableCell1968">
            <text:p text:style-name="P1969"><text:span text:style-name="T1970">Veikla licencijuojama. Reikalavimus kvalifikacijai įgyti nustato sveikatos apsaugos ministras.</text:span><text:s/><text:span text:style-name="T1971">Studijų programų, skirtų kvalifikaciją sudarančioms kompetencijoms įgyti, reikalavimus nustato Odontologijos studijų krypties aprašas, patvirtintas Lietuvos Respublikos švietimo ir mokslo ministro 2015 m. liepos 23 d. įsakymu Nr. V-799 „Dėl Odontologijos studijų krypties aprašo patvirtinimo“.</text:span></text:p>
          </table:table-cell>
        </table:table-row>
        <table:table-row table:style-name="TableRow1972">
          <table:table-cell table:style-name="TableCell1973">
            <text:p text:style-name="P1974">Kompetencijų vertinimo reikalavimai</text:p>
          </table:table-cell>
          <table:table-cell table:style-name="TableCell1975">
            <text:p text:style-name="P1976"><text:span text:style-name="T1977">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1978">
          <table:table-cell table:style-name="TableCell1979">
            <text:p text:style-name="P1980">Kvalifikacijos atitiktis Europos Sąjungos ir tarptautiniams standartams (jeigu taikoma)</text:p>
          </table:table-cell>
          <table:table-cell table:style-name="TableCell1981">
            <text:p text:style-name="P1982">Netaikoma.</text:p>
          </table:table-cell>
        </table:table-row>
      </table:table>
      <text:p text:style-name="Normal"/>
      <text:p text:style-name="Normal"><text:span text:style-name="T1983">24</text:span><text:span text:style-name="T1984">. Kvalifikacijos pavadinimas: gydytojas ortodontas, LTKS VII</text:span></text:p>
      <table:table table:style-name="Table1985">
        <table:table-columns>
          <table:table-column table:style-name="TableColumn1986"/>
          <table:table-column table:style-name="TableColumn1987"/>
        </table:table-columns>
        <table:table-row table:style-name="TableRow1988">
          <table:table-cell table:style-name="TableCell1989">
            <text:p text:style-name="P1990">Kvalifikacijos apibūdinimas</text:p>
          </table:table-cell>
          <table:table-cell table:style-name="TableCell1991">
            <text:p text:style-name="P1992">Veiklos objektas: asmens sveikatos priežiūra, apimanti įgimtų ir įgytų veido, žandikaulių, burnos organų, dantų, dantų lankų ir sąkandžio anomalijų profilaktiką, diagnostiką ir gydymą.</text:p>
            <text:p text:style-name="P1993">Tipinės darbo priemonės: odontologinė įranga, sterilizacinė įranga, rentgeno diagnostikos įranga, ultragarsinė įranga, šviesos polimerizavimo lempos, odontologiniai instrumentai, odontologinės medžiagos ir prietaisai, infekcijų kontrolės priemonės, išimami ortodontiniai aparatai (išimamos plokštelės ir jų sudėtinės dalys: bazės, apkabos, lankai, spyruoklės, sraigtai ir kiti elementai; funkciniai aparatai, treineriai, kiti vestibiuliniai aparatai), fiksuojamieji ortodontiniai aparatai (breketų sistema), kombinuoti ortodontiniai aparatai (distalizuojantys aparatai, veido kaukė, pozicinieriai, ekstraoraliniai aparatai, ortodontiniai implantai) ir kt.<text:s/></text:p>
            <text:p text:style-name="P1994">Tipinės darbo sąlygos: dirbama patalpoje, būdingas individualus ir komandinis darbas.</text:p>
            <text:p text:style-name="P1995">Papildoma informacija: gydytojas ortodontas savo veikloje vadovaujasi Lietuvos medicinos norma MN 47:2014 „Gydytojas ortodontas. Teisės, pareigos, kompetencija ir atsakomybė“, patvirtinta Lietuvos Respublikos sveikatos apsaugos ministro 2014 m. gruodžio 31 d. įsakymu Nr. V-1468 „Dėl Lietuvos medicinos normos MN 47:2014 „Gydytojas ortodontas. Teisės, pareigos, kompetencija ir atsakomybė“ patvirtinimo“, įstaigos, kurioje dirba, vidaus taisyklėmis, darbuotojų saugos ir sveikatos, ergonomikos, higienos normų ir infekcijų kontrolės, radiacinės saugos, priešgaisrinės saugos ir aplinkosaugos bei kitais veiklą reglamentuojančių teisės aktų reikalavimais. Kvalifikaciją įgiję asmenys galės dirbti sveikatos priežiūros įstaigose, turinčiose galiojančią odontologinės priežiūros (pagalbos) įstaigos licenciją, suteikiančią teisę įstaigai teikti ortodontijos paslaugas.</text:p>
          </table:table-cell>
        </table:table-row>
        <table:table-row table:style-name="TableRow1996">
          <table:table-cell table:style-name="TableCell1997" table:number-columns-spanned="2">
            <text:p text:style-name="P1998">Kompetencijas nustato Lietuvos medicinos norma MN 47:2014 „Gydytojas ortodontas. Teisės, pareigos, kompetencija ir atsakomybė“, patvirtinta Lietuvos Respublikos sveikatos apsaugos ministro 2014 m. gruodžio 31 d. įsakymu Nr. V-1468 „Dėl Lietuvos medicinos normos MN 47:2014 „Gydytojas ortodontas. Teisės, pareigos, kompetencija ir atsakomybė“ patvirtinimo“. Kompetencijos į kvalifikacijos vienetus nėra grupuojamos.</text:p>
          </table:table-cell>
          <table:covered-table-cell/>
        </table:table-row>
        <table:table-row table:style-name="TableRow1999">
          <table:table-cell table:style-name="TableCell2000">
            <text:p text:style-name="P2001">Reikalavimai asmeniui kvalifikacijai ar savarankiškai jos daliai įgyti (reikalavimai turimam išsilavinimui, kvalifikacijai, profesinei patirčiai) (jeigu taikomi)</text:p>
          </table:table-cell>
          <table:table-cell table:style-name="TableCell2002">
            <text:p text:style-name="P2003">Kvalifikacijai įgyti asmuo turi turėti aukštąjį odontologijos studijų krypties išsilavinimą, magistro kvalifikacinį laipsnį, gydytojo odontologo kvalifikaciją ir būti baigęs ortodontijos rezidentūrą.</text:p>
            <text:p text:style-name="P2004"><text:span text:style-name="T2005">Kvalifikaciją sudarančios kompetencijos įgyjamos studijuojant odontologijos studijų krypties vientisosios studijose ir ortodontijos rezidentūros metu.</text:span></text:p>
          </table:table-cell>
        </table:table-row>
        <table:table-row table:style-name="TableRow2006">
          <table:table-cell table:style-name="TableCell2007">
            <text:p text:style-name="Normal"><text:span text:style-name="T2008">Kvalifikacijai įgyti taikomi reikalavimai pagal Europos Sąjungos teisės aktus, tarptautines sutartis ar Lietuvos Respublikos teisės aktus (jeigu taikomi)</text:span></text:p>
          </table:table-cell>
          <table:table-cell table:style-name="TableCell2009">
            <text:p text:style-name="P2010">Veikla licencijuojama. Reikalavimus kvalifikacijai įgyti nustato sveikatos apsaugos ministras. Studijų programų, skirtų kvalifikaciją sudarančioms kompetencijoms įgyti, reikalavimus nustato Odontologijos studijų krypties aprašas, patvirtintas Lietuvos Respublikos švietimo ir mokslo ministro 2015 m. liepos 23 d. įsakymu Nr. V-799 „Dėl Odontologijos studijų krypties aprašo patvirtinimo“.</text:p>
            <text:p text:style-name="P2011"/>
          </table:table-cell>
        </table:table-row>
        <table:table-row table:style-name="TableRow2012">
          <table:table-cell table:style-name="TableCell2013">
            <text:p text:style-name="P2014">Kompetencijų vertinimo reikalavimai</text:p>
          </table:table-cell>
          <table:table-cell table:style-name="TableCell2015">
            <text:p text:style-name="P2016">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text:p>
            <text:p text:style-name="P2017"/>
          </table:table-cell>
        </table:table-row>
        <table:table-row table:style-name="TableRow2018">
          <table:table-cell table:style-name="TableCell2019">
            <text:p text:style-name="P2020">Kvalifikacijos atitiktis Europos Sąjungos ir tarptautiniams standartams (jeigu taikoma)</text:p>
          </table:table-cell>
          <table:table-cell table:style-name="TableCell2021">
            <text:p text:style-name="P2022">Netaikoma.</text:p>
          </table:table-cell>
        </table:table-row>
      </table:table>
      <text:p text:style-name="Normal"/>
      <text:p text:style-name="Normal"><text:span text:style-name="T2023">25</text:span><text:span text:style-name="T2024">. Kvalifikacijos pavadinimas: gydytojas<text:s/></text:span><text:span text:style-name="T2025">periodontologas</text:span><text:span text:style-name="T2026">, LTKS VII</text:span></text:p>
      <table:table table:style-name="Table2027">
        <table:table-columns>
          <table:table-column table:style-name="TableColumn2028"/>
          <table:table-column table:style-name="TableColumn2029"/>
        </table:table-columns>
        <table:table-row table:style-name="TableRow2030">
          <table:table-cell table:style-name="TableCell2031">
            <text:p text:style-name="P2032">Kvalifikacijos apibūdinimas</text:p>
          </table:table-cell>
          <table:table-cell table:style-name="TableCell2033">
            <text:p text:style-name="P2034"><text:span text:style-name="T2035">Veiklos objektas: odontologinė priežiūra (pagalba), apimanti burnos gleivinės ir apydančio (kraštinio periodonto) audinių įgimtų ir įgytų defektų bei ligų profilaktiką, diagnostiką ir gydymą.</text:span></text:p>
            <text:p text:style-name="P2036">Tipinės darbo priemonės: odontologinė įranga, sterilizacijos įranga, rentgeno diagnostikos įranga, ultragarsinė įranga, šviesos polimerizavimo lempos, odontologiniai instrumentai, odontologinės medžiagos, infekcijų kontrolės priemonės, optiniai prietaisai.</text:p>
            <text:p text:style-name="P2037"><text:span text:style-name="T2038">Tipinės darbo sąlygos: dirbama patalpoje, būdingas individualus ir komandinis darbas.</text:span></text:p>
            <text:p text:style-name="P2039"><text:span text:style-name="T2040">Papildoma informacija: gydytojas<text:s/></text:span><text:span text:style-name="T2041">periodontologas</text:span><text:span text:style-name="T2042"><text:s/>savo veikloje vadovaujasi Lietuvos medicinos norma MN 41:2013 „Gydytojas periodontologas. Teisės, pareigos, kompetencija ir atsakomybė“, patvirtinta Lietuvos Respublikos sveikatos apsaugos ministro 2013 m. gegužės 30 d. įsakymu Nr. V-568 <text:s/>„Dėl Lietuvos medicinos normos MN 41:2013 „Gydytojas periodontologas. Teisės, pareigos, kompetencija ir atsakomybė“ patvirtinimo“, įstaigos, kurioje dirba, vidaus taisyklėmis, darbuotojų saugos ir sveikatos, ergonomikos, higienos normų ir infekcijų kontrolės, radiacinės saugos, priešgaisrinės saugos ir aplinkosaugos bei kitais veiklą reglamentuojančių teisės aktų reikalavimais. Kvalifikaciją įgiję asmenys galės dirbti asmens sveikatos priežiūros įstaigose, turinčiose odontologinės priežiūros (pagalbos) įstaigos licenciją teikti periodontologijos paslaugas.</text:span></text:p>
          </table:table-cell>
        </table:table-row>
        <table:table-row table:style-name="TableRow2043">
          <table:table-cell table:style-name="TableCell2044" table:number-columns-spanned="2">
            <text:p text:style-name="P2045">Kompetencijas nustato Lietuvos medicinos norma MN 41:2013 „Gydytojas periodontologas. Teisės, pareigos, kompetencija ir atsakomybė“, patvirtinta Lietuvos Respublikos sveikatos apsaugos ministro 2013 m. gegužės 30 d. įsakymu Nr. V-568 <text:s/>„Dėl Lietuvos medicinos normos MN 41:2013 „Gydytojas periodontologas. Teisės, pareigos, kompetencija ir atsakomybė“ patvirtinimo“. Kompetencijos į kvalifikacijos vienetus nėra grupuojamos.</text:p>
          </table:table-cell>
          <table:covered-table-cell/>
        </table:table-row>
        <table:table-row table:style-name="TableRow2046">
          <table:table-cell table:style-name="TableCell2047">
            <text:p text:style-name="P2048">Reikalavimai asmeniui kvalifikacijai ar savarankiškai jos daliai įgyti (reikalavimai turimam išsilavinimui, kvalifikacijai, profesinei patirčiai) (jeigu taikomi)</text:p>
          </table:table-cell>
          <table:table-cell table:style-name="TableCell2049">
            <text:p text:style-name="P2050">Kvalifikacijai įgyti asmuo turi turėti aukštąjį odontologijos studijų krypties išsilavinimą, magistro kvalifikacinį laipsnį.</text:p>
            <text:p text:style-name="P2051"><text:span text:style-name="T2052">Kvalifikaciją sudarančios kompetencijos įgyjamos studijuojant odontologijos studijų krypties vientisosiose studijose</text:span><text:s/><text:span text:style-name="T2053">ir baigus periodontologijos specialybės rezidentūrą.</text:span></text:p>
          </table:table-cell>
        </table:table-row>
        <table:table-row table:style-name="TableRow2054">
          <table:table-cell table:style-name="TableCell2055">
            <text:p text:style-name="Normal"><text:span text:style-name="T2056">Kvalifikacijai įgyti taikomi reikalavimai pagal Europos Sąjungos teisės aktus, tarptautines sutartis ar Lietuvos Respublikos teisės aktus (jeigu taikomi)</text:span></text:p>
          </table:table-cell>
          <table:table-cell table:style-name="TableCell2057">
            <text:p text:style-name="P2058">Veikla licencijuojama. Reikalavimus kvalifikacijai įgyti nustato sveikatos apsaugos ministras. Studijų programų, skirtų kvalifikaciją sudarančioms kompetencijoms įgyti, reikalavimus nustato Odontologijos studijų krypties aprašas, patvirtintas Lietuvos Respublikos švietimo ir mokslo ministro 2015 m. liepos 23 d. įsakymu Nr. V-799 „Dėl Odontologijos studijų krypties aprašo patvirtinimo“.</text:p>
          </table:table-cell>
        </table:table-row>
        <table:table-row table:style-name="TableRow2059">
          <table:table-cell table:style-name="TableCell2060">
            <text:p text:style-name="P2061">Kompetencijų vertinimo reikalavimai</text:p>
          </table:table-cell>
          <table:table-cell table:style-name="TableCell2062">
            <text:p text:style-name="P2063"><text:span text:style-name="T2064">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2065">
          <table:table-cell table:style-name="TableCell2066">
            <text:p text:style-name="P2067">Kvalifikacijos atitiktis Europos Sąjungos ir tarptautiniams standartams (jeigu taikoma)</text:p>
          </table:table-cell>
          <table:table-cell table:style-name="TableCell2068">
            <text:p text:style-name="P2069">Netaikoma.</text:p>
          </table:table-cell>
        </table:table-row>
      </table:table>
      <text:p text:style-name="Normal"/>
      <text:p text:style-name="Normal"><text:span text:style-name="T2070">26</text:span><text:span text:style-name="T2071">. Kvalifikacijos pavadinimas: gydytojas specialistas, LTKS VII</text:span></text:p>
      <table:table table:style-name="Table2072">
        <table:table-columns>
          <table:table-column table:style-name="TableColumn2073"/>
          <table:table-column table:style-name="TableColumn2074"/>
        </table:table-columns>
        <table:table-row table:style-name="TableRow2075">
          <table:table-cell table:style-name="TableCell2076">
            <text:p text:style-name="P2077">Kvalifikacijos apibūdinimas</text:p>
          </table:table-cell>
          <table:table-cell table:style-name="TableCell2078">
            <text:p text:style-name="P2079"><text:span text:style-name="T2080">Veiklos objektas: gydytojo pagal įgytą profesinę kvalifikaciją ir nustatytą kompetenciją atliekama asmens sveikatos priežiūra.<text:s/></text:span></text:p>
            <text:p text:style-name="P2081"><text:span text:style-name="T2082">Tipinės darbo<text:s/></text:span><text:span text:style-name="T2083">priemonės: medicininė įranga, skirta asmens sveikatos būklei tikrinti, diagnozuoti ir gydyti ligas.</text:span></text:p>
            <text:p text:style-name="P2084"><text:span text:style-name="T2085">Tipinės darbo sąlygos:<text:s/></text:span><text:span text:style-name="T2086">dirbama patalpoje, būdingas individualus ir komandinis darbas.</text:span></text:p>
            <text:p text:style-name="P2087">Papildoma informacija: gydytojas specialistas savo veikloje vadovaujasi jo teises, pareigas ir kompetenciją nustatančia atitinkama Lietuvos medicinos norma,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asmens sveikatos priežiūros paslaugas, kurias pagal teisės aktų reikalavimus kartu su kitais asmens sveikatos priežiūros specialistais turi teikti ir gydytojas specialistas.</text:p>
          </table:table-cell>
        </table:table-row>
        <table:table-row table:style-name="TableRow2088">
          <table:table-cell table:style-name="TableCell2089" table:number-columns-spanned="2">
            <text:p text:style-name="P2090">Gydytojas specialistas – medicinos gydytojas, įgijęs gydytojo specialisto profesinę kvalifikaciją. Medicinos gydytojo kompetencijas <text:s/>nustato Lietuvos medicinos norma MN 7:1995 „Medicinos gydytojas. Funkcijos, pareigos, teisės, kompetencija ir atsakomybė“, patvirtinta Lietuvos Respublikos sveikatos apsaugos ministro 1995 m. balandžio 25 d. įsakymu Nr. 217 „Dėl Lietuvos medicinos normos MN 7:1995 „Medicinos gydytojas. Funkcijos, pareigos, teisės, kompetencija ir atsakomybė“ patvirtinimo“. Kompetencijos į kvalifikacijos vienetus nėra grupuojamos.</text:p>
          </table:table-cell>
          <table:covered-table-cell/>
        </table:table-row>
        <table:table-row table:style-name="TableRow2091">
          <table:table-cell table:style-name="TableCell2092" table:number-columns-spanned="2">
            <text:p text:style-name="P2093"><text:span text:style-name="T2094">Gydytojo specialisto <text:s/>profesinės kvalifikacijos</text:span></text:p>
          </table:table-cell>
          <table:covered-table-cell/>
        </table:table-row>
        <table:table-row table:style-name="TableRow2095">
          <table:table-cell table:style-name="TableCell2096" table:number-columns-spanned="2">
            <text:p text:style-name="P2097">1. Abdominalinės chirurgijos gydytojas (LTKS VII)</text:p>
            <text:p text:style-name="P2098">Kompetencijas <text:s/>nustato Lietuvos medicinos norma MN 86:2018 „Abdominalinės chirurgijos gydytojas“, patvirtinta Lietuvos Respublikos sveikatos apsaugos ministro 2004 m. lapkričio 26 d. įsakymu Nr. V-838 „Dėl Lietuvos medicinos normos MN 86:2018 „Abdominalinės chirurgijos gydytojas“ patvirtinimo“. Kompetencijos į kvalifikacijos vienetus nėra grupuojamos.</text:p>
          </table:table-cell>
          <table:covered-table-cell/>
        </table:table-row>
        <table:table-row table:style-name="TableRow2099">
          <table:table-cell table:style-name="TableCell2100" table:number-columns-spanned="2">
            <text:p text:style-name="P2101">2. Darbo medicinos gydytojas (LTKS VII)</text:p>
            <text:p text:style-name="P2102">Kompetencijas <text:s/>nustato Lietuvos medicinos norma MN 73: 2007 „Darbo medicinos gydytojas. Teisės, pareigos, kompetencija ir atsakomybė“, patvirtinta Lietuvos Respublikos sveikatos apsaugos ministro 2007 m. birželio 20 d. įsakymu Nr. V-516 „Dėl Lietuvos medicinos normos MN 73:2007 "Darbo medicinos gydytojas. Teisės, pareigos, kompetencija ir atsakomybė" patvirtinimo“. Kompetencijos į kvalifikacijos vienetus nėra grupuojamos.</text:p>
          </table:table-cell>
          <table:covered-table-cell/>
        </table:table-row>
        <table:table-row table:style-name="TableRow2103">
          <table:table-cell table:style-name="TableCell2104" table:number-columns-spanned="2">
            <text:p text:style-name="P2105">3. Fizinės medicinos ir reabilitacijos gydytojas (LTKS VII)</text:p>
            <text:p text:style-name="P2106">Kompetencijas <text:s/>nustato Lietuvos medicinos norma MN 123:2004 „Fizinės medicinos ir reabilitacijos gydytojas. Teisės, pareigos, kompetencija ir atsakomybė“, patvirtinta Lietuvos Respublikos sveikatos apsaugos ministro 2004 m. gruodžio 14 d. įsakymu Nr. V-935 „Dėl Lietuvos medicinos normos MN 123:2004 „Fizinės medicinos ir reabilitacijos gydytojas. Teisės, pareigos, kompetencija ir atsakomybė“ patvirtinimo“. Kompetencijos į kvalifikacijos vienetus nėra grupuojamos.</text:p>
          </table:table-cell>
          <table:covered-table-cell/>
        </table:table-row>
        <table:table-row table:style-name="TableRow2107">
          <table:table-cell table:style-name="TableCell2108" table:number-columns-spanned="2">
            <text:p text:style-name="P2109">4. Gydytojas akušeris ginekologas (LTKS VII)</text:p>
            <text:p text:style-name="P2110">Kompetencijas <text:s/>nustato Lietuvos medicinos norma MN 64:2018 „Gydytojas akušeris ginekologas“, patvirtinta Lietuvos Respublikos sveikatos apsaugos ministro 2008 m. kovo 4 d. įsakymu Nr. V-170 „Dėl Lietuvos medicinos normos MN 64:2018 „Gydytojas akušeris ginekologas“ patvirtinimo“. Kompetencijos į kvalifikacijos vienetus nėra grupuojamos.</text:p>
          </table:table-cell>
          <table:covered-table-cell/>
        </table:table-row>
        <table:table-row table:style-name="TableRow2111">
          <table:table-cell table:style-name="TableCell2112" table:number-columns-spanned="2">
            <text:p text:style-name="P2113">5. Gydytojas alergologas ir klinikinis imunologas (LTKS VII)</text:p>
            <text:p text:style-name="P2114">Kompetencijas <text:s/>nustato Lietuvos medicinos norma MN 89:2006 „Gydytojas alergologas ir klinikinis imunologas. Teisės, pareigos, kompetencija ir atsakomybė“, patvirtinta Lietuvos Respublikos sveikatos apsaugos ministro 2006 m. vasario 15 d. įsakymu Nr. V-130 „Dėl Lietuvos medicinos normos MN 89:2006 „Gydytojas alergologas ir klinikinis imunologas. Teisės, pareigos, kompetencija ir atsakomybė“ patvirtinimo“. Kompetencijos į kvalifikacijos vienetus nėra grupuojamos.</text:p>
          </table:table-cell>
          <table:covered-table-cell/>
        </table:table-row>
        <table:table-row table:style-name="TableRow2115">
          <table:table-cell table:style-name="TableCell2116" table:number-columns-spanned="2">
            <text:p text:style-name="P2117">6. Gydytojas anesteziologas reanimatologas (LTKS VII)</text:p>
            <text:p text:style-name="P2118">Kompetencijas <text:s/>nustato Lietuvos medicinos norma MN 25:2019 „Gydytojas anesteziologas reanimatologas“, patvirtinta Lietuvos Respublikos sveikatos apsaugos ministro 2009 m. gruodžio 21 d. įsakymu Nr. V-1054 „Dėl Lietuvos medicinos normos MN 25:2019 „Gydytojas anesteziologas reanimatologas“ patvirtinimo“ (Lietuvos Respublikos sveikatos apsaugos ministro 2019 m. balandžio 24 d. įsakymo Nr. V-493 redakcija). Kompetencijos į kvalifikacijos vienetus nėra grupuojamos.</text:p>
          </table:table-cell>
          <table:covered-table-cell/>
        </table:table-row>
        <table:table-row table:style-name="TableRow2119">
          <table:table-cell table:style-name="TableCell2120" table:number-columns-spanned="2">
            <text:p text:style-name="P2121">7. Gydytojas chirurgas (LTKS VII)</text:p>
            <text:p text:style-name="P2122">Kompetencijas <text:s/>nustato Lietuvos medicinos norma MN 74:2018 „Gydytojas chirurgas“, patvirtinta Lietuvos Respublikos sveikatos apsaugos ministro 2000 m. sausio 28 d. įsakymu Nr. 50 „Dėl Lietuvos medicinos normos MN 74:2018 „Gydytojas chirurgas“ patvirtinimo“. Kompetencijos į kvalifikacijos vienetus nėra grupuojamos.</text:p>
          </table:table-cell>
          <table:covered-table-cell/>
        </table:table-row>
        <table:table-row table:style-name="TableRow2123">
          <table:table-cell table:style-name="TableCell2124" table:number-columns-spanned="2">
            <text:p text:style-name="P2125">8. Gydytojas dermatovenerologas (LTKS VII)</text:p>
            <text:p text:style-name="P2126">Kompetencijas <text:s/>nustato Lietuvos medicinos norma MN 59:2016 „Gydytojas dermatovenerologas. Teisės, pareigos, kompetencija ir atsakomybė“, patvirtinta Lietuvos Respublikos sveikatos apsaugos ministro 2016 m. rugsėjo 5 d. įsakymu Nr. V-1067 „Dėl Lietuvos medicinos normos MN 59:2016 „Gydytojas dermatovenerologas. Teisės, pareigos, kompetencija ir atsakomybė“ patvirtinimo“. Kompetencijos į kvalifikacijos vienetus nėra grupuojamos.</text:p>
          </table:table-cell>
          <table:covered-table-cell/>
        </table:table-row>
        <table:table-row table:style-name="TableRow2127">
          <table:table-cell table:style-name="TableCell2128" table:number-columns-spanned="2">
            <text:p text:style-name="P2129">9. Gydytojas dietologas (LTKS VII)</text:p>
            <text:p text:style-name="P2130">Kompetencijas <text:s/>nustato Lietuvos medicinos norma MN 31:2017 „Gydytojas dietologas“, patvirtinta Lietuvos Respublikos sveikatos apsaugos ministro 2017 m. vasario 1 d. įsakymu Nr. V-93 „Dėl Lietuvos medicinos normos MN 31:2017 „Gydytojas dietologas“ patvirtinimo“. Kompetencijos į kvalifikacijos vienetus nėra grupuojamos.</text:p>
          </table:table-cell>
          <table:covered-table-cell/>
        </table:table-row>
        <table:table-row table:style-name="TableRow2131">
          <table:table-cell table:style-name="TableCell2132" table:number-columns-spanned="2">
            <text:p text:style-name="P2133">10. Gydytojas endokrinologas (LTKS VII)</text:p>
            <text:p text:style-name="P2134">Kompetencijas <text:s/>nustato Lietuvos medicinos norma MN 96:2014 „Gydytojas endokrinologas. Teisės, pareigos, kompetencija ir atsakomybė“, patvirtinta Lietuvos Respublikos sveikatos apsaugos ministro 2014 m. kovo 19 d. įsakymu Nr. V-378 „Dėl Lietuvos medicinos normos MN 96:2014 „Gydytojas endokrinologas. Teisės, pareigos, kompetencija ir atsakomybė“ patvirtinimo“. Kompetencijos į kvalifikacijos vienetus nėra grupuojamos.</text:p>
          </table:table-cell>
          <table:covered-table-cell/>
        </table:table-row>
        <table:table-row table:style-name="TableRow2135">
          <table:table-cell table:style-name="TableCell2136" table:number-columns-spanned="2">
            <text:p text:style-name="Normal"><text:span text:style-name="T2137">11. Gydytojas gastroenterologas</text:span><text:span text:style-name="T2138"><text:s/>(LTKS VII)</text:span></text:p>
            <text:p text:style-name="P2139">Kompetencijas <text:s/>nustato Lietuvos medicinos norma MN 65:2016 „Gydytojas gastroenterologas. Teisės, pareigos, kompetencija ir atsakomybė“, patvirtinta Lietuvos Respublikos sveikatos apsaugos ministro 2016 m. birželio 14 d. įsakymu Nr. V-761 „Dėl Lietuvos medicinos normos MN 65:2016 „Gydytojas gastroenterologas. Teisės, pareigos, kompetencija ir atsakomybė“ patvirtinimo“. Kompetencijos į kvalifikacijos vienetus nėra grupuojamos.</text:p>
          </table:table-cell>
          <table:covered-table-cell/>
        </table:table-row>
        <table:table-row table:style-name="TableRow2140">
          <table:table-cell table:style-name="TableCell2141" table:number-columns-spanned="2">
            <text:p text:style-name="P2142">12. Gydytojas genetikas (LTKS VII)</text:p>
            <text:p text:style-name="P2143">Kompetencijas <text:s/>nustato Lietuvos medicinos norma MN 56:2019 „Gydytojas genetikas“, patvirtinta Lietuvos Respublikos sveikatos apsaugos ministro 2003 m. balandžio 14 d. įsakymu Nr. V-220 „Dėl Lietuvos medicinos normos MN 56:2019 „Gydytojas genetikas“ patvirtinimo“. Kompetencijos į kvalifikacijos vienetus nėra grupuojamos.</text:p>
          </table:table-cell>
          <table:covered-table-cell/>
        </table:table-row>
        <table:table-row table:style-name="TableRow2144">
          <table:table-cell table:style-name="TableCell2145" table:number-columns-spanned="2">
            <text:p text:style-name="P2146">13. Gydytojas geriatras (LTKS VII)</text:p>
            <text:p text:style-name="P2147">Kompetencijas <text:s/>nustato Lietuvos medicinos norma MN 71:2017 „Gydytojas geriatras“, patvirtinta Lietuvos Respublikos sveikatos apsaugos ministro 2017 m. birželio 26 d. įsakymu Nr. V-803 „Dėl Lietuvos medicinos normos MN 71:2017 „Gydytojas geriatras“ patvirtinimo“. Kompetencijos į kvalifikacijos vienetus nėra grupuojamos.</text:p>
          </table:table-cell>
          <table:covered-table-cell/>
        </table:table-row>
        <table:table-row table:style-name="TableRow2148">
          <table:table-cell table:style-name="TableCell2149" table:number-columns-spanned="2">
            <text:p text:style-name="P2150">14. Gydytojas hematologas (LTKS VII)</text:p>
            <text:p text:style-name="P2151">Kompetencijas <text:s/>nustato Lietuvos medicinos norma MN 120:2015 „Gydytojas hematologas. Teisės, pareigos, kompetencija ir atsakomybė“, patvirtinta Lietuvos Respublikos sveikatos apsaugos ministro 2015 m. birželio 23 d. įsakymu Nr. V-791 „Dėl Lietuvos medicinos normos MN 120:2015 „Gydytojas hematologas. Teisės, pareigos, kompetencija ir atsakomybė“ patvirtinimo“. Kompetencijos į kvalifikacijos vienetus nėra grupuojamos.</text:p>
          </table:table-cell>
          <table:covered-table-cell/>
        </table:table-row>
        <table:table-row table:style-name="TableRow2152">
          <table:table-cell table:style-name="TableCell2153" table:number-columns-spanned="2">
            <text:p text:style-name="P2154">15. Gydytojas kardiologas (LTKS VII)</text:p>
            <text:p text:style-name="P2155">Kompetencijas <text:s/>nustato Lietuvos medicinos norma MN 55:2005 „Gydytojas kardiologas. Teisės, pareigos, kompetencija ir atsakomybė“, patvirtinta Lietuvos Respublikos sveikatos apsaugos ministro 2005 m. gruodžio 15 d. įsakymu Nr. V-975 „Dėl Lietuvos medicinos normos MN 55:2005 „Gydytojas kardiologas. Teisės, pareigos, kompetencija ir atsakomybė“ patvirtinimo“. Kompetencijos į kvalifikacijos vienetus nėra grupuojamos.</text:p>
          </table:table-cell>
          <table:covered-table-cell/>
        </table:table-row>
        <table:table-row table:style-name="TableRow2156">
          <table:table-cell table:style-name="TableCell2157" table:number-columns-spanned="2">
            <text:p text:style-name="P2158">16. Gydytojas klinikinis farmakologas (LTKS VII)</text:p>
            <text:p text:style-name="P2159">Kompetencijas <text:s/>nustato Lietuvos medicinos norma MN 158:2016 „Gydytojas klinikinis farmakologas. Teisės, pareigos, kompetencija ir atsakomybė“, patvirtinta Lietuvos Respublikos sveikatos apsaugos ministro 2016 m. lapkričio 16 d. įsakymu Nr. V-1276 „Dėl Lietuvos medicinos normos MN 158:2016 „Gydytojas klinikinis farmakologas. Teisės, pareigos, kompetencija ir atsakomybė“ patvirtinimo“. Kompetencijos į kvalifikacijos vienetus nėra grupuojamos.</text:p>
          </table:table-cell>
          <table:covered-table-cell/>
        </table:table-row>
        <table:table-row table:style-name="TableRow2160">
          <table:table-cell table:style-name="TableCell2161" table:number-columns-spanned="2">
            <text:p text:style-name="P2162">17. Gydytojas kraujagyslių chirurgas (LTKS VII)</text:p>
            <text:p text:style-name="P2163">Kompetencijas <text:s/>nustato Lietuvos medicinos norma MN 139:2010 „Gydytojas kraujagyslių chirurgas. Teisės, pareigos, kompetencija ir atsakomybė“, patvirtinta Lietuvos Respublikos sveikatos apsaugos ministro 2010 m. liepos 27 d. įsakymu Nr. V-663 „Dėl Lietuvos medicinos normos MN 139:2010 „Gydytojas kraujagyslių chirurgas. Teisės, pareigos, kompetencija ir atsakomybė“ patvirtinimo“. Kompetencijos į kvalifikacijos vienetus nėra grupuojamos.</text:p>
          </table:table-cell>
          <table:covered-table-cell/>
        </table:table-row>
        <table:table-row table:style-name="TableRow2164">
          <table:table-cell table:style-name="TableCell2165" table:number-columns-spanned="2">
            <text:p text:style-name="P2166">18. Gydytojas krūtinės chirurgas (LTKS VII)</text:p>
            <text:p text:style-name="P2167">Kompetencijas <text:s/>nustato Lietuvos medicinos norma MN 154:2016 „Gydytojas krūtinės chirurgas. Teisės, pareigos, kompetencija ir atsakomybė“, patvirtinta Lietuvos Respublikos sveikatos apsaugos ministro 2016 m. sausio 15 d. įsakymu Nr. V-63 „Dėl Lietuvos medicinos normos MN 154:2016 „Gydytojas krūtinės chirurgas. Teisės, pareigos, kompetencija ir atsakomybė“ patvirtinimo“. Kompetencijos į kvalifikacijos vienetus nėra grupuojamos.</text:p>
          </table:table-cell>
          <table:covered-table-cell/>
        </table:table-row>
        <table:table-row table:style-name="TableRow2168">
          <table:table-cell table:style-name="TableCell2169" table:number-columns-spanned="2">
            <text:p text:style-name="P2170">19. Gydytojas nefrologas (LTKS VII)</text:p>
            <text:p text:style-name="P2171">Kompetencijas <text:s/>nustato Lietuvos medicinos norma MN 50:2014 „Gydytojas nefrologas. Teisės, pareigos, kompetencija ir atsakomybė“, patvirtinta Lietuvos Respublikos sveikatos apsaugos ministro 2014 m. spalio 8 d. įsakymu Nr. V-1048 „Dėl Lietuvos medicinos normų MN 50:2014 "Gydytojas nefrologas. Teisės, pareigos, kompetencija ir atsakomybė" ir MN 90:2014 "Gydytojas vaikų nefrologas. Teisės, pareigos, kompetencija ir atsakomybė" patvirtinimo“. Kompetencijos į kvalifikacijos vienetus nėra grupuojamos.</text:p>
          </table:table-cell>
          <table:covered-table-cell/>
        </table:table-row>
        <table:table-row table:style-name="TableRow2172">
          <table:table-cell table:style-name="TableCell2173" table:number-columns-spanned="2">
            <text:p text:style-name="P2174">20. Gydytojas neonatologas (LTKS VII)</text:p>
            <text:p text:style-name="P2175">Kompetencijas <text:s/>nustato Lietuvos medicinos norma MN 112:2008 „Gydytojas neonatologas. Teisės, pareigos, kompetencija ir atsakomybė“, patvirtinta Lietuvos Respublikos sveikatos apsaugos ministro 2008 m. gruodžio 9 d. įsakymu Nr. V-1237 „Dėl Lietuvos medicinos normos MN 112:2008 „Gydytojas neonatologas. Teisės, pareigos, kompetencija ir atsakomybė“ patvirtinimo“. Kompetencijos į kvalifikacijos vienetus nėra grupuojamos.</text:p>
          </table:table-cell>
          <table:covered-table-cell/>
        </table:table-row>
        <table:table-row table:style-name="TableRow2176">
          <table:table-cell table:style-name="TableCell2177" table:number-columns-spanned="2">
            <text:p text:style-name="P2178">21. Gydytojas neurochirurgas (LTKS VII)</text:p>
            <text:p text:style-name="P2179">Kompetencijas <text:s/>nustato Lietuvos medicinos norma MN 79: 2000 „Gydytojas neurochirurgas. Teisės, pareigos, kompetencija ir atsakomybė“, patvirtinta Lietuvos Respublikos sveikatos apsaugos ministro 2000 m. vasario 1 d. įsakymu Nr. 58 „Dėl Lietuvos medicinos normos MN 79: 2000 „Gydytojas neurochirurgas. Teisės, pareigos, kompetencija ir atsakomybė“ patvirtinimo“. Kompetencijos į kvalifikacijos vienetus nėra grupuojamos.</text:p>
          </table:table-cell>
          <table:covered-table-cell/>
        </table:table-row>
        <table:table-row table:style-name="TableRow2180">
          <table:table-cell table:style-name="TableCell2181" table:number-columns-spanned="2">
            <text:p text:style-name="P2182">22. Gydytojas neurologas (LTKS VII)</text:p>
            <text:p text:style-name="P2183"><text:span text:style-name="T2184">Kompetencijas <text:s/>nustato Lietuvos medicinos norma MN 115:2019 „Gydytojas neurologas“, patvirtinta Lietuvos Respublikos sveikatos apsaugos ministro 2005 m. balandžio 22 d. įsakymu Nr. V-279 „Dėl Lietuvos medicinos normos MN 115:2019 „Gydytojas neurologas“</text:span><text:span text:style-name="T2185"><text:s/></text:span><text:span text:style-name="T2186">patvirtinimo“. Kompetencijos į kvalifikacijos vienetus nėra grupuojamos.</text:span></text:p>
          </table:table-cell>
          <table:covered-table-cell/>
        </table:table-row>
        <table:table-row table:style-name="TableRow2187">
          <table:table-cell table:style-name="TableCell2188" table:number-columns-spanned="2">
            <text:p text:style-name="P2189">23. Gydytojas oftalmologas (LTKS VII)</text:p>
            <text:p text:style-name="P2190">Kompetencijas <text:s/>nustato Lietuvos medicinos norma MN 63:2019 „Gydytojas oftalmologas“, patvirtinta Lietuvos Respublikos sveikatos apsaugos ministro 2005 m. gruodžio 1 d. įsakymu Nr. V-935 „Dėl Lietuvos medicinos normos MN 63:2019 „Gydytojas oftalmologas“ patvirtinimo“. Kompetencijos į kvalifikacijos vienetus nėra grupuojamos.</text:p>
          </table:table-cell>
          <table:covered-table-cell/>
        </table:table-row>
        <table:table-row table:style-name="TableRow2191">
          <table:table-cell table:style-name="TableCell2192" table:number-columns-spanned="2">
            <text:p text:style-name="P2193">24. Gydytojas onkologas chemoterapeutas (LTKS VII)</text:p>
            <text:p text:style-name="P2194">Kompetencijas <text:s/>nustato Lietuvos medicinos norma MN 121:2018 „Gydytojas onkologas chemoterapeutas“, patvirtinta Lietuvos Respublikos sveikatos apsaugos ministro 2007 m. rugpjūčio 31 d. įsakymu Nr. V-712 „Dėl Lietuvos medicinos normos MN 121:2018 „Gydytojas onkologas chemoterapeutas“ patvirtinimo“. Kompetencijos į kvalifikacijos vienetus nėra grupuojamos.</text:p>
          </table:table-cell>
          <table:covered-table-cell/>
        </table:table-row>
        <table:table-row table:style-name="TableRow2195">
          <table:table-cell table:style-name="TableCell2196" table:number-columns-spanned="2">
            <text:p text:style-name="P2197">25. Gydytojas onkologas radioterapeutas (LTKS VII)</text:p>
            <text:p text:style-name="P2198">Kompetencijas <text:s/>nustato Lietuvos medicinos norma MN 99:2017 „Gydytojas onkologas radioterapeutas“, patvirtinta Lietuvos Respublikos sveikatos apsaugos ministro 2007 m. lapkričio 7 d. įsakymu Nr. V-1276 „Dėl Lietuvos medicinos normos MN 99:2017 „Gydytojas onkologas radioterapeutas“ patvirtinimo“. Kompetencijos į kvalifikacijos vienetus nėra grupuojamos.</text:p>
          </table:table-cell>
          <table:covered-table-cell/>
        </table:table-row>
        <table:table-row table:style-name="TableRow2199">
          <table:table-cell table:style-name="TableCell2200" table:number-columns-spanned="2">
            <text:p text:style-name="P2201">26. Gydytojas ortopedas traumatologas (LTKS VII)</text:p>
            <text:p text:style-name="P2202">Kompetencijas <text:s/>nustato Lietuvos medicinos norma MN 147:2012 „Gydytojas ortopedas traumatologas. Teisės, pareigos, kompetencija ir atsakomybė“, patvirtinta Lietuvos Respublikos sveikatos apsaugos ministro 2012 m. lapkričio 29 d. įsakymu Nr. V-1080 „Dėl Lietuvos medicinos normos MN 147:2012 „Gydytojas ortopedas traumatologas. Teisės, pareigos, kompetencija ir atsakomybė“ patvirtinimo“. Kompetencijos į kvalifikacijos vienetus nėra grupuojamos.</text:p>
          </table:table-cell>
          <table:covered-table-cell/>
        </table:table-row>
        <table:table-row table:style-name="TableRow2203">
          <table:table-cell table:style-name="TableCell2204" table:number-columns-spanned="2">
            <text:p text:style-name="P2205">27. Gydytojas otorinolaringologas (LTKS VII)</text:p>
            <text:p text:style-name="P2206">Kompetencijas <text:s/>nustato Lietuvos medicinos norma MN 54:2019 „Gydytojas otorinolaringologas“, patvirtinta Lietuvos Respublikos sveikatos apsaugos ministro 2004 m. kovo 23 d. įsakymu Nr. V-146 „Dėl Lietuvos medicinos normos MN 54:2019 „Gydytojas otorinolaringologas“ patvirtinimo“. Kompetencijos į kvalifikacijos vienetus nėra grupuojamos.</text:p>
          </table:table-cell>
          <table:covered-table-cell/>
        </table:table-row>
        <table:table-row table:style-name="TableRow2207">
          <table:table-cell table:style-name="TableCell2208" table:number-columns-spanned="2">
            <text:p text:style-name="P2209">28. Gydytojas patologas (LTKS VII)</text:p>
            <text:p text:style-name="P2210"><text:span text:style-name="T2211">Kompetencijas nustato Lietuvos medicinos norma MN 67:2019 „Gydytojas patologas“, patvirtinta<text:s/></text:span><text:span text:style-name="T2212">Lietuvos Respublikos sveikatos apsaugos ministro 2007 m. rugpjūčio 1 d. įsakymu Nr. V-632 „Dėl Lietuvos medicinos normos MN 67:2019 „Gydytojas patologas“ patvirtinimo“</text:span><text:span text:style-name="T2213">. Kompetencijos į kvalifikacijos vienetus nėra grupuojamos.</text:span></text:p>
          </table:table-cell>
          <table:covered-table-cell/>
        </table:table-row>
        <table:table-row table:style-name="TableRow2214">
          <table:table-cell table:style-name="TableCell2215" table:number-columns-spanned="2">
            <text:p text:style-name="P2216">29. Gydytojas psichiatras (LTKS VII)</text:p>
            <text:p text:style-name="P2217">Kompetencijas <text:s/>nustato Lietuvos medicinos norma MN 53:2005 „Gydytojas psichiatras. Teisės, pareigos, kompetencija ir atsakomybė“, patvirtinta Lietuvos Respublikos sveikatos apsaugos ministro 2005 m. liepos 22 d. įsakymu Nr. V-601 „Dėl Lietuvos medicinos normos MN 53:2005 „Gydytojas psichiatras. Teisės, pareigos, kompetencija ir atsakomybė“ patvirtinimo“. Kompetencijos į kvalifikacijos vienetus nėra grupuojamos.</text:p>
          </table:table-cell>
          <table:covered-table-cell/>
        </table:table-row>
        <table:table-row table:style-name="TableRow2218">
          <table:table-cell table:style-name="TableCell2219" table:number-columns-spanned="2">
            <text:p text:style-name="P2220">30. Gydytojas pulmonologas (LTKS VII)</text:p>
            <text:p text:style-name="P2221">Kompetencijas <text:s/>nustato Lietuvos medicinos norma MN 51:2018 „Gydytojas pulmonologas“, patvirtinta Lietuvos Respublikos sveikatos apsaugos ministro 2004 m. gruodžio 23 d. įsakymu Nr. V-948 „Dėl Lietuvos medicinos normos MN 51:2018 „Gydytojas pulmonologas“ patvirtinimo“. Kompetencijos į kvalifikacijos vienetus nėra grupuojamos.</text:p>
          </table:table-cell>
          <table:covered-table-cell/>
        </table:table-row>
        <table:table-row table:style-name="TableRow2222">
          <table:table-cell table:style-name="TableCell2223" table:number-columns-spanned="2">
            <text:p text:style-name="P2224">31. Gydytojas radiologas (LTKS VII)</text:p>
            <text:p text:style-name="P2225">Kompetencijas <text:s/>nustato Lietuvos medicinos norma MN 84:2014 „Gydytojas radiologas. Teisės, pareigos, kompetencija ir atsakomybė“, patvirtinta Lietuvos Respublikos sveikatos apsaugos ministro 2014 m. rugpjūčio 6 d. įsakymu Nr. V-854 „Dėl Lietuvos medicinos normos MN 84:2014 „Gydytojas radiologas. Teisės, pareigos, kompetencija ir atsakomybė“ patvirtinimo“. Kompetencijos į kvalifikacijos vienetus nėra grupuojamos.</text:p>
          </table:table-cell>
          <table:covered-table-cell/>
        </table:table-row>
        <table:table-row table:style-name="TableRow2226">
          <table:table-cell table:style-name="TableCell2227" table:number-columns-spanned="2">
            <text:p text:style-name="P2228">32. Gydytojas reumatologas (LTKS VII)</text:p>
            <text:p text:style-name="P2229">Kompetencijas <text:s/>nustato Lietuvos medicinos norma MN 72:2019 „Gydytojas reumatologas“, patvirtinta Lietuvos Respublikos sveikatos apsaugos ministro 2007 m. rugsėjo 14 d. įsakymu Nr. V-748 „Dėl Lietuvos medicinos normos MN 72:2019 „Gydytojas reumatologas“ patvirtinimo“. Kompetencijos į kvalifikacijos vienetus nėra grupuojamos.</text:p>
          </table:table-cell>
          <table:covered-table-cell/>
        </table:table-row>
        <table:table-row table:style-name="TableRow2230">
          <table:table-cell table:style-name="TableCell2231" table:number-columns-spanned="2">
            <text:p text:style-name="P2232">33. Gydytojas širdies chirurgas (LTKS VII)</text:p>
            <text:p text:style-name="P2233">Kompetencijas <text:s/>nustato Lietuvos medicinos norma MN 150:2012 „Gydytojas širdies chirurgas. Teisės, pareigos, kompetencija ir atsakomybė“, patvirtinta Lietuvos Respublikos sveikatos apsaugos ministro 2012 m. lapkričio 23 d. įsakymu Nr. V-1067 „Dėl Lietuvos medicinos normos MN 150:2012 „Gydytojas širdies chirurgas. Teisės, pareigos, kompetencija ir atsakomybė“ patvirtinimo“. Kompetencijos į kvalifikacijos vienetus nėra grupuojamos.</text:p>
          </table:table-cell>
          <table:covered-table-cell/>
        </table:table-row>
        <table:table-row table:style-name="TableRow2234">
          <table:table-cell table:style-name="TableCell2235" table:number-columns-spanned="2">
            <text:p text:style-name="P2236">34. Gydytojas urologas (LTKS VII)</text:p>
            <text:p text:style-name="P2237">Kompetencijas <text:s/>nustato Lietuvos medicinos norma MN 140:2019 „Gydytojas urologas“, patvirtinta Lietuvos Respublikos sveikatos apsaugos ministro 2007 m. spalio 26 d. įsakymu Nr. V-876 „Dėl Lietuvos medicinos normos MN 140:2019 „Gydytojas urologas“ patvirtinimo“. Kompetencijos į kvalifikacijos vienetus nėra grupuojamos.</text:p>
          </table:table-cell>
          <table:covered-table-cell/>
        </table:table-row>
        <table:table-row table:style-name="TableRow2238">
          <table:table-cell table:style-name="TableCell2239" table:number-columns-spanned="2">
            <text:p text:style-name="P2240">35. Gydytojas vaikų alergologas (LTKS VII)</text:p>
            <text:p text:style-name="P2241">Kompetencijas <text:s/>nustato Lietuvos medicinos norma MN 161:2017 „Gydytojas vaikų alergologas“, patvirtinta Lietuvos Respublikos sveikatos apsaugos ministro 2017 m. rugpjūčio 30 d. įsakymu Nr. V-1019 „Dėl Lietuvos medicinos normos MN 161:2017 „Gydytojas vaikų alergologas“ patvirtinimo“. Kompetencijos į kvalifikacijos vienetus nėra grupuojamos.</text:p>
          </table:table-cell>
          <table:covered-table-cell/>
        </table:table-row>
        <table:table-row table:style-name="TableRow2242">
          <table:table-cell table:style-name="TableCell2243" table:number-columns-spanned="2">
            <text:p text:style-name="P2244">36. Gydytojas vaikų chirurgas (LTKS VII)</text:p>
            <text:p text:style-name="P2245">Kompetencijas <text:s/>nustato Lietuvos medicinos norma MN 61:2018 „Gydytojas vaikų chirurgas“, patvirtinta Lietuvos Respublikos sveikatos apsaugos ministro 2018 m. balandžio 10 d. įsakymu Nr. V-400 „Dėl Lietuvos medicinos normos MN 61:2018 „Gydytojas vaikų chirurgas“ patvirtinimo“. Kompetencijos į kvalifikacijos vienetus nėra grupuojamos.</text:p>
          </table:table-cell>
          <table:covered-table-cell/>
        </table:table-row>
        <table:table-row table:style-name="TableRow2246">
          <table:table-cell table:style-name="TableCell2247" table:number-columns-spanned="2">
            <text:p text:style-name="P2248">37. Gydytojas vaikų endokrinologas (LTKS VII)</text:p>
            <text:p text:style-name="P2249">Kompetencijas <text:s/>nustato Lietuvos medicinos norma MN 88:2019 „Gydytojas vaikų endokrinologas“, patvirtinta Lietuvos Respublikos sveikatos apsaugos ministro 2006 m. rugsėjo 29 d. įsakymu Nr. V-819 „Dėl Lietuvos medicinos normos MN 88:2019 „Gydytojas vaikų endokrinologas“ patvirtinimo“. Kompetencijos į kvalifikacijos vienetus nėra grupuojamos.</text:p>
          </table:table-cell>
          <table:covered-table-cell/>
        </table:table-row>
        <table:table-row table:style-name="TableRow2250">
          <table:table-cell table:style-name="TableCell2251" table:number-columns-spanned="2">
            <text:p text:style-name="P2252">38. Gydytojas vaikų gastroenterologas (LTKS VII)</text:p>
            <text:p text:style-name="P2253">Kompetencijas <text:s/>nustato Lietuvos medicinos norma MN 155:2015 „Gydytojas vaikų gastroenterologas. Teisės, pareigos, kompetencija ir atsakomybė“, patvirtinta Lietuvos Respublikos sveikatos apsaugos ministro 2015 m. lapkričio 9 d. įsakymu Nr. V-1274 „Dėl Lietuvos medicinos normos MN 155:2015 „Gydytojas vaikų gastroenterologas. Teisės, pareigos, kompetencija ir atsakomybė“ patvirtinimo“. Kompetencijos į kvalifikacijos vienetus nėra grupuojamos.</text:p>
          </table:table-cell>
          <table:covered-table-cell/>
        </table:table-row>
        <table:table-row table:style-name="TableRow2254">
          <table:table-cell table:style-name="TableCell2255" table:number-columns-spanned="2">
            <text:p text:style-name="P2256">39. Gydytojas vaikų ir paauglių psichiatras (LTKS VII)</text:p>
            <text:p text:style-name="P2257">Kompetencijas <text:s/>nustato Lietuvos medicinos norma MN 114:2019 „Gydytojas vaikų ir paauglių psichiatras“, patvirtinta Lietuvos Respublikos sveikatos apsaugos ministro 2005 m. liepos 13 d. įsakymu Nr. V-577 „Dėl Lietuvos medicinos normos MN 114:2019 „Gydytojas vaikų ir paauglių psichiatras“ patvirtinimo“. Kompetencijos į kvalifikacijos vienetus nėra grupuojamos.</text:p>
          </table:table-cell>
          <table:covered-table-cell/>
        </table:table-row>
        <table:table-row table:style-name="TableRow2258">
          <table:table-cell table:style-name="TableCell2259" table:number-columns-spanned="2">
            <text:p text:style-name="P2260">40. Gydytojas vaikų kardiologas (LTKS VII)</text:p>
            <text:p text:style-name="P2261">Kompetencijas <text:s/>nustato Lietuvos medicinos norma MN 113:2018 „Gydytojas vaikų kardiologas“, patvirtinta Lietuvos Respublikos sveikatos apsaugos ministro 2005 m. lapkričio 9 d. įsakymu Nr. V-860 „Dėl Lietuvos medicinos normos MN 113:2018 „Gydytojas vaikų kardiologas“ patvirtinimo“. Kompetencijos į kvalifikacijos vienetus nėra grupuojamos.</text:p>
          </table:table-cell>
          <table:covered-table-cell/>
        </table:table-row>
        <table:table-row table:style-name="TableRow2262">
          <table:table-cell table:style-name="TableCell2263" table:number-columns-spanned="2">
            <text:p text:style-name="P2264">41. Gydytojas vaikų nefrologas (LTKS VII)</text:p>
            <text:p text:style-name="P2265">Kompetencijas <text:s/>nustato Lietuvos medicinos norma MN 90:2014 „Gydytojas vaikų nefrologas. Teisės, pareigos, kompetencija ir atsakomybė“, patvirtinta Lietuvos Respublikos sveikatos apsaugos ministro 2014 m. spalio 8 d. įsakymu Nr. V-1048 „Dėl Lietuvos medicinos normų MN 50:2014 "Gydytojas nefrologas. Teisės, pareigos, kompetencija ir atsakomybė" ir MN 90:2014 "Gydytojas vaikų nefrologas.Teisės, pareigos, kompetencija ir atsakomybė" patvirtinimo“. Kompetencijos į kvalifikacijos vienetus nėra grupuojamos.</text:p>
          </table:table-cell>
          <table:covered-table-cell/>
        </table:table-row>
        <table:table-row table:style-name="TableRow2266">
          <table:table-cell table:style-name="TableCell2267" table:number-columns-spanned="2">
            <text:p text:style-name="P2268">42. Gydytojas vaikų neurologas (LTKS VII)</text:p>
            <text:p text:style-name="P2269">Kompetencijas <text:s/>nustato Lietuvos medicinos norma MN 153:2018 „Gydytojas vaikų neurologas“, patvirtinta Lietuvos Respublikos sveikatos apsaugos ministro 2018 m. kovo 21 d. įsakymu Nr. V-325 „Dėl Lietuvos medicinos normos MN 153:2018 „Gydytojas vaikų neurologas“ patvirtinimo“. Kompetencijos į kvalifikacijos vienetus nėra grupuojamos.</text:p>
          </table:table-cell>
          <table:covered-table-cell/>
        </table:table-row>
        <table:table-row table:style-name="TableRow2270">
          <table:table-cell table:style-name="TableCell2271" table:number-columns-spanned="2">
            <text:p text:style-name="P2272">43. Gydytojas vaikų onkohematologas (LTKS VII)</text:p>
            <text:p text:style-name="P2273">Kompetencijas <text:s/>nustato Lietuvos medicinos norma MN 111:2019 „Gydytojas vaikų onkohematologas“, patvirtinta Lietuvos Respublikos sveikatos apsaugos ministro 2006 m. gegužės 23 d. įsakymu Nr. V-411 „Dėl Lietuvos medicinos normos MN 111:2019 „Gydytojas vaikų hematologas“ patvirtinimo“. Kompetencijos į kvalifikacijos vienetus nėra grupuojamos.</text:p>
          </table:table-cell>
          <table:covered-table-cell/>
        </table:table-row>
        <table:table-row table:style-name="TableRow2274">
          <table:table-cell table:style-name="TableCell2275" table:number-columns-spanned="2">
            <text:p text:style-name="P2276">44. Gydytojas vaikų pulmonologas (LTKS VII)</text:p>
            <text:p text:style-name="P2277">Kompetencijas <text:s/>nustato Lietuvos medicinos norma MN 62:2017 „Gydytojas vaikų pulmonologas“, patvirtinta Lietuvos Respublikos sveikatos apsaugos ministro 2017 m. rugsėjo 27 d. įsakymu Nr. V-1129 „Dėl Lietuvos medicinos normos MN 62:2017 „Gydytojas vaikų pulmonologas“ patvirtinimo“. Kompetencijos į kvalifikacijos vienetus nėra grupuojamos.</text:p>
          </table:table-cell>
          <table:covered-table-cell/>
        </table:table-row>
        <table:table-row table:style-name="TableRow2278">
          <table:table-cell table:style-name="TableCell2279" table:number-columns-spanned="2">
            <text:p text:style-name="P2280">45. Gydytojas vaikų reumatologas (LTKS VII)</text:p>
            <text:p text:style-name="P2281">Kompetencijas <text:s/>nustato Lietuvos medicinos norma MN 66:2018 „Vaikų ligų gydytojas“, patvirtinta Lietuvos Respublikos sveikatos apsaugos ministro 2018 m. rugsėjo 20 d. įsakymu Nr. V-1033 „Dėl Lietuvos medicinos normos MN 66:2018 „Vaikų ligų gydytojas“ patvirtinimo“. Kompetencijos į kvalifikacijos vienetus nėra grupuojamos.</text:p>
          </table:table-cell>
          <table:covered-table-cell/>
        </table:table-row>
        <table:table-row table:style-name="TableRow2282">
          <table:table-cell table:style-name="TableCell2283" table:number-columns-spanned="2">
            <text:p text:style-name="P2284">46. Gydytojas veido ir žandikaulių chirurgas (LTKS VII)</text:p>
            <text:p text:style-name="P2285">Kompetencijas <text:s/>nustato Lietuvos medicinos norma MN 29:2018 „Gydytojas veido ir žandikaulių chirurgas“, patvirtinta Lietuvos Respublikos sveikatos apsaugos ministro 2004 m. rugsėjo 24 d. <text:s/>įsakymu Nr. V-676 „Dėl Lietuvos medicinos normos MN 29:2018 „Gydytojas veido ir žandikaulių chirurgas“ patvirtinimo“. Kompetencijos į kvalifikacijos vienetus nėra grupuojamos.</text:p>
          </table:table-cell>
          <table:covered-table-cell/>
        </table:table-row>
        <table:table-row table:style-name="TableRow2286">
          <table:table-cell table:style-name="TableCell2287" table:number-columns-spanned="2">
            <text:p text:style-name="P2288">47. Infekcinių ligų gydytojas (LTKS VII)</text:p>
            <text:p text:style-name="P2289">Kompetencijas <text:s/>nustato Lietuvos medicinos norma MN 117:2019 „Infekcinių ligų gydytojas“, patvirtinta Lietuvos Respublikos sveikatos apsaugos ministro 2004 m. lapkričio 11 d. įsakymu Nr. V-778 „Dėl Lietuvos medicinos normos MN 117:2019 „Infekcinių ligų gydytojas“ patvirtinimo“. Kompetencijos į kvalifikacijos vienetus nėra grupuojamos.</text:p>
          </table:table-cell>
          <table:covered-table-cell/>
        </table:table-row>
        <table:table-row table:style-name="TableRow2290">
          <table:table-cell table:style-name="TableCell2291" table:number-columns-spanned="2">
            <text:p text:style-name="P2292">48. Klinikinės toksikologijos gydytojas (LTKS VII)</text:p>
            <text:p text:style-name="P2293">Kompetencijas nustato Lietuvos medicinos norma MN 118:2015 „Klinikinės toksikologijos gydytojas. Teisės, pareigos, kompetencija ir atsakomybė“, patvirtinta Lietuvos Respublikos sveikatos apsaugos ministro 2015 m. birželio 1 d. įsakymu Nr. V-683 „Dėl Lietuvos medicinos normos MN 118:2015 „Klinikinės toksikologijos gydytojas. Teisės, pareigos, kompetencija ir atsakomybė“ patvirtinimo“. Kompetencijos į kvalifikacijos vienetus nėra grupuojamos.</text:p>
          </table:table-cell>
          <table:covered-table-cell/>
        </table:table-row>
        <table:table-row table:style-name="TableRow2294">
          <table:table-cell table:style-name="TableCell2295" table:number-columns-spanned="2">
            <text:p text:style-name="P2296">49. Laboratorinės medicinos gydytojas (LTKS VII)</text:p>
            <text:p text:style-name="P2297">Kompetencijas <text:s/>nustato Lietuvos medicinos norma MN 70:2018 „Laboratorinės medicinos gydytojas“, patvirtinta Lietuvos Respublikos sveikatos apsaugos ministro 2008 m. kovo 4 d. įsakymu Nr. V-168 „Dėl Lietuvos medicinos normos MN 70:2018 „Laboratorinės medicinos gydytojas“ patvirtinimo“. Kompetencijos į kvalifikacijos vienetus nėra grupuojamos.</text:p>
          </table:table-cell>
          <table:covered-table-cell/>
        </table:table-row>
        <table:table-row table:style-name="TableRow2298">
          <table:table-cell table:style-name="TableCell2299" table:number-columns-spanned="2">
            <text:p text:style-name="P2300">50. Plastinės ir rekonstrukcinės chirurgijos gydytojas (LTKS VII)</text:p>
            <text:p text:style-name="P2301">Kompetencijas <text:s/>nustato Lietuvos medicinos norma MN 146:2019 „Plastinės ir rekonstrukcinės chirurgijos gydytojas“, patvirtinta Lietuvos Respublikos sveikatos apaugos ministro 2019 m. gruodžio 20 d. įsakymu Nr. V-1496 „Dėl Lietuvos medicinos normos MN 146:2019 „Plastinės ir rekonstrukcinės chirurgijos gydytojas“ patvirtinimo“; Lietuvos Respublikos sveikatos apsaugos ministro 1999 m. kovo 29 d. įsakymas Nr. 136 „Dėl vaikų ir suaugusiųjų tretinio lygio plastinės ir rekonstrukcinės mikrochirurgijos bei oftalmologijos ir otorinolaringologijos mikrochirurgijos ir chirurgijos asmens sveikatos priežiūros paslaugų teikimo reikalavimų patvirtinimo“. Kompetencijos į kvalifikacijos vienetus nėra grupuojamos.</text:p>
          </table:table-cell>
          <table:covered-table-cell/>
        </table:table-row>
        <table:table-row table:style-name="TableRow2302">
          <table:table-cell table:style-name="TableCell2303" table:number-columns-spanned="2">
            <text:p text:style-name="P2304">51. Skubiosios medicinos gydytojas (LTKS VII)</text:p>
            <text:p text:style-name="P2305">Kompetencijas <text:s/>nustato Lietuvos medicinos norma MN 159:2016 „Skubiosios medicinos gydytojas. Teisės, pareigos, kompetencija ir atsakomybė“, patvirtinta Lietuvos Respublikos sveikatos apsaugos ministro 2016 m. rugpjūčio 26 d. įsakymu Nr. V-1031 „Dėl Lietuvos medicinos normos MN 159:2016 „Skubiosios medicinos gydytojas. Teisės, pareigos, kompetencija ir atsakomybė“ patvirtinimo“. Kompetencijos į kvalifikacijos vienetus nėra grupuojamos.</text:p>
          </table:table-cell>
          <table:covered-table-cell/>
        </table:table-row>
        <table:table-row table:style-name="TableRow2306">
          <table:table-cell table:style-name="TableCell2307" table:number-columns-spanned="2">
            <text:p text:style-name="P2308">52. Sporto medicinos gydytojas (LTKS VII)</text:p>
            <text:p text:style-name="P2309">Kompetencijas <text:s/>nustato Lietuvos medicinos norma MN 122:2015 „Sporto medicinos gydytojas. Teisės, pareigos, kompetencija ir atsakomybė“, patvirtinta Lietuvos Respublikos sveikatos apsaugos ministro 2015 m. vasario 17 d. įsakymu Nr. V-214 „Dėl Lietuvos medicinos normos MN 122:2015 „Sporto medicinos gydytojas. Teisės, pareigos, kompetencija ir atsakomybė“ patvirtinimo“. Kompetencijos į kvalifikacijos vienetus nėra grupuojamos.</text:p>
          </table:table-cell>
          <table:covered-table-cell/>
        </table:table-row>
        <table:table-row table:style-name="TableRow2310">
          <table:table-cell table:style-name="TableCell2311" table:number-columns-spanned="2">
            <text:p text:style-name="P2312">53. Teismo medicinos gydytojas (LTKS VII)</text:p>
            <text:p text:style-name="P2313">Kompetencijas <text:s/>nustato Lietuvos medicinos norma MN 141:2017 „Teismo medicinos gydytojas“, patvirtinta Lietuvos Respublikos sveikatos apsaugos ministro 2017 m. birželio 14 d. įsakymu Nr. V-708 „Dėl Lietuvos medicinos normos MN 141:2017 „Teismo medicinos gydytojas“ patvirtinimo“. Kompetencijos į kvalifikacijos vienetus nėra grupuojamos.</text:p>
          </table:table-cell>
          <table:covered-table-cell/>
        </table:table-row>
        <table:table-row table:style-name="TableRow2314">
          <table:table-cell table:style-name="TableCell2315" table:number-columns-spanned="2">
            <text:p text:style-name="P2316">54. Vaikų infekcinių ligų gydytojas (LTKS VII)</text:p>
            <text:p text:style-name="P2317">Kompetencijas <text:s/>nustato Lietuvos medicinos norma MN 164:2019 „Vaikų infekcinių ligų gydytojas“, patvirtinta Lietuvos Respublikos sveikatos apsaugos ministro 2019 m. liepos 29 d. įsakymu Nr. V-939 „Dėl Lietuvos medicinos normos MN 164:2019 „Vaikų infekcinių ligų gydytojas“ patvirtinimo“. Kompetencijos į kvalifikacijos vienetus nėra grupuojamos.</text:p>
          </table:table-cell>
          <table:covered-table-cell/>
        </table:table-row>
        <table:table-row table:style-name="TableRow2318">
          <table:table-cell table:style-name="TableCell2319" table:number-columns-spanned="2">
            <text:p text:style-name="P2320">55. Vaikų intensyviosios terapijos gydytojas (LTKS VII)</text:p>
            <text:p text:style-name="P2321">Kompetencijas <text:s/>nustato Lietuvos medicinos norma MN 151:2010 „Vaikų intensyviosios terapijos gydytojas. Teisės, pareigos, kompetencija ir atsakomybė“, patvirtinta Lietuvos Respublikos sveikatos apsaugos ministro 2010 m. lapkričio 8 d. įsakymu Nr. V-968 „Dėl Lietuvos medicinos normos MN 151:2010 „Vaikų intensyviosios terapijos gydytojas. Teisės, pareigos, kompetencija ir atsakomybė“ patvirtinimo“. Kompetencijos į kvalifikacijos vienetus nėra grupuojamos.</text:p>
          </table:table-cell>
          <table:covered-table-cell/>
        </table:table-row>
        <table:table-row table:style-name="TableRow2322">
          <table:table-cell table:style-name="TableCell2323" table:number-columns-spanned="2">
            <text:p text:style-name="P2324">56. Vaikų ligų gydytojas (LTKS VII)</text:p>
            <text:p text:style-name="P2325">Kompetencijas <text:s/>nustato Lietuvos medicinos norma MN 66:2018 „Vaikų ligų gydytojas“, patvirtinta Lietuvos Respublikos sveikatos apsaugos ministro 2018 m. rugsėjo 20 d. įsakymu Nr. V-1033 „Dėl Lietuvos medicinos normos MN 66:2018 „Vaikų ligų gydytojas“ patvirtinimo“. Kompetencijos į kvalifikacijos vienetus nėra grupuojamos.</text:p>
          </table:table-cell>
          <table:covered-table-cell/>
        </table:table-row>
        <table:table-row table:style-name="TableRow2326">
          <table:table-cell table:style-name="TableCell2327" table:number-columns-spanned="2">
            <text:p text:style-name="P2328">57. Vidaus ligų gydytojas (LTKS VII)</text:p>
            <text:p text:style-name="P2329">Kompetencijas <text:s/>nustato Lietuvos medicinos norma MN 76:2015 „Vidaus ligų gydytojas. Teisės, pareigos, kompetencija ir atsakomybė“, patvirtinta Lietuvos Respublikos sveikatos apsaugos ministro 2015 m. kovo 10 d. įsakymu Nr. V-340 „Dėl Lietuvos medicinos normos MN 76:2015 „Vidaus ligų gydytojas. Teisės, pareigos, kompetencija ir atsakomybė“ patvirtinimo“. Kompetencijos į kvalifikacijos vienetus nėra grupuojamos.</text:p>
          </table:table-cell>
          <table:covered-table-cell/>
        </table:table-row>
        <table:table-row table:style-name="TableRow2330">
          <table:table-cell table:style-name="TableCell2331">
            <text:p text:style-name="P2332">Reikalavimai asmeniui kvalifikacijai ar savarankiškai jos daliai įgyti (reikalavimai turimam išsilavinimui, kvalifikacijai, profesinei patirčiai) (jeigu taikomi)</text:p>
          </table:table-cell>
          <table:table-cell table:style-name="TableCell2333">
            <text:p text:style-name="P2334"><text:span text:style-name="T2335">Kvalifikacijai įgyti asmuo turi turėti aukštąjį medicinos studijų krypties išsilavinimą, magistro kvalifikacinį laipsnį, medicinos gydytojo kvalifikaciją ir būti baigęs medicinos rezidentūrą ir (arba) medicinos praktikos specializaciją universitete,</text:span><text:s/><text:span text:style-name="T2336">kurios trukmę nustato atitinkama Lietuvos medicinos norma.</text:span></text:p>
            <text:p text:style-name="P2337">Kvalifikaciją sudarančios kompetencijos įgyjamos studijuojant medicinos studijų krypties universitetinėse vientisosiose studijose ir medicinos rezidentūros ir (arba) medicinos praktikos specializacijos metu.</text:p>
          </table:table-cell>
        </table:table-row>
        <table:table-row table:style-name="TableRow2338">
          <table:table-cell table:style-name="TableCell2339">
            <text:p text:style-name="Normal"><text:span text:style-name="T2340">Kvalifikacijai įgyti taikomi reikalavimai pagal Europos Sąjungos teisės aktus, tarptautines sutartis ar Lietuvos Respublikos teisės aktus (jeigu taikomi)</text:span></text:p>
          </table:table-cell>
          <table:table-cell table:style-name="TableCell2341">
            <text:p text:style-name="P2342">Veikla licencijuojama. Reikalavimus kvalifikacijai įgyti nustato sveikatos apsaugos ministras.</text:p>
            <text:p text:style-name="P2343">Studijų programų, skirtų kvalifikaciją sudarančioms kompetencijoms įgyti, reikalavimus nustato Medicinos studijų krypties aprašas, patvirtintas Lietuvos Respublikos švietimo ir mokslo ministro 2015 m. liepos 23 d. įsakymu Nr. V-797 „Dėl Medicinos studijų krypties aprašo patvirtinimo“.<text:s/></text:p>
            <text:p text:style-name="P2344"><text:span text:style-name="T2345">Medicinos studijų krypties vientisųjų studijų programose turi būti įtvirtinti minimalūs gydytojų rengimo reikalavimai, nustatyti Europos Parlamento ir Europos Tarybos 2005 m. rugsėjo 7 d. direktyva 2005/36/EB „Dėl Profesinių kvalifikacijų pripažinimo“ ir Lietuvos Respublikos švietimo ir mokslo ministro bei Lietuvos Respublikos sveikatos apsaugos ministro 2003 m. balandžio 11 d. įsakyme Nr. ISAK-480/V-210 „Dėl Minimalių gydytojų, gydytojų odontologų, bendrosios praktikos slaugytojų, akušerių ir vaistininkų rengimo reikalavimų“.</text:span></text:p>
          </table:table-cell>
        </table:table-row>
        <table:table-row table:style-name="TableRow2346">
          <table:table-cell table:style-name="TableCell2347">
            <text:p text:style-name="P2348">Kompetencijų vertinimo reikalavimai</text:p>
          </table:table-cell>
          <table:table-cell table:style-name="TableCell2349">
            <text:p text:style-name="P2350"><text:span text:style-name="T2351">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2352">
          <table:table-cell table:style-name="TableCell2353">
            <text:p text:style-name="P2354">Kvalifikacijos atitiktis Europos Sąjungos ir tarptautiniams standartams (jeigu taikoma)</text:p>
          </table:table-cell>
          <table:table-cell table:style-name="TableCell2355">
            <text:p text:style-name="P2356">Netaikoma.</text:p>
          </table:table-cell>
        </table:table-row>
      </table:table>
      <text:p text:style-name="Normal"/>
      <text:p text:style-name="Normal"><text:span text:style-name="T2357">27</text:span><text:span text:style-name="T2358">. Kvalifikacijos pavadinimas: gydytojas<text:s/></text:span><text:span text:style-name="T2359">vaikų odontologas</text:span><text:span text:style-name="T2360">, LTKS VII</text:span></text:p>
      <table:table table:style-name="Table2361">
        <table:table-columns>
          <table:table-column table:style-name="TableColumn2362"/>
          <table:table-column table:style-name="TableColumn2363"/>
        </table:table-columns>
        <table:table-row table:style-name="TableRow2364">
          <table:table-cell table:style-name="TableCell2365">
            <text:p text:style-name="P2366">Kvalifikacijos apibūdinimas</text:p>
          </table:table-cell>
          <table:table-cell table:style-name="TableCell2367">
            <text:p text:style-name="P2368"><text:span text:style-name="T2369">Veiklos objektas: odontologinė priežiūra (pagalba), apimanti vaikų burnos ir veido-žandikaulių sistemos ligų profilaktiką, diagnostiką, gydymą ir dantų protezavimą.</text:span></text:p>
            <text:p text:style-name="P2370">Tipinės darbo priemonės: odontologinė įranga, sterilizacijos įranga, rentgeno diagnostikos įranga, ultragarsinė įranga, šviesos polimerizavimo lempos, odontologiniai instrumentai, odontologinės medžiagos, infekcijų kontrolės priemonės, optiniai prietaisai.</text:p>
            <text:p text:style-name="P2371"><text:span text:style-name="T2372">Tipinės darbo sąlygos: dirbama patalpoje, būdingas individualus ir komandinis darbas.</text:span></text:p>
            <text:p text:style-name="P2373"><text:span text:style-name="T2374">Papildoma informacija: gydytojas<text:s/></text:span><text:span text:style-name="T2375">vaikų odontologas</text:span><text:span text:style-name="T2376"><text:s/>savo veikloje vadovaujasi Lietuvos medicinos norma MN 45:2009 „Gydytojas vaikų odontologas. Teisės, pareigos, kompetencija ir atsakomybė“, patvirtinta Lietuvos Respublikos sveikatos apsaugos ministro 2009 m. balandžio 15 d. įsakymu Nr. V-269 <text:s/>„Dėl Lietuvos medicinos normos MN 45:2009 „Gydytojas vaikų odontologas. Teisės, pareigos, kompetencija ir atsakomybė“ patvirtinimo“, įstaigos, kurioje dirba, vidaus taisyklėmis, darbuotojų saugos ir sveikatos, ergonomikos, higienos normų ir infekcijų kontrolės, radiacinės saugos, priešgaisrinės saugos ir aplinkosaugos bei kitais veiklą reglamentuojančių teisės aktų reikalavimais. Kvalifikaciją įgiję asmenys galės dirbti asmens sveikatos priežiūros įstaigose, turinčiose licenciją vaikų odontologijos paslaugoms teikti.</text:span></text:p>
          </table:table-cell>
        </table:table-row>
        <table:table-row table:style-name="TableRow2377">
          <table:table-cell table:style-name="TableCell2378" table:number-columns-spanned="2">
            <text:p text:style-name="P2379">Kompetencijas nustato Lietuvos medicinos norma MN 45:2009 „Gydytojas vaikų odontologas. Teisės, pareigos, kompetencija ir atsakomybė“, patvirtinta Lietuvos Respublikos sveikatos apsaugos ministro 2009 m. balandžio 15 d. įsakymu Nr. V-269 <text:s/>„Dėl Lietuvos medicinos normos MN 45:2009 „Gydytojas vaikų odontologas. Teisės, pareigos, kompetencija ir atsakomybė“ patvirtinimo“. Kompetencijos į kvalifikacijos vienetus nėra grupuojamos.</text:p>
          </table:table-cell>
          <table:covered-table-cell/>
        </table:table-row>
        <table:table-row table:style-name="TableRow2380">
          <table:table-cell table:style-name="TableCell2381">
            <text:p text:style-name="P2382">Reikalavimai asmeniui kvalifikacijai ar savarankiškai jos daliai įgyti (reikalavimai turimam išsilavinimui, kvalifikacijai, profesinei patirčiai) (jeigu taikomi)</text:p>
          </table:table-cell>
          <table:table-cell table:style-name="TableCell2383">
            <text:p text:style-name="P2384">Kvalifikacijai įgyti asmuo turi turėti aukštąjį odontologijos studijų krypties išsilavinimą, magistro kvalifikacinį laipsnį.</text:p>
            <text:p text:style-name="P2385"><text:span text:style-name="T2386">Kvalifikaciją sudarančios kompetencijos įgyjamos studijuojant odontologijos studijų krypties vientisosiose studijose</text:span><text:s/><text:span text:style-name="T2387">ir baigus vaikų odontologijos rezidentūrą.</text:span></text:p>
          </table:table-cell>
        </table:table-row>
        <table:table-row table:style-name="TableRow2388">
          <table:table-cell table:style-name="TableCell2389">
            <text:p text:style-name="Normal"><text:span text:style-name="T2390">Kvalifikacijai įgyti taikomi reikalavimai pagal Europos Sąjungos teisės aktus, tarptautines sutartis ar Lietuvos Respublikos teisės aktus (jeigu taikomi)</text:span></text:p>
          </table:table-cell>
          <table:table-cell table:style-name="TableCell2391">
            <text:p text:style-name="P2392">Veikla licencijuojama. Reikalavimus kvalifikacijai įgyti nustato sveikatos apsaugos ministras. Studijų programų, skirtų kvalifikaciją sudarančioms kompetencijoms įgyti, reikalavimus nustato Odontologijos studijų krypties aprašas, patvirtintas Lietuvos Respublikos švietimo ir mokslo ministro 2015 m. liepos 23 d. įsakymu Nr. V-799 „Dėl Odontologijos studijų krypties aprašo patvirtinimo“.</text:p>
          </table:table-cell>
        </table:table-row>
        <table:table-row table:style-name="TableRow2393">
          <table:table-cell table:style-name="TableCell2394">
            <text:p text:style-name="P2395">Kompetencijų vertinimo reikalavimai</text:p>
          </table:table-cell>
          <table:table-cell table:style-name="TableCell2396">
            <text:p text:style-name="P2397"><text:span text:style-name="T2398">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2399">
          <table:table-cell table:style-name="TableCell2400">
            <text:p text:style-name="P2401">Kvalifikacijos atitiktis Europos Sąjungos ir tarptautiniams standartams (jeigu taikoma)</text:p>
          </table:table-cell>
          <table:table-cell table:style-name="TableCell2402">
            <text:p text:style-name="P2403">Netaikoma.</text:p>
          </table:table-cell>
        </table:table-row>
      </table:table>
      <text:p text:style-name="Normal"/>
      <text:p text:style-name="Normal"><text:span text:style-name="T2404">28</text:span><text:span text:style-name="T2405">. Kvalifikacijos pavadinimas: išplėstinės praktikos slaugytojas, LTKS VII</text:span></text:p>
      <table:table table:style-name="Table2406">
        <table:table-columns>
          <table:table-column table:style-name="TableColumn2407"/>
          <table:table-column table:style-name="TableColumn2408"/>
        </table:table-columns>
        <table:table-row table:style-name="TableRow2409">
          <table:table-cell table:style-name="TableCell2410">
            <text:p text:style-name="P2411">Kvalifikacijos apibūdinimas</text:p>
          </table:table-cell>
          <table:table-cell table:style-name="TableCell2412">
            <text:p text:style-name="P2413">Veiklos objektas: asmens sveikatos priežiūra, apimanti išplėstinės praktikos slaugos paslaugų teikimą.</text:p>
            <text:p text:style-name="P2414">Tipinės darbo priemonės: medicininiai įrankiai, preparatai, prietaisai, medžiagos, priemonės.</text:p>
            <text:p text:style-name="P2415">Tipinės darbo sąlygos: dirbama patalpoje, būdingas individualus ir komandinis darbas.</text:p>
            <text:p text:style-name="P2416">Papildoma informacija: išplėstinės praktikos slaugytojas savo veikloje vadovaujasi Lietuvos medicinos norma MN 28:2011 „Bendrosios praktikos slaugytojas. Teisės, pareigos, kompetencija ir atsakomybė“, patvirtinta Lietuvos Respublikos sveikatos apsaugos ministro 2011 m. birželio 8 d. įsakymu Nr. V-591 „Dėl Lietuvos medicinos normos MN 28:2011 „Bendrosios praktikos slaugytojas. Teisės, pareigos, kompetencija ir atsakomybė“ patvirtinimo“ ir Lietuvos medicinos norma MN 160:2017 „Išplėstinės praktikos slaugytojas“, patvirtinta Lietuvos Respublikos sveikatos apsaugos ministro 2017 m. liepos 7 d. įsakymu Nr. V-852 „Dėl Lietuvos medicinos normos MN 160:2017 „Išplėstinės praktikos slaugytojas“ patvirtinimo“, įstaigos, kurioje dirba, vidaus taisyklėmis,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įstaigos asmens sveikatos priežiūros licenciją, suteikiančią teisę teikti slaugos paslaugas ir (ar) kitas asmens sveikatos priežiūros paslaugas, kurias pagal teisės aktų reikalavimus kartu su kitais sveikatos priežiūros specialistais turi teikti ir išplėstinės praktikos slaugytojas arba <text:s/>verstis praktika savarankiškai.</text:p>
          </table:table-cell>
        </table:table-row>
        <table:table-row table:style-name="TableRow2417">
          <table:table-cell table:style-name="TableCell2418" table:number-columns-spanned="2">
            <text:p text:style-name="P2419">Kompetencijas nustato <text:s/>Lietuvos medicinos norma MN 28:2011 „Bendrosios praktikos slaugytojas. Teisės, pareigos, kompetencija ir atsakomybė“, patvirtinta Lietuvos Respublikos sveikatos apsaugos ministro 2011 m. birželio 8 d. įsakymu Nr. V-591 „Dėl Lietuvos medicinos normos MN 28:2011 „Bendrosios praktikos slaugytojas. Teisės, pareigos, kompetencija ir atsakomybė“ patvirtinimo“, Lietuvos medicinos norma MN 160:2017 „Išplėstinės praktikos slaugytojas“, patvirtinta Lietuvos Respublikos sveikatos apsaugos ministro 2017 m. liepos 7 d. įsakymu Nr. V-852 „Dėl Lietuvos medicinos normos MN 160:2017 „Išplėstinės praktikos slaugytojas“ patvirtinimo“. Kompetencijos į kvalifikacijos vienetus nėra grupuojamos.<text:s/></text:p>
          </table:table-cell>
          <table:covered-table-cell/>
        </table:table-row>
        <table:table-row table:style-name="TableRow2420">
          <table:table-cell table:style-name="TableCell2421" table:number-columns-spanned="2">
            <text:p text:style-name="P2422"><text:span text:style-name="T2423">Išplėstinės praktikos slaugytojo specializacijos</text:span></text:p>
          </table:table-cell>
          <table:covered-table-cell/>
        </table:table-row>
        <table:table-row table:style-name="TableRow2424">
          <table:table-cell table:style-name="TableCell2425" table:number-columns-spanned="2">
            <text:p text:style-name="P2426">1. Anestezijos ir intensyviosios terapijos slauga (LTKS VII)</text:p>
            <text:p text:style-name="P2427">Kompetencijas <text:s/>nustato Lietuvos medicinos norma MN 60:2019 „Anestezijos ir intensyviosios terapijos slaugytojas“, patvirtinta Lietuvos Respublikos sveikatos apsaugos ministro 2011 m. birželio 27 d. įsakymu Nr. V-644 „Dėl Lietuvos medicinos normos MN 60:2019 „Anestezijos ir intensyviosios terapijos slaugytojas. Teisės, pareigos, kompetencija ir atsakomybė“ patvirtinimo“. Kompetencijos į kvalifikacijos vienetus nėra grupuojamos.</text:p>
          </table:table-cell>
          <table:covered-table-cell/>
        </table:table-row>
        <table:table-row table:style-name="TableRow2428">
          <table:table-cell table:style-name="TableCell2429" table:number-columns-spanned="2">
            <text:p text:style-name="P2430">2. Pirminės sveikatos priežiūra (LTKS VII)</text:p>
            <text:p text:style-name="P2431">Kompetencijas <text:s/>nustato Lietuvos medicinos norma MN 57:2011 „Bendruomenės slaugytojas. Teisės, pareigos, kompetencija ir atsakomybė“, patvirtinta Lietuvos Respublikos sveikatos apsaugos ministro 2011 m. birželio 30 d. įsakymu Nr. V-650 „Dėl Lietuvos medicinos normos MN 57:2011 „Bendruomenės slaugytojas. Teisės, pareigos, kompetencija ir atsakomybė“ patvirtinimo“. Kompetencijos į kvalifikacijos vienetus nėra grupuojamos.</text:p>
          </table:table-cell>
          <table:covered-table-cell/>
        </table:table-row>
        <table:table-row table:style-name="TableRow2432">
          <table:table-cell table:style-name="TableCell2433" table:number-columns-spanned="2">
            <text:p text:style-name="P2434">3. Skubioji medicinos pagalba (LTKS VII)</text:p>
            <text:p text:style-name="P2435">Kompetencijas nustato Lietuvos medicinos norma MN 142:2007 „Skubiosios medicinos pagalbos slaugos specialistas. Teisės, pareigos, kompetencija ir atsakomybė“, patvirtinta Lietuvos Respublikos sveikatos apsaugos ministro 2007 m. rugpjūčio 28 d. įsakymu Nr. V-710 „Dėl Lietuvos medicinos normos MN 142:2007 „Skubiosios medicinos pagalbos slaugos specialistas. Teisės, pareigos, kompetencija ir atsakomybė“ patvirtinimo“. Kompetencijos į kvalifikacijos vienetus nėra grupuojamos.</text:p>
          </table:table-cell>
          <table:covered-table-cell/>
        </table:table-row>
        <table:table-row table:style-name="TableRow2436">
          <table:table-cell table:style-name="TableCell2437">
            <text:p text:style-name="P2438">Reikalavimai asmeniui kvalifikacijai ar savarankiškai jos daliai įgyti (reikalavimai turimam išsilavinimui, kvalifikacijai, profesinei patirčiai) (jeigu taikomi)</text:p>
          </table:table-cell>
          <table:table-cell table:style-name="TableCell2439">
            <text:p text:style-name="P2440">Kvalifikacijai įgyti asmuo turi turėti aukštąjį slaugos ir akušerijos studijų krypties išsilavinimą, magistro kvalifikacinį laipsnį.</text:p>
            <text:p text:style-name="P2441">Kvalifikaciją sudarančios kompetencijos įgyjamos studijuojant slaugos ir akušerijos studijų krypties antrosios pakopos studijose.</text:p>
            <text:p text:style-name="P2442">Specializacijos kompetencijos įgyjamos studijuojant pasirinktos specializuotos slaugos srities neformaliojo švietimo programoje.</text:p>
          </table:table-cell>
        </table:table-row>
        <table:table-row table:style-name="TableRow2443">
          <table:table-cell table:style-name="TableCell2444">
            <text:p text:style-name="Normal"><text:span text:style-name="T2445">Kvalifikacijai įgyti taikomi reikalavimai pagal Europos Sąjungos teisės aktus, tarptautines sutartis ar Lietuvos Respublikos teisės aktus (jeigu taikomi)</text:span></text:p>
          </table:table-cell>
          <table:table-cell table:style-name="TableCell2446">
            <text:p text:style-name="P2447">Veikla licencijuojama ir priskiriama reglamentuojamai profesijai. Reikalavimus kvalifikacijai įgyti nustato sveikatos apsaugos ministras. Studijų programų, skirtų kvalifikaciją sudarančioms kompetencijoms įgyti, reikalavimus nustato Slaugos studijų krypties aprašas, patvirtintas Lietuvos Respublikos švietimo ir mokslo ministro 2015 m. liepos <text:s/>23 d. įsakymu Nr. V-803 „Dėl Slaugos studijų krypties aprašo patvirtinimo“.</text:p>
          </table:table-cell>
        </table:table-row>
        <table:table-row table:style-name="TableRow2448">
          <table:table-cell table:style-name="TableCell2449">
            <text:p text:style-name="P2450">Kompetencijų vertinimo reikalavimai</text:p>
          </table:table-cell>
          <table:table-cell table:style-name="TableCell2451">
            <text:p text:style-name="P2452"><text:span text:style-name="T2453">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text:s/></text:span></text:p>
          </table:table-cell>
        </table:table-row>
        <table:table-row table:style-name="TableRow2454">
          <table:table-cell table:style-name="TableCell2455">
            <text:p text:style-name="P2456">Kvalifikacijos atitiktis Europos Sąjungos ir tarptautiniams standartams (jeigu taikoma)</text:p>
          </table:table-cell>
          <table:table-cell table:style-name="TableCell2457">
            <text:p text:style-name="P2458">Netaikoma.</text:p>
          </table:table-cell>
        </table:table-row>
      </table:table>
      <text:p text:style-name="Normal"/>
      <text:p text:style-name="Normal"><text:span text:style-name="T2459">29</text:span><text:span text:style-name="T2460">. Kvalifikacijos pavadinimas: kineziterapeutas, LTKS VII</text:span></text:p>
      <table:table table:style-name="Table2461">
        <table:table-columns>
          <table:table-column table:style-name="TableColumn2462"/>
          <table:table-column table:style-name="TableColumn2463"/>
        </table:table-columns>
        <table:table-row table:style-name="TableRow2464">
          <table:table-cell table:style-name="TableCell2465">
            <text:p text:style-name="P2466">Kvalifikacijos apibūdinimas</text:p>
          </table:table-cell>
          <table:table-cell table:style-name="TableCell2467">
            <text:p text:style-name="P2468"><text:span text:style-name="T2469">Veiklos objektas: asmens sveikatos priežiūra, apimanti kineziterapijos paslaugų teikimą.</text:span></text:p>
            <text:p text:style-name="P2470"><text:span text:style-name="T2471">Tipinės darbo priemonės</text:span>:<text:s/><text:span text:style-name="T2472">vertikalizavimo stovai, inversiniai stalai ir kt.</text:span></text:p>
            <text:p text:style-name="P2473"><text:span text:style-name="T2474">Tipinės darbo sąlygos:<text:s/></text:span><text:span text:style-name="T2475">dirbama patalpoje, būdingas individualus ir komandinis darbas.</text:span></text:p>
            <text:p text:style-name="P2476">Papildoma informacija: kineziterapeutas savo veikloje vadovaujasi Lietuvos medicinos norma MN 124:2016 „Kineziterapeutas. Teisės, pareigos, kompetencija ir atsakomybė“, patvirtinta Lietuvos Respublikos sveikatos apsaugos ministro 2016 m. vasario 5 d. įsakymu Nr. V-184 „Dėl Lietuvos medicinos normos MN 124:2016 „Kineziterapeutas. Teisės, pareigos, kompetencija ir atsakomybė“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kineziterapijos paslaugas ir (ar) kitas asmens sveikatos priežiūros paslaugas, kurias pagal teisės aktų reikalavimus kartu su kitais sveikatos priežiūros specialistais turi teikti ir kineziterapeutas arba savarankiškai vykdyti individualią veiklą.</text:p>
          </table:table-cell>
        </table:table-row>
        <table:table-row table:style-name="TableRow2477">
          <table:table-cell table:style-name="TableCell2478" table:number-columns-spanned="2">
            <text:p text:style-name="P2479">Kompetencijas nustato Lietuvos medicinos norma MN 124:2016 „Kineziterapeutas. Teisės, pareigos, kompetencija ir atsakomybė“, patvirtinta Lietuvos Respublikos sveikatos apsaugos ministro 2016 m. vasario 5 d. įsakymu Nr. V-184 „Dėl Lietuvos medicinos normos MN 124:2016 „Kineziterapeutas. Teisės, pareigos, kompetencija ir atsakomybė“ patvirtinimo“. Kompetencijos į kvalifikacijos vienetus nėra grupuojamos.</text:p>
          </table:table-cell>
          <table:covered-table-cell/>
        </table:table-row>
        <table:table-row table:style-name="TableRow2480">
          <table:table-cell table:style-name="TableCell2481">
            <text:p text:style-name="P2482">Reikalavimai asmeniui kvalifikacijai ar savarankiškai jos daliai įgyti (reikalavimai turimam išsilavinimui, kvalifikacijai, profesinei patirčiai) (jeigu taikomi)</text:p>
          </table:table-cell>
          <table:table-cell table:style-name="TableCell2483">
            <text:p text:style-name="P2484">Kvalifikacijai įgyti asmuo turi turėti aukštąjį reabilitacijos studijų krypties išsilavinimą, magistro kvalifikacinį laipsnį.</text:p>
            <text:p text:style-name="P2485"><text:span text:style-name="T2486">Kvalifikaciją sudarančios kompetencijos įgyjamos studijuojant reabilitacijos studijų krypties antrosios pakopos studijose.</text:span></text:p>
          </table:table-cell>
        </table:table-row>
        <table:table-row table:style-name="TableRow2487">
          <table:table-cell table:style-name="TableCell2488">
            <text:p text:style-name="Normal"><text:span text:style-name="T2489">Kvalifikacijai įgyti taikomi reikalavimai pagal Europos Sąjungos teisės aktus, tarptautines sutartis ar Lietuvos Respublikos teisės aktus (jeigu taikomi)</text:span></text:p>
          </table:table-cell>
          <table:table-cell table:style-name="TableCell2490">
            <text:p text:style-name="P2491">Veikla licencijuojama ir priskiriama reglamentuojamai profesijai. Reikalavimus kvalifikacijai įgyti nustato sveikatos apsaugos ministras. Studijų programų, skirtų kvalifikaciją sudarančioms kompetencijoms įgyti, reikalavimus nustato Reabilitacijos studijų krypties aprašas, patvirtintas Lietuvos Respublikos švietimo ir mokslo ministro 2015 m. liepos 23 d. įsakymu Nr. V-798 „Dėl Reabilitacijos studijų krypties aprašo patvirtinimo“.</text:p>
          </table:table-cell>
        </table:table-row>
        <table:table-row table:style-name="TableRow2492">
          <table:table-cell table:style-name="TableCell2493">
            <text:p text:style-name="P2494">Kompetencijų vertinimo reikalavimai</text:p>
          </table:table-cell>
          <table:table-cell table:style-name="TableCell2495">
            <text:p text:style-name="P2496"><text:span text:style-name="T2497">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text:s/></text:span></text:p>
          </table:table-cell>
        </table:table-row>
        <table:table-row table:style-name="TableRow2498">
          <table:table-cell table:style-name="TableCell2499">
            <text:p text:style-name="P2500">Kvalifikacijos atitiktis Europos Sąjungos ir tarptautiniams standartams (jeigu taikoma)</text:p>
          </table:table-cell>
          <table:table-cell table:style-name="TableCell2501">
            <text:p text:style-name="P2502">Netaikoma.</text:p>
          </table:table-cell>
        </table:table-row>
      </table:table>
      <text:p text:style-name="Normal"/>
      <text:p text:style-name="Normal"><text:span text:style-name="T2503">30</text:span><text:span text:style-name="T2504">. Kvalifikacijos pavadinimas: medicinos biologas, LTKS VII</text:span></text:p>
      <table:table table:style-name="Table2505">
        <table:table-columns>
          <table:table-column table:style-name="TableColumn2506"/>
          <table:table-column table:style-name="TableColumn2507"/>
        </table:table-columns>
        <table:table-row table:style-name="TableRow2508">
          <table:table-cell table:style-name="TableCell2509">
            <text:p text:style-name="P2510">Kvalifikacijos apibūdinimas</text:p>
          </table:table-cell>
          <table:table-cell table:style-name="TableCell2511">
            <text:p text:style-name="P2512"><text:span text:style-name="T2513">Veiklos objektas: diagnostinių ir mokslo taikomųjų laboratorinių tyrimų atlikimas.</text:span></text:p>
            <text:p text:style-name="P2514"><text:span text:style-name="T2515">Tipinės darbo<text:s/></text:span><text:span text:style-name="T2516">priemonės: reagentai, laboratorinė įranga ir priemonės, informacinės technologijos.</text:span><text:s/></text:p>
            <text:p text:style-name="P2517"><text:span text:style-name="T2518">Tipinės darbo sąlygos:<text:s/></text:span><text:span text:style-name="T2519">dirbama patalpoje, būdingas individualus ir komandinis darbas.</text:span></text:p>
            <text:p text:style-name="P2520">Papildoma informacija: medicinos biologas savo veikloje vadovaujasi Lietuvos medicinos norma MN 68:2018 „Medicinos biologas“, patvirtinta Lietuvos Respublikos sveikatos apsaugos ministro 2008 m. kovo 4 d. įsakymu Nr. V-169 „Dėl Lietuvos medicinos normos MN 68:2018 „Medicinos biologas“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asmens sveikatos priežiūros licenciją teikti laboratorinės diagnostikos ir kitas asmens sveikatos priežiūros paslaugas, kurių teikimo reikalavimuose numatyta, kad šias paslaugas turi teisę teikti ir medicinos biologas.</text:p>
          </table:table-cell>
        </table:table-row>
        <table:table-row table:style-name="TableRow2521">
          <table:table-cell table:style-name="TableCell2522" table:number-columns-spanned="2">
            <text:p text:style-name="P2523">Kompetencijas nustato Lietuvos medicinos norma MN 68:2018 „Medicinos biologas“, patvirtinta Lietuvos Respublikos sveikatos apsaugos ministro 2008 m. kovo 4 d. įsakymu Nr. V-169 „Dėl Lietuvos medicinos normos MN 68:2018 „Medicinos biologas“ patvirtinimo“. Kompetencijos į kvalifikacijos vienetus nėra grupuojamos.</text:p>
          </table:table-cell>
          <table:covered-table-cell/>
        </table:table-row>
        <table:table-row table:style-name="TableRow2524">
          <table:table-cell table:style-name="TableCell2525">
            <text:p text:style-name="P2526">Reikalavimai asmeniui kvalifikacijai ar savarankiškai jos daliai įgyti (reikalavimai turimam išsilavinimui, kvalifikacijai, profesinei patirčiai) (jeigu taikomi)</text:p>
          </table:table-cell>
          <table:table-cell table:style-name="TableCell2527">
            <text:p text:style-name="P2528">Kvalifikacijai įgyti asmuo turi turėti aukštąjį medicinos studijų krypties arba kitą <text:s/>Lietuvos medicinos normoje MN 68:2018 „Medicinos biologas“ nurodytą išsilavinimą, magistro kvalifikacinį laipsnį.</text:p>
            <text:p text:style-name="P2529"><text:span text:style-name="T2530">Kvalifikaciją sudarančios kompetencijos įgyjamos studijuojant vientisosiose medicinos biologijos studijose arba kitose Lietuvos medicinos normoje MN 68:2018 „Medicinos biologas“ nurodytose studijose ir mokymo programose.</text:span></text:p>
          </table:table-cell>
        </table:table-row>
        <table:table-row table:style-name="TableRow2531">
          <table:table-cell table:style-name="TableCell2532">
            <text:p text:style-name="Normal"><text:span text:style-name="T2533">Kvalifikacijai įgyti taikomi reikalavimai pagal Europos Sąjungos teisės aktus, tarptautines sutartis ar Lietuvos Respublikos teisės aktus (jeigu taikomi)</text:span></text:p>
          </table:table-cell>
          <table:table-cell table:style-name="TableCell2534">
            <text:p text:style-name="P2535"><text:span text:style-name="T2536">Veikla nuo 2020 m. sausio 1 d. licencijuojama. Reikalavimus kvalifikacijai įgyti nustato sveikatos apsaugos ministras.</text:span></text:p>
          </table:table-cell>
        </table:table-row>
        <table:table-row table:style-name="TableRow2537">
          <table:table-cell table:style-name="TableCell2538">
            <text:p text:style-name="P2539">Kompetencijų vertinimo reikalavimai</text:p>
          </table:table-cell>
          <table:table-cell table:style-name="TableCell2540">
            <text:p text:style-name="P2541"><text:span text:style-name="T2542">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2543">
          <table:table-cell table:style-name="TableCell2544">
            <text:p text:style-name="P2545">Kvalifikacijos atitiktis Europos Sąjungos ir tarptautiniams standartams (jeigu taikoma)</text:p>
          </table:table-cell>
          <table:table-cell table:style-name="TableCell2546">
            <text:p text:style-name="P2547">Netaikoma.</text:p>
          </table:table-cell>
        </table:table-row>
      </table:table>
      <text:p text:style-name="Normal"/>
      <text:p text:style-name="Normal"><text:span text:style-name="T2548">31</text:span><text:span text:style-name="T2549">. Kvalifikacijos pavadinimas: medicinos gydytojas, LTKS VII</text:span></text:p>
      <table:table table:style-name="Table2550">
        <table:table-columns>
          <table:table-column table:style-name="TableColumn2551"/>
          <table:table-column table:style-name="TableColumn2552"/>
        </table:table-columns>
        <table:table-row table:style-name="TableRow2553">
          <table:table-cell table:style-name="TableCell2554">
            <text:p text:style-name="P2555">Kvalifikacijos apibūdinimas</text:p>
          </table:table-cell>
          <table:table-cell table:style-name="TableCell2556">
            <text:p text:style-name="P2557"><text:span text:style-name="T2558">Veiklos objektas: asmens sveikatos priežiūra, apimanti asmens sveikatos būklės tikrinimą, ligų profilaktiką, diagnozavimą ir gydymą.</text:span></text:p>
            <text:p text:style-name="P2559"><text:span text:style-name="T2560">Tipinės darbo<text:s/></text:span><text:span text:style-name="T2561">priemonės: medicininė įranga, skirta asmens sveikatos būklei tikrinti, diagnozuoti ir gydyti ligas.</text:span></text:p>
            <text:p text:style-name="P2562"><text:span text:style-name="T2563">Tipinės darbo sąlygos:<text:s/></text:span><text:span text:style-name="T2564">dirbama patalpoje, būdingas individualus ir komandinis darbas.</text:span></text:p>
            <text:p text:style-name="P2565">Papildoma informacija: medicinos gydytojas savo veikloje vadovaujasi Lietuvos medicinos norma MN 7:1995 „Medicinos gydytojas. Funkcijos, pareigos, teisės, kompetencija ir atsakomybė“, patvirtinta Lietuvos Respublikos sveikatos apsaugos ministro 1995 m. balandžio 25 d. įsakymu Nr. 217 „Dėl Lietuvos medicinos normos MN 7:1995 „Medicinos gydytojas. Funkcijos, pareigos, teisės, kompetencija ir atsakomybė“,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asmens sveikatos priežiūros paslaugas, kurias pagal teisės aktų reikalavimus kartu su kitais asmens sveikatos priežiūros specialistais turi teikti ir medicinos gydytojas.</text:p>
          </table:table-cell>
        </table:table-row>
        <table:table-row table:style-name="TableRow2566">
          <table:table-cell table:style-name="TableCell2567" table:number-columns-spanned="2">
            <text:p text:style-name="P2568"><text:span text:style-name="T2569">Kompetencijas nustato Lietuvos medicinos norma MN 7:1995 „Medicinos gydytojas. Funkcijos, pareigos, teisės, kompetencija ir atsakomybė“, patvirtinta Lietuvos Respublikos sveikatos apsaugos ministro 1995 m. balandžio 25 d. įsakymu Nr. 217 „Dėl Lietuvos medicinos normos MN 7:1995 „Medicinos gydytojas. Funkcijos, pareigos, teisės, kompetencija ir atsakomybė“. Kompetencijos į kvalifikacijos vienetus nėra grupuojamos.</text:span></text:p>
          </table:table-cell>
          <table:covered-table-cell/>
        </table:table-row>
        <table:table-row table:style-name="TableRow2570">
          <table:table-cell table:style-name="TableCell2571">
            <text:p text:style-name="P2572">Reikalavimai asmeniui kvalifikacijai ar savarankiškai jos daliai įgyti (reikalavimai turimam išsilavinimui, kvalifikacijai, profesinei patirčiai) (jeigu taikomi)</text:p>
          </table:table-cell>
          <table:table-cell table:style-name="TableCell2573">
            <text:p text:style-name="P2574">Kvalifikacijai įgyti asmuo turi turėti aukštąjį medicinos studijų krypties išsilavinimą, magistro kvalifikacinį laipsnį.</text:p>
            <text:p text:style-name="P2575"><text:span text:style-name="T2576">Kvalifikaciją sudarančios kompetencijos įgyjamos studijuojant medicinos studijų krypties universitetinėse vientisosiose studijose.</text:span></text:p>
          </table:table-cell>
        </table:table-row>
        <table:table-row table:style-name="TableRow2577">
          <table:table-cell table:style-name="TableCell2578">
            <text:p text:style-name="Normal"><text:span text:style-name="T2579">Kvalifikacijai įgyti taikomi reikalavimai pagal Europos Sąjungos teisės aktus, tarptautines sutartis ar Lietuvos Respublikos teisės aktus (jeigu taikomi)</text:span></text:p>
          </table:table-cell>
          <table:table-cell table:style-name="TableCell2580">
            <text:p text:style-name="P2581">Veikla licencijuojama ir priskiriama reglamentuojamai profesijai. Reikalavimus kvalifikacijai įgyti nustato sveikatos apsaugos ministras.</text:p>
            <text:p text:style-name="P2582"><text:span text:style-name="T2583">Studijų programų, skirtų kvalifikaciją sudarančioms kompetencijoms įgyti, reikalavimus nustato<text:s/></text:span><text:span text:style-name="T2584">Medicinos studijų krypties aprašas, patvirtintas Lietuvos Respublikos švietimo ir mokslo ministro 2015 m. liepos 23 d. įsakymu Nr. V-797 „Dėl Medicinos studijų krypties aprašo patvirtinimo“.<text:s/></text:span><text:span text:style-name="T2585">Medicinos studijų krypties vientisųjų studijų programose turi būti įtvirtinti minimalūs gydytojų rengimo reikalavimai, nustatyti Europos Parlamento ir Europos Tarybos 2005 m. rugsėjo 7 d. direktyva 2005/36/EB „Dėl Profesinių kvalifikacijų pripažinimo“ ir Lietuvos Respublikos švietimo ir mokslo ministro bei Lietuvos Respublikos sveikatos apsaugos ministro 2003 m. balandžio 11 d. įsakyme Nr. ISAK-480/V-210 „Dėl Minimalių gydytojų, gydytojų odontologų, bendrosios praktikos slaugytojų, akušerių ir vaistininkų rengimo reikalavimų“.</text:span></text:p>
          </table:table-cell>
        </table:table-row>
        <table:table-row table:style-name="TableRow2586">
          <table:table-cell table:style-name="TableCell2587">
            <text:p text:style-name="P2588">Kompetencijų vertinimo reikalavimai</text:p>
          </table:table-cell>
          <table:table-cell table:style-name="TableCell2589">
            <text:p text:style-name="P2590"><text:span text:style-name="T2591">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span></text:p>
          </table:table-cell>
        </table:table-row>
        <table:table-row table:style-name="TableRow2592">
          <table:table-cell table:style-name="TableCell2593">
            <text:p text:style-name="P2594">Kvalifikacijos atitiktis Europos Sąjungos ir tarptautiniams standartams (jeigu taikoma)</text:p>
          </table:table-cell>
          <table:table-cell table:style-name="TableCell2595">
            <text:p text:style-name="P2596">Netaikoma.</text:p>
          </table:table-cell>
        </table:table-row>
      </table:table>
      <text:p text:style-name="Normal"/>
      <text:p text:style-name="Normal"><text:span text:style-name="T2597">32</text:span><text:span text:style-name="T2598">. Kvalifikacijos pavadinimas: šeimos gydytojas, LTKS VII</text:span></text:p>
      <table:table table:style-name="Table2599">
        <table:table-columns>
          <table:table-column table:style-name="TableColumn2600"/>
          <table:table-column table:style-name="TableColumn2601"/>
        </table:table-columns>
        <table:table-row table:style-name="TableRow2602">
          <table:table-cell table:style-name="TableCell2603">
            <text:p text:style-name="P2604">Kvalifikacijos apibūdinimas</text:p>
          </table:table-cell>
          <table:table-cell table:style-name="TableCell2605">
            <text:p text:style-name="P2606"><text:span text:style-name="T2607">Veiklos objektas: pirminė ir tęstinė asmens, šeimos ir bendruomenės sveikatos priežiūra, kai pacientai priimami gydytojo kabinete ar jų namuose.<text:s/></text:span></text:p>
            <text:p text:style-name="P2608"><text:span text:style-name="T2609">Tipinės darbo<text:s/></text:span><text:span text:style-name="T2610">priemonės: medicininė įranga, skirta asmens sveikatos būklei tikrinti, diagnozuoti ir gydyti ligas.</text:span></text:p>
            <text:p text:style-name="P2611"><text:span text:style-name="T2612">Tipinės darbo sąlygos:<text:s/></text:span><text:span text:style-name="T2613">dirbama patalpoje, būdingas individualus ir komandinis darbas.</text:span></text:p>
            <text:p text:style-name="P2614">Papildoma informacija: šeimos gydytojas savo veikloje vadovaujasi Lietuvos medicinos norma MN 14:2019 „Šeimos gydytojas“, patvirtintą Lietuvos Respublikos sveikatos apsaugos ministro 2005 m. gruodžio 22 d. įsakymu Nr. V-1013 „Dėl Lietuvos medicinos normos MN 14:2019 „Šeimos gydytojas“ patvirtinimo“, įstaigos, kurioje dirba, vidaus taisyklėmis, darbuotojų saugos ir sveikatos, ergonomikos, visuomenės sveikatos saugos, priešgaisrinės saugos ir aplinkosaugos bei kitais veiklą reglamentuojančių teisės aktų reikalavimais. Kvalifikaciją įgiję asmenys galės dirbti asmens sveikatos priežiūros įstaigose, turinčiose galiojančią įstaigos asmens sveikatos priežiūros licenciją teikti šeimos medicinos paslaugas ir (ar) kitas asmens sveikatos priežiūros paslaugas, kurias pagal teisės aktų reikalavimus kartu su kitais asmens sveikatos priežiūros specialistais turi teikti ir šeimos gydytojas.</text:p>
          </table:table-cell>
        </table:table-row>
        <table:table-row table:style-name="TableRow2615">
          <table:table-cell table:style-name="TableCell2616" table:number-columns-spanned="2">
            <text:p text:style-name="P2617"><text:span text:style-name="T2618">Kompetencijas nustato Lietuvos medicinos norma MN 14:2019 „Šeimos gydytojas“, patvirtintą Lietuvos Respublikos sveikatos apsaugos ministro 2005 m. gruodžio 22 d. įsakymu Nr. V-1013 „Dėl Lietuvos medicinos normos MN 14:2019 „Šeimos gydytojas“ patvirtinimo“. Kompetencijos į kvalifikacijos vienetus nėra grupuojamos.</text:span></text:p>
          </table:table-cell>
          <table:covered-table-cell/>
        </table:table-row>
        <table:table-row table:style-name="TableRow2619">
          <table:table-cell table:style-name="TableCell2620">
            <text:p text:style-name="P2621">Reikalavimai asmeniui kvalifikacijai ar savarankiškai jos daliai įgyti (reikalavimai turimam išsilavinimui, kvalifikacijai, profesinei patirčiai) (jeigu taikomi)</text:p>
          </table:table-cell>
          <table:table-cell table:style-name="TableCell2622">
            <text:p text:style-name="P2623">Kvalifikacijai įgyti asmuo turi turėti aukštąjį medicinos studijų krypties išsilavinimą, magistro kvalifikacinį laipsnį, medicinos gydytojo kvalifikaciją ir būti baigęs šeimos medicinos rezidentūrą.</text:p>
            <text:p text:style-name="P2624">Kvalifikaciją sudarančios kompetencijos įgyjamos studijuojant medicinos studijų krypties universitetinėse vientisosiose studijose ir šeimos medicinos rezidentūros metu.</text:p>
          </table:table-cell>
        </table:table-row>
        <table:table-row table:style-name="TableRow2625">
          <table:table-cell table:style-name="TableCell2626">
            <text:p text:style-name="Normal"><text:span text:style-name="T2627">Kvalifikacijai įgyti taikomi reikalavimai pagal Europos Sąjungos teisės aktus, tarptautines sutartis ar Lietuvos Respublikos teisės aktus (jeigu taikomi)</text:span></text:p>
          </table:table-cell>
          <table:table-cell table:style-name="TableCell2628">
            <text:p text:style-name="P2629">Veikla licencijuojama. Reikalavimus kvalifikacijai įgyti nustato sveikatos apsaugos ministras.</text:p>
            <text:p text:style-name="P2630"><text:span text:style-name="T2631">Studijų programų, skirtų kvalifikaciją sudarančioms kompetencijoms įgyti, reikalavimus nustato Medicinos studijų krypties aprašas, patvirtintas Lietuvos Respublikos švietimo ir mokslo ministro 2015 m. liepos 23 d. įsakymu Nr. V-797 „Dėl Medicinos studijų krypties aprašo patvirtinimo“. Medicinos studijų krypties vientisųjų studijų programose turi būti įtvirtinti minimalūs gydytojų rengimo reikalavimai, nustatyti Europos Parlamento ir Europos Tarybos 2005 m. rugsėjo 7 d. direktyva 2005/36/EB „Dėl Profesinių kvalifikacijų pripažinimo“ ir Lietuvos Respublikos švietimo ir mokslo ministro bei Lietuvos Respublikos sveikatos apsaugos ministro 2003 m. balandžio 11 d. įsakyme Nr. ISAK-480/V-210 „Dėl Minimalių gydytojų, gydytojų odontologų, bendrosios praktikos slaugytojų, akušerių ir vaistininkų rengimo reikalavimų“.</text:span></text:p>
          </table:table-cell>
        </table:table-row>
        <table:table-row table:style-name="TableRow2632">
          <table:table-cell table:style-name="TableCell2633">
            <text:p text:style-name="P2634">Kompetencijų vertinimo reikalavimai</text:p>
          </table:table-cell>
          <table:table-cell table:style-name="TableCell2635">
            <text:p text:style-name="P2636"><text:span text:style-name="T2637">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text:s/></text:span></text:p>
          </table:table-cell>
        </table:table-row>
        <table:table-row table:style-name="TableRow2638">
          <table:table-cell table:style-name="TableCell2639">
            <text:p text:style-name="P2640">Kvalifikacijos atitiktis Europos Sąjungos ir tarptautiniams standartams (jeigu taikoma)</text:p>
          </table:table-cell>
          <table:table-cell table:style-name="TableCell2641">
            <text:p text:style-name="P2642">Netaikoma.</text:p>
          </table:table-cell>
        </table:table-row>
      </table:table>
      <text:p text:style-name="Normal"/>
      <text:p text:style-name="Normal"><text:span text:style-name="T2643">33</text:span><text:span text:style-name="T2644">. Kvalifikacijos pavadinimas: visuomenės sveikatos specialistas, LTKS VII</text:span></text:p>
      <table:table table:style-name="Table2645">
        <table:table-columns>
          <table:table-column table:style-name="TableColumn2646"/>
          <table:table-column table:style-name="TableColumn2647"/>
        </table:table-columns>
        <table:table-row table:style-name="TableRow2648">
          <table:table-cell table:style-name="TableCell2649">
            <text:p text:style-name="P2650">Kvalifikacijos apibūdinimas</text:p>
          </table:table-cell>
          <table:table-cell table:style-name="TableCell2651">
            <text:p text:style-name="P2652"><text:span text:style-name="T2653">Veiklos objektas: sveikatos ir jai įtaką darančių veiksnių vertinimas, stebėsenos vykdymas ir gyventojų sveikatos pokyčių vertinimas, sveikatos stiprinimo ir ligų profilaktikos priemonių ir sveikatos programų bendruomenėse, pažeidžiamose populiacijos grupėse diegimas, informacijos skleidimas, suvokimo apie sveikos gyvensenos vertybes ugdymas, sveikatą palaikančios ir stiprinančios elgsenos visuomenėje propagavimas, ligų ir sveikatą žalojančių veiksnių kontrolės atlikimas ir dalyvavimas formuojant sveikatos politiką, sveikos aplinkos kūrimo skatinimas, sveikatos priežiūros paslaugų prieinamumo gerinimas, sveikatos netolygumų mažinimas, vadovavimas sveikatos priežiūros įstaigoms.</text:span></text:p>
            <text:p text:style-name="P2654"><text:span text:style-name="T2655">Tipinės darbo<text:s/></text:span><text:span text:style-name="T2656">priemonės: informacinės komunikacinės technologijos, laboratorinė įranga ir priemonės.<text:s/></text:span></text:p>
            <text:p text:style-name="P2657"><text:span text:style-name="T2658">Tipinės darbo sąlygos:<text:s/></text:span><text:span text:style-name="T2659">dirbama patalpoje arba lauke, būdingas individualus ir komandinis darbas.</text:span></text:p>
            <text:p text:style-name="P2660">Papildoma informacija: visuomenės sveikatos specialistas savo veikloje vadovaujasi įstaigos, kurioje dirba, vidaus taisyklėmis, darbuotojų saugos ir sveikatos, ergonomikos, visuomenės sveikatos saugos, priešgaisrinės saugos ir aplinkosaugos bei kitais veiklą reglamentuojančių teisės aktų reikalavimais. Kvalifikaciją įgiję asmenys galės dirbti <text:s/>epidemiologijos, aplinkos ir sveikatos, profesinės sveikatos ir kitose įmonėse.</text:p>
          </table:table-cell>
        </table:table-row>
        <table:table-row table:style-name="TableRow2661">
          <table:table-cell table:style-name="TableCell2662" table:number-columns-spanned="2">
            <text:p text:style-name="P2663"><text:span text:style-name="T2664">Kompetencijas nustato</text:span><text:s/><text:span text:style-name="T2665">Lietuvos Respublikos švietimo ir mokslo ministro 2015 m. spalio 5 d. įsakymas Nr. V-1034 „Dėl Visuomenės sveikatos studijų krypties aprašo patvirtinimo“.</text:span></text:p>
          </table:table-cell>
          <table:covered-table-cell/>
        </table:table-row>
        <table:table-row table:style-name="TableRow2666">
          <table:table-cell table:style-name="TableCell2667">
            <text:p text:style-name="P2668">Reikalavimai asmeniui kvalifikacijai ar savarankiškai jos daliai įgyti (reikalavimai turimam išsilavinimui, kvalifikacijai, profesinei patirčiai) (jeigu taikomi)</text:p>
          </table:table-cell>
          <table:table-cell table:style-name="TableCell2669">
            <text:p text:style-name="P2670">Kvalifikacijai įgyti asmuo turi turėti aukštąjį visuomenės sveikatos studijų krypties išsilavinimą, magistro kvalifikacinį laipsnį.</text:p>
            <text:p text:style-name="P2671"><text:span text:style-name="T2672">Kvalifikaciją sudarančios kompetencijos įgyjamos studijuojant visuomenės sveikatos studijų krypties antrosios pakopos studijose.</text:span></text:p>
          </table:table-cell>
        </table:table-row>
        <table:table-row table:style-name="TableRow2673">
          <table:table-cell table:style-name="TableCell2674">
            <text:p text:style-name="Normal"><text:span text:style-name="T2675">Kvalifikacijai įgyti taikomi reikalavimai pagal Europos Sąjungos teisės aktus, tarptautines sutartis ar Lietuvos Respublikos teisės aktus (jeigu taikomi)</text:span></text:p>
          </table:table-cell>
          <table:table-cell table:style-name="TableCell2676">
            <text:p text:style-name="P2677">Studijų programų, skirtų kvalifikaciją sudarančioms kompetencijoms įgyti, reikalavimus nustato Visuomenės sveikatos studijų krypties aprašas, patvirtintas Lietuvos Respublikos švietimo ir mokslo ministro 2015 m. spalio 5 d. įsakymu Nr. V-1034 „Dėl Visuomenės sveikatos studijų krypties aprašo patvirtinimo“.<text:s/></text:p>
          </table:table-cell>
        </table:table-row>
        <table:table-row table:style-name="TableRow2678">
          <table:table-cell table:style-name="TableCell2679">
            <text:p text:style-name="P2680">Kompetencijų vertinimo reikalavimai</text:p>
          </table:table-cell>
          <table:table-cell table:style-name="TableCell2681">
            <text:p text:style-name="P2682">Kvalifikacijai įgyti reikalingos asmens turimos kompetencijos vertinamos vadovaujantis kompetencijų formuluotėmis ir jų ribų aprašais, kurie išreiškia slenkstinį (minimalųjį) kompetencijos įgijimo lygmenį. Asmens kompetencijų vertinimą atlieka aukštosios mokyklos savo nustatyta tvarka. <text:s/></text:p>
          </table:table-cell>
        </table:table-row>
        <table:table-row table:style-name="TableRow2683">
          <table:table-cell table:style-name="TableCell2684">
            <text:p text:style-name="P2685">Kvalifikacijos atitiktis Europos Sąjungos ir tarptautiniams standartams (jeigu taikoma)</text:p>
          </table:table-cell>
          <table:table-cell table:style-name="TableCell2686">
            <text:p text:style-name="P2687">Netaikoma.</text:p>
          </table:table-cell>
        </table:table-row>
      </table:table>
      <text:p text:style-name="Normal"/>
      <text:p text:style-name="P2688"><text:span text:style-name="T2689">III</text:span><text:span text:style-name="T2690"><text:s/>SKYRIUS</text:span></text:p>
      <text:p text:style-name="P2691"><text:span text:style-name="T2692">GROŽIO PASLAUGŲ POSEKTORIAUS KVALIFIKACIJŲ APRAŠAI</text:span></text:p>
      <text:p text:style-name="P2693"/>
      <text:p text:style-name="Normal"><text:span text:style-name="T2694">34</text:span><text:span text:style-name="T2695">. Kvalifikacijos pavadinimas: kirpėjas, LTKS III</text:span></text:p>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ext:p text:style-name="P2702">Kvalifikacijos apibūdinimas</text:p>
          </table:table-cell>
          <table:table-cell table:style-name="TableCell2703" table:number-columns-spanned="2">
            <text:p text:style-name="P2704">Veiklos objektas: plaukų kirpimas ir dažymas.</text:p>
            <text:p text:style-name="P2705">Tipinės darbo priemonės: šukos, žirklės, džiovintuvas, šampūnai, kondicionieriai, serumai, segtukai, tinkliukai, kempinės, dažai, vaškas, želė, suktukai, žnyplės ir kt.</text:p>
            <text:p text:style-name="P2706">Tipinės darbo sąlygos: dirbama patalpoje, būdingas individualus ir komandinis darbas.<text:s/></text:p>
            <text:p text:style-name="P2707">Papildoma informacija: kirpėjas savo veikloje vadovaujasi Lietuvos higienos norma HN 117:2007 „Grožio paslaugų sveikatos saugos reikalavimai“, patvirtinta Lietuvos Respublikos sveikatos apsaugos ministro 2007 m. rugpjūčio 1 d. įsakymu Nr. V-633 „Dėl Lietuvos higienos normos HN 117:2007 „Grožio paslaugų sveikatos saugos reikalavimai“ patvirtinimo“, įstaigos, kurioje dirba, vidaus taisyklėmis, darbuotojų saugos ir sveikatos, ergonomikos, visuomenės sveikatos saugos, priešgaisrinės saugos ir aplinkosaugos bei kitais veiklą reglamentuojančių teisės aktų reikalavimais. Kvalifikaciją įgiję asmenys galės teikti kirpėjo paslaugas individualiai arba grožio paslaugas teikiančiose įmonėse.</text:p>
          </table:table-cell>
          <table:covered-table-cell/>
        </table:table-row>
        <table:table-row table:style-name="TableRow2708">
          <table:table-cell table:style-name="TableCell2709">
            <text:p text:style-name="P2710">Pagrindiniai kvalifikacijos vienetai (nurodant jų lygį pagal LTKS)</text:p>
          </table:table-cell>
          <table:table-cell table:style-name="TableCell2711">
            <text:p text:style-name="P2712">Kompetencijos</text:p>
          </table:table-cell>
          <table:table-cell table:style-name="TableCell2713">
            <text:p text:style-name="P2714">Kompetencijų ribos</text:p>
          </table:table-cell>
        </table:table-row>
        <table:table-row table:style-name="TableRow2715">
          <table:table-cell table:style-name="TableCell2716" table:number-rows-spanned="4">
            <text:p text:style-name="P2717">1. Moterų plaukų kirpimas ir dažymas (LTKS III)</text:p>
          </table:table-cell>
          <table:table-cell table:style-name="TableCell2718">
            <text:p text:style-name="P2719">1.1. Trinkti moterų plaukus.</text:p>
          </table:table-cell>
          <table:table-cell table:style-name="TableCell2720">
            <text:p text:style-name="P2721">Moterų plaukų, galvos odos pažeidimų pastebėjimas. Technologiniai, darbo saugos ir higienos reikalavimai kirpėjo darbo vietos įrengimui ir priežiūrai. Plaukų trinkimo procedūroms naudojamos medžiagos, jų poveikis plaukams ir žmogaus organizmui. Moterų plaukų trinkimo procedūros.<text:s/></text:p>
          </table:table-cell>
        </table:table-row>
        <table:table-row table:style-name="TableRow2722">
          <table:covered-table-cell>
            <text:p text:style-name="P2723"/>
          </table:covered-table-cell>
          <table:table-cell table:style-name="TableCell2724">
            <text:p text:style-name="P2725">1.2. Atlikti moterų plaukų bazinius kirpimus.</text:p>
          </table:table-cell>
          <table:table-cell table:style-name="TableCell2726">
            <text:p text:style-name="P2727">Plaukų kirpimui, sušukavimui naudojami įrankiai. Jų priežiūra ir laikymo būdai. Kirpimo įrankių dezinfekavimo reikalavimai. Moterų plaukų kirpimo operacijos, kirpimo formos. Plaukų sušukavimo po kirpimo technikos ir priemonės. Moterų plaukų kirpimas įvairiomis technikomis pagal bazines formas, sušukavimas po kirpimo.</text:p>
          </table:table-cell>
        </table:table-row>
        <table:table-row table:style-name="TableRow2728">
          <table:covered-table-cell>
            <text:p text:style-name="P2729"/>
          </table:covered-table-cell>
          <table:table-cell table:style-name="TableCell2730">
            <text:p text:style-name="P2731">1.3. Šviesinti plaukus.</text:p>
          </table:table-cell>
          <table:table-cell table:style-name="TableCell2732">
            <text:p text:style-name="P2733">Plaukų būklės tinkamumo plaukams šviesinti įvertinimas. Priemonės plaukų šviesinimui, jų parinkimas. Plaukų dažų mišinių plaukams šviesinti paruošimas. Plaukų šviesinimas ilgalaikiais plaukų dažais.</text:p>
          </table:table-cell>
        </table:table-row>
        <table:table-row table:style-name="TableRow2734">
          <table:covered-table-cell>
            <text:p text:style-name="P2735"/>
          </table:covered-table-cell>
          <table:table-cell table:style-name="TableCell2736">
            <text:p text:style-name="P2737">1.4. Dažyti plaukus.</text:p>
          </table:table-cell>
          <table:table-cell table:style-name="TableCell2738">
            <text:p text:style-name="P2739">Priemonės plaukų dažymui, jų parinkimas. Plaukų dažų mišinių paruošimas. Plaukų dažymas ilgalaikiais ir tonuojamaisiais plaukų dažais.</text:p>
          </table:table-cell>
        </table:table-row>
        <table:table-row table:style-name="TableRow2740">
          <table:table-cell table:style-name="TableCell2741" table:number-rows-spanned="2">
            <text:p text:style-name="P2742">2. Vyrų ir vaikų plaukų kirpimas (LTKS III)</text:p>
          </table:table-cell>
          <table:table-cell table:style-name="TableCell2743">
            <text:p text:style-name="P2744">2.1. Trinkti vyrų ir vaikų plaukus.</text:p>
          </table:table-cell>
          <table:table-cell table:style-name="TableCell2745">
            <text:p text:style-name="P2746"><text:span text:style-name="T2747">Vyrų ir vaikų plaukų, galvos odos pažeidimų pastebėjimas. Technologiniai, darbo saugos ir higienos reikalavimai kirpėjo darbo vietos įrengimui ir priežiūrai. Vyrų ir vaikų plaukų trinkimo procedūroms naudojamos medžiagos, jų poveikis plaukams ir žmogaus organizmui. Vyrų ir vaikų plaukų trinkimo procedūros.</text:span></text:p>
          </table:table-cell>
        </table:table-row>
        <table:table-row table:style-name="TableRow2748">
          <table:covered-table-cell>
            <text:p text:style-name="P2749"/>
          </table:covered-table-cell>
          <table:table-cell table:style-name="TableCell2750">
            <text:p text:style-name="P2751">2.2. Atlikti vyrų ir vaikų plaukų bazinius kirpimus.</text:p>
          </table:table-cell>
          <table:table-cell table:style-name="TableCell2752">
            <text:p text:style-name="P2753"><text:span text:style-name="T2754">Vyrų ir vaikų plaukų kirpimui, sušukavimui naudojami įrankiai. Jų priežiūra ir laikymo būdai. Kirpimo įrankių dezinfekavimo reikalavimai. Vyrų ir vaikų plaukų kirpimų operacijos, pagrindinės kirpimo formos. Vyrų ir vaikų plaukų standinimo ir fiksavimo kosmetinės priemonės. Vyrų ir vaikų plaukų kirpimas įvairiomis technikomis pagal bazines formas, sušukavimas po kirpimo.</text:span></text:p>
          </table:table-cell>
        </table:table-row>
        <table:table-row table:style-name="TableRow2755">
          <table:table-cell table:style-name="TableCell2756">
            <text:p text:style-name="P2757">Specializacijos kvalifikacijos vienetai (nurodant jų lygį pagal LTKS)</text:p>
          </table:table-cell>
          <table:table-cell table:style-name="TableCell2758">
            <text:p text:style-name="P2759">Kompetencijos</text:p>
          </table:table-cell>
          <table:table-cell table:style-name="TableCell2760">
            <text:p text:style-name="P2761">Kompetencijų ribos</text:p>
          </table:table-cell>
        </table:table-row>
        <table:table-row table:style-name="TableRow2762">
          <table:table-cell table:style-name="TableCell2763" table:number-rows-spanned="2">
            <text:p text:style-name="P2764">1. Šukuosenų formavimas (LTKS III)</text:p>
          </table:table-cell>
          <table:table-cell table:style-name="TableCell2765">
            <text:p text:style-name="P2766">1.1. Suplanuoti šukuoseną.</text:p>
          </table:table-cell>
          <table:table-cell table:style-name="TableCell2767">
            <text:p text:style-name="P2768">Šukuosenų tipai. Šukuosenos planavimas pagal veido formą, plaukų ilgį, kliento pageidavimą. Šukuosenos elementai, jų parinkimas.</text:p>
          </table:table-cell>
        </table:table-row>
        <table:table-row table:style-name="TableRow2769">
          <table:covered-table-cell>
            <text:p text:style-name="P2770"/>
          </table:covered-table-cell>
          <table:table-cell table:style-name="TableCell2771">
            <text:p text:style-name="P2772">1.2. Suformuoti šukuoseną.</text:p>
          </table:table-cell>
          <table:table-cell table:style-name="TableCell2773">
            <text:p text:style-name="P2774">Priemonės, įrankiai ir medžiagos šukuosenos formavimui. Šukuosenos formavimas pagal numatytą planą.</text:p>
          </table:table-cell>
        </table:table-row>
        <table:table-row table:style-name="TableRow2775">
          <table:table-cell table:style-name="TableCell2776" table:number-rows-spanned="2">
            <text:p text:style-name="P2777">2. Šukuosenų dekoro gaminimas (LTKS III)</text:p>
          </table:table-cell>
          <table:table-cell table:style-name="TableCell2778">
            <text:p text:style-name="P2779">2.1. Gaminti šukuosenų dekoravimo priemones iš įvairių medžiagų.</text:p>
          </table:table-cell>
          <table:table-cell table:style-name="TableCell2780">
            <text:p text:style-name="P2781">Šukuosenų dekoro spalvų, medžiagų mados tendencijos. Šukuosenų dekoravimo priemonių gamybos technologiniai, darbo saugos ir higienos reikalavimai. Šukuosenos dekoravimo priemonių kūrimas.</text:p>
          </table:table-cell>
        </table:table-row>
        <table:table-row table:style-name="TableRow2782">
          <table:covered-table-cell>
            <text:p text:style-name="P2783"/>
          </table:covered-table-cell>
          <table:table-cell table:style-name="TableCell2784">
            <text:p text:style-name="P2785">2.2. Gaminti pastižo dirbinius šukuosenos dekoravimui.</text:p>
          </table:table-cell>
          <table:table-cell table:style-name="TableCell2786">
            <text:p text:style-name="P2787">Šukuosenų dekoravimo priemonių iš natūralių plaukų ir sintetinio pluošto ypatumai. Pastižo dirbinių šukuosenos dekoravimui gaminimas taikant įvairias gamybos technologijas.</text:p>
          </table:table-cell>
        </table:table-row>
        <table:table-row table:style-name="TableRow2788">
          <table:table-cell table:style-name="TableCell2789">
            <text:p text:style-name="P2790">Reikalavimai asmeniui kvalifikacijai ar savarankiškai jos daliai įgyti (reikalavimai turimam išsilavinimui, kvalifikacijai, profesinei patirčiai) (jeigu taikomi)</text:p>
          </table:table-cell>
          <table:table-cell table:style-name="TableCell2791" table:number-columns-spanned="2">
            <text:p text:style-name="P2792">Kvalifikacija suteikiama asmeniui, turinčiam pagrindinį išsilavinimą ir baigusiam profesinio mokymo programą.</text:p>
            <text:p text:style-name="P2793">Kvalifikacija asmeniui taip pat gali būti suteikta, pripažinus neformaliojo mokymosi arba savišvietos būdu ir (arba) iš profesinės veiklos įgytas kompetencijas.</text:p>
            <text:p text:style-name="P2794"><text:span text:style-name="T2795">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2796">
          <table:table-cell table:style-name="TableCell2797">
            <text:p text:style-name="Normal"><text:span text:style-name="T2798">Kvalifikacijai įgyti taikomi reikalavimai pagal Europos Sąjungos teisės aktus, tarptautines sutartis ar Lietuvos Respublikos teisės aktus (jeigu taikomi)</text:span></text:p>
          </table:table-cell>
          <table:table-cell table:style-name="TableCell2799" table:number-columns-spanned="2">
            <text:p text:style-name="P2800">Netaikomi.</text:p>
          </table:table-cell>
          <table:covered-table-cell/>
        </table:table-row>
        <table:table-row table:style-name="TableRow2801">
          <table:table-cell table:style-name="TableCell2802">
            <text:p text:style-name="P2803">Kompetencijų vertinimo reikalavimai</text:p>
          </table:table-cell>
          <table:table-cell table:style-name="TableCell2804" table:number-columns-spanned="2">
            <text:p text:style-name="P2805"><text:span text:style-name="T280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text:s/></text:span><text:span text:style-name="T2807">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808">
          <table:table-cell table:style-name="TableCell2809">
            <text:p text:style-name="P2810">Kvalifikacijos atitiktis Europos Sąjungos ir tarptautiniams standartams (jeigu taikoma)</text:p>
          </table:table-cell>
          <table:table-cell table:style-name="TableCell2811" table:number-columns-spanned="2">
            <text:p text:style-name="P2812">Netaikoma.</text:p>
          </table:table-cell>
          <table:covered-table-cell/>
        </table:table-row>
      </table:table>
      <text:p text:style-name="P2813"/>
      <text:p text:style-name="Normal"><text:span text:style-name="T2814">35</text:span><text:span text:style-name="T2815">. Kvalifikacijos pavadinimas: vizažistas, LTKS III</text:span></text:p>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Kvalifikacijos apibūdinimas</text:p>
          </table:table-cell>
          <table:table-cell table:style-name="TableCell2823" table:number-columns-spanned="2">
            <text:p text:style-name="P2824"><text:span text:style-name="T2825">Veiklos objektas: makiažo ir grimo atlikimas.</text:span></text:p>
            <text:p text:style-name="P2826"><text:span text:style-name="T2827">Tipinės darbo<text:s/></text:span><text:span text:style-name="T2828">priemonės: kosmetologinis krėslas, staliukas, veidrodis, įrankių sanitizatorius, dekoratyvinė kosmetika, kremai, šepetėliai,</text:span><text:s/><text:span text:style-name="T2829">pridėtiniai plaukai ir kt.<text:s/></text:span></text:p>
            <text:p text:style-name="P2830"><text:span text:style-name="T2831">Tipinės darbo sąlygos:<text:s/></text:span><text:span text:style-name="T2832">dirbama patalpoje, būdingas individualus ir komandinis darbas.</text:span></text:p>
            <text:p text:style-name="P2833">Papildoma informacija: vizažistas savo veikloje vadovaujasi Lietuvos higienos norma HN 117:2007 „Grožio paslaugų sveikatos saugos reikalavimai“, patvirtinta Lietuvos Respublikos sveikatos apsaugos ministro 2007 m. rugpjūčio 1 d. įsakymu Nr. V-633 „Dėl Lietuvos higienos normos HN 117:2007 „Grožio paslaugų sveikatos saugos reikalavimai“ patvirtinimo“, įstaigos, kurioje dirba, vidaus taisyklėmis, darbuotojų saugos ir sveikatos, ergonomikos, visuomenės sveikatos saugos, priešgaisrinės saugos ir aplinkosaugos bei kitais veiklą reglamentuojančių teisės aktų reikalavimais. Kvalifikaciją įgiję asmenys galės teikti vizažisto paslaugas individualiai arba grožio paslaugas teikiančiose įmonėse.</text:p>
          </table:table-cell>
          <table:covered-table-cell/>
        </table:table-row>
        <table:table-row table:style-name="TableRow2834">
          <table:table-cell table:style-name="TableCell2835">
            <text:p text:style-name="Normal"><text:span text:style-name="T2836">Pagrindiniai kvalifikacijos vienetai (nurodant jų lygį pagal LTKS)</text:span></text:p>
          </table:table-cell>
          <table:table-cell table:style-name="TableCell2837">
            <text:p text:style-name="P2838">Kompetencijos</text:p>
          </table:table-cell>
          <table:table-cell table:style-name="TableCell2839">
            <text:p text:style-name="P2840">Kompetencijų ribos</text:p>
          </table:table-cell>
        </table:table-row>
        <table:table-row table:style-name="TableRow2841">
          <table:table-cell table:style-name="TableCell2842" table:number-rows-spanned="2">
            <text:p text:style-name="P2843">1. Makiažo atlikimas (LTKS III)</text:p>
          </table:table-cell>
          <table:table-cell table:style-name="TableCell2844">
            <text:p text:style-name="P2845">1.1. Parinkti dekoratyvinės kosmetikos priemones makiažui atlikti.</text:p>
          </table:table-cell>
          <table:table-cell table:style-name="TableCell2846">
            <text:p text:style-name="P2847">Veido odos sandara, tipai, funkcijos, pakitimai įvairiais amžiaus tarpsniais. Kosmetikos priemonių, naudojamų makiažui, sudėtis, indikacijos ir kontraindikacijos. Veido odos tipo nustatymas, tam tikriems susirgimams būdingų odos problemų, darinių atpažinimas. Dekoratyvinių kosmetikos priemonių, makiažo atlikimo technikos ir technologijos parinkimas pagal nustatytą veido odos tipą ir problemas.<text:s/></text:p>
          </table:table-cell>
        </table:table-row>
        <table:table-row table:style-name="TableRow2848">
          <table:covered-table-cell>
            <text:p text:style-name="P2849"/>
          </table:covered-table-cell>
          <table:table-cell table:style-name="TableCell2850">
            <text:p text:style-name="P2851">1.2. Atlikti makiažą.</text:p>
          </table:table-cell>
          <table:table-cell table:style-name="TableCell2852">
            <text:p text:style-name="P2853">Darbo vietos makiažui atlikti paruošimas pagal grožio paslaugų sveikatos saugos reikalavimus. Makiažai: dieninis, vakarinis, proginis, dalykinis, podiumo. Jų atlikimas skirtingomis technikomis. Antakių koregavimas. Antakių ir blakstienų dažymas. Makiažo valymas.<text:s/></text:p>
          </table:table-cell>
        </table:table-row>
        <table:table-row table:style-name="TableRow2854">
          <table:table-cell table:style-name="TableCell2855" table:number-rows-spanned="2">
            <text:p text:style-name="P2856">2. Grimo atlikimas (LTKS III)</text:p>
          </table:table-cell>
          <table:table-cell table:style-name="TableCell2857">
            <text:p text:style-name="P2858">2.1. Parinkti priemones grimui atlikti.</text:p>
          </table:table-cell>
          <table:table-cell table:style-name="TableCell2859">
            <text:p text:style-name="P2860">Teatro ir kino grimui atlikti naudojamų medžiagų ir įrankių paskirtis, naudojimas ir priežiūra. Grimo medžiagų sudėtis, poveikis, indikacijos ir kontraindikacijos. Kosmetikos priemonių grimui atlikti parinkimas pagal odos tipą ir būklę. Kosmetikos priemonių specialiems efektams kurti parinkimas.</text:p>
          </table:table-cell>
        </table:table-row>
        <table:table-row table:style-name="TableRow2861">
          <table:covered-table-cell>
            <text:p text:style-name="P2862"/>
          </table:covered-table-cell>
          <table:table-cell table:style-name="TableCell2863">
            <text:p text:style-name="P2864">2.2. Taikyti skirtingas grimo technikas.</text:p>
          </table:table-cell>
          <table:table-cell table:style-name="TableCell2865">
            <text:p text:style-name="P2866">Darbo vietos grimui atlikti paruošimas pagal grožio paslaugų sveikatos saugos reikalavimus. Kino, teatrinio, sceninio grimo atlikimas skirtingomis technikomis. Plaukų tvarkymas personažams. Grimo valymas.</text:p>
          </table:table-cell>
        </table:table-row>
        <table:table-row table:style-name="TableRow2867">
          <table:table-cell table:style-name="TableCell2868">
            <text:p text:style-name="P2869">Specializacijos kvalifikacijos vienetai (nurodant jų lygį pagal LTKS)</text:p>
          </table:table-cell>
          <table:table-cell table:style-name="TableCell2870">
            <text:p text:style-name="P2871">Kompetencijos</text:p>
          </table:table-cell>
          <table:table-cell table:style-name="TableCell2872">
            <text:p text:style-name="P2873">Kompetencijų ribos</text:p>
          </table:table-cell>
        </table:table-row>
        <table:table-row table:style-name="TableRow2874">
          <table:table-cell table:style-name="TableCell2875" table:number-rows-spanned="2">
            <text:p text:style-name="P2876">1. Blakstienų priauginimas (LTKS III)</text:p>
          </table:table-cell>
          <table:table-cell table:style-name="TableCell2877">
            <text:p text:style-name="P2878">1.1. Parinkti priemones blakstienoms priauginti.</text:p>
          </table:table-cell>
          <table:table-cell table:style-name="TableCell2879">
            <text:p text:style-name="P2880">Blakstienų priauginimo priemonių sudėtis, naudojimas ir parinkimas. Blakstienų priauginimo technologijos. Priemonių blakstienų priauginimui parinkimas pagal planuojamą technologiją.</text:p>
          </table:table-cell>
        </table:table-row>
        <table:table-row table:style-name="TableRow2881">
          <table:covered-table-cell>
            <text:p text:style-name="P2882"/>
          </table:covered-table-cell>
          <table:table-cell table:style-name="TableCell2883">
            <text:p text:style-name="P2884">1.2. Priauginti blakstienas.</text:p>
          </table:table-cell>
          <table:table-cell table:style-name="TableCell2885">
            <text:p text:style-name="P2886">Darbo vietos ir priemonių blakstienoms priauginti paruošimas pagal grožio paslaugų sveikatos saugos reikalavimus. Blakstienų priauginimas klasikine, 2D–6D blakstienų priauginimo technologijomis. Blakstienų cheminis rietimas ir dažymas. Priaugintų blakstienų priežiūra.</text:p>
          </table:table-cell>
        </table:table-row>
        <table:table-row table:style-name="TableRow2887">
          <table:table-cell table:style-name="TableCell2888" table:number-rows-spanned="2">
            <text:p text:style-name="P2889">2. Kūno tapyba (LTKS III)</text:p>
          </table:table-cell>
          <table:table-cell table:style-name="TableCell2890">
            <text:p text:style-name="P2891">2.1. Parinkti priemones kūno tapybai.</text:p>
          </table:table-cell>
          <table:table-cell table:style-name="TableCell2892">
            <text:p text:style-name="P2893">Kūno tapybos priemonių sudėtis, indikacijos ir kontraindikacijos. Kūno tapybos technikos ir technologija. Kūno tapybos priemonių parinkimas pagal kūno tapybos technikas.</text:p>
          </table:table-cell>
        </table:table-row>
        <table:table-row table:style-name="TableRow2894">
          <table:covered-table-cell>
            <text:p text:style-name="P2895"/>
          </table:covered-table-cell>
          <table:table-cell table:style-name="TableCell2896">
            <text:p text:style-name="P2897">2.2. Atlikti kūno tapybą.</text:p>
          </table:table-cell>
          <table:table-cell table:style-name="TableCell2898">
            <text:p text:style-name="P2899">Darbo vietos ir priemonių kūno tapybai paruošimas pagal grožio paslaugų sveikatos saugos reikalavimus. Kūno tapymas įvairiomis kūno tapybos technikomis.</text:p>
          </table:table-cell>
        </table:table-row>
        <table:table-row table:style-name="TableRow2900">
          <table:table-cell table:style-name="TableCell2901">
            <text:p text:style-name="P2902">Reikalavimai asmeniui kvalifikacijai ar savarankiškai jos daliai įgyti (reikalavimai turimam išsilavinimui, kvalifikacijai, profesinei patirčiai) (jeigu taikomi)</text:p>
          </table:table-cell>
          <table:table-cell table:style-name="TableCell2903" table:number-columns-spanned="2">
            <text:p text:style-name="P2904">Kvalifikacija suteikiama asmeniui, turinčiam pagrindinį išsilavinimą ir baigusiam profesinio mokymo programą.</text:p>
            <text:p text:style-name="P2905">Kvalifikacija asmeniui taip pat gali būti suteikta, pripažinus neformaliojo mokymosi arba savišvietos būdu ir (arba) iš profesinės veiklos įgytas kompetencijas.</text:p>
            <text:p text:style-name="P2906"><text:span text:style-name="T2907">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2908">
          <table:table-cell table:style-name="TableCell2909">
            <text:p text:style-name="Normal"><text:span text:style-name="T2910">Kvalifikacijai įgyti taikomi reikalavimai pagal Europos Sąjungos teisės aktus, tarptautines sutartis ar Lietuvos Respublikos teisės aktus (jeigu taikomi)</text:span></text:p>
          </table:table-cell>
          <table:table-cell table:style-name="TableCell2911" table:number-columns-spanned="2">
            <text:p text:style-name="P2912"><text:span text:style-name="T2913">Netaikomi.</text:span></text:p>
          </table:table-cell>
          <table:covered-table-cell/>
        </table:table-row>
        <table:table-row table:style-name="TableRow2914">
          <table:table-cell table:style-name="TableCell2915">
            <text:p text:style-name="P2916">Kompetencijų vertinimo reikalavimai</text:p>
          </table:table-cell>
          <table:table-cell table:style-name="TableCell2917" table:number-columns-spanned="2">
            <text:p text:style-name="P2918"><text:span text:style-name="T2919">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text:s/></text:span><text:span text:style-name="T2920">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921">
          <table:table-cell table:style-name="TableCell2922">
            <text:p text:style-name="P2923">Kvalifikacijos atitiktis Europos Sąjungos ir tarptautiniams standartams (jeigu taikoma)</text:p>
          </table:table-cell>
          <table:table-cell table:style-name="TableCell2924" table:number-columns-spanned="2">
            <text:p text:style-name="P2925">Netaikoma.</text:p>
          </table:table-cell>
          <table:covered-table-cell/>
        </table:table-row>
      </table:table>
      <text:p text:style-name="Normal"/>
      <text:p text:style-name="Normal"><text:span text:style-name="T2926">36</text:span><text:span text:style-name="T2927">. Kvalifikacijos pavadinimas: kirpėjas, LTKS IV</text:span></text:p>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ext:p text:style-name="P2934">Kvalifikacijos apibūdinimas</text:p>
          </table:table-cell>
          <table:table-cell table:style-name="TableCell2935" table:number-columns-spanned="2">
            <text:p text:style-name="P2936"><text:span text:style-name="T2937">Veiklos objektas: plaukų kirpimas ir dažymas, trumpalaikis sušukavimas, šukuosenų modeliavimas.</text:span></text:p>
            <text:p text:style-name="P2938"><text:span text:style-name="T2939">Tipinės darbo<text:s/></text:span><text:span text:style-name="T2940">priemonės: šukos, žirklės, kirpimo mašinėlės, plaukų kirpimo peiliukas, skustuvas, dažai, dažų paletės,</text:span><text:s/><text:span text:style-name="T2941">plaukų priauginimo žnyplės, ultragarso aparatai, kapsulės, sruogos, juostelės, keratino lipdukai, tresai ir kt.</text:span></text:p>
            <text:p text:style-name="P2942">Tipinės darbo sąlygos: dirbama patalpoje, būdingas individualus ir komandinis darbas.</text:p>
            <text:p text:style-name="P2943"><text:span text:style-name="T2944">Papildoma informacija: kirpėjas savo veikloje vadovaujasi<text:s/></text:span><text:span text:style-name="T2945">Lietuvos higienos norma HN 117:2007 „Grožio paslaugų sveikatos saugos reikalavimai“</text:span><text:span text:style-name="T2946">, patvirtinta Lietuvos Respublikos sveikatos apsaugos ministro 2007 m. rugpjūčio 1 d. įsakymu Nr. V-633 „Dėl Lietuvos higienos normos HN 117:2007 „Grožio paslaugų sveikatos saugos reikalavimai“ patvirtinimo“,</text:span><text:span text:style-name="T2947"><text:s/></text:span><text:span text:style-name="T2948">įstaigos, kurioje dirba, vidaus taisyklėmis, darbuotojų saugos ir sveikatos, ergonomikos, visuomenės sveikatos saugos, priešgaisrinės saugos ir aplinkosaugos bei kitais veiklą reglamentuojančių teisės aktų reikalavimais. Kvalifikaciją įgiję asmenys galės teikti kirpėjo paslaugas individualiai arba grožio paslaugas teikiančiose įmonėse.</text:span></text:p>
          </table:table-cell>
          <table:covered-table-cell/>
        </table:table-row>
        <table:table-row table:style-name="TableRow2949">
          <table:table-cell table:style-name="TableCell2950">
            <text:p text:style-name="Normal"><text:span text:style-name="T2951">Pagrindiniai kvalifikacijos vienetai (nurodant jų lygį pagal LTKS)</text:span></text:p>
          </table:table-cell>
          <table:table-cell table:style-name="TableCell2952">
            <text:p text:style-name="P2953">Kompetencijos</text:p>
          </table:table-cell>
          <table:table-cell table:style-name="TableCell2954">
            <text:p text:style-name="P2955">Kompetencijų ribos</text:p>
          </table:table-cell>
        </table:table-row>
        <table:table-row table:style-name="TableRow2956">
          <table:table-cell table:style-name="TableCell2957" table:number-rows-spanned="3">
            <text:p text:style-name="P2958">1. Plaukų kirpimas (LTKS IV)</text:p>
          </table:table-cell>
          <table:table-cell table:style-name="TableCell2959">
            <text:p text:style-name="P2960">1.1. Atlikti plaukų priežiūros procedūras.</text:p>
          </table:table-cell>
          <table:table-cell table:style-name="TableCell2961">
            <text:p text:style-name="P2962">Plaukų ir galvos odos būklės nustatymo būdų išmanymas. Plaukų priežiūros procedūroms naudojamos kosmetinės medžiagos, jų poveikis plaukams ir žmogaus organizmui. Plaukų trinkimas. Fizinio poveikio galvos odai būdai. Kliento konsultavimas, kaip prižiūrėti plaukus po plaukų kirpimo ir trumpalaikio sušukavimo.</text:p>
          </table:table-cell>
        </table:table-row>
        <table:table-row table:style-name="TableRow2963">
          <table:covered-table-cell>
            <text:p text:style-name="P2964"/>
          </table:covered-table-cell>
          <table:table-cell table:style-name="TableCell2965">
            <text:p text:style-name="P2966">1.2. Atlikti trumpalaikį plaukų sušukavimą.</text:p>
          </table:table-cell>
          <table:table-cell table:style-name="TableCell2967">
            <text:p text:style-name="P2968">Plaukų sušukavimui naudojami įrankiai, jų priežiūros ir laikymo būdai. Trumpalaikio plaukų sušukavimo priemonės ir technikos pagal kliento galvos proporcijas, plaukų būklę, šukuosenos paskirtį. Trumpalaikis plaukų sušukavimas įvairiomis technikomis ir įrankiais.</text:p>
          </table:table-cell>
        </table:table-row>
        <table:table-row table:style-name="TableRow2969">
          <table:covered-table-cell>
            <text:p text:style-name="P2970"/>
          </table:covered-table-cell>
          <table:table-cell table:style-name="TableCell2971">
            <text:p text:style-name="P2972">1.3. Atlikti bazinius kirpimus.</text:p>
          </table:table-cell>
          <table:table-cell table:style-name="TableCell2973">
            <text:p text:style-name="P2974">Moterų ir vyrų plaukų kirpimų klasifikavimas. Plaukų, barzdų ir ūsų kirpimo, skutimo įrankiai, jų priežiūra ir laikymo būdai. Bazinių plaukų kirpimų operacijos, kirpimo formos, struktūra, tekstūra, linija, projektavimas ir atšukavimas. Kirpimo įrankių priežiūra pagal higienos normų reikalavimus. Plaukų kirpimas įvairiomis technikomis. Barzdų, ūsų kirpimas ir skutimas.<text:s/></text:p>
          </table:table-cell>
        </table:table-row>
        <table:table-row table:style-name="TableRow2975">
          <table:table-cell table:style-name="TableCell2976" table:number-rows-spanned="2">
            <text:p text:style-name="P2977">2. Plaukų dažymas (LTKS IV)</text:p>
          </table:table-cell>
          <table:table-cell table:style-name="TableCell2978">
            <text:p text:style-name="Normal"><text:span text:style-name="T2979">2.1. Šviesinti plaukus.</text:span></text:p>
          </table:table-cell>
          <table:table-cell table:style-name="TableCell2980">
            <text:p text:style-name="P2981"><text:span text:style-name="T2982">Plaukų būklės, struktūros nustatymas, etninių plaukų skirtumų išmanymas. Priemonės plaukų šviesinimui ir jų parinkimas.<text:s/></text:span><text:span text:style-name="T2983">Plaukų dažų receptūrų plaukų šviesinimui sudarymas.</text:span><text:span text:style-name="T2984"><text:s/>Plaukų šviesinimo technologijos, jų taikymas.</text:span></text:p>
          </table:table-cell>
        </table:table-row>
        <table:table-row table:style-name="TableRow2985">
          <table:covered-table-cell>
            <text:p text:style-name="P2986"/>
          </table:covered-table-cell>
          <table:table-cell table:style-name="TableCell2987">
            <text:p text:style-name="P2988">2.2. Dažyti plaukus ilgalaikiais plaukų dažais.</text:p>
            <text:p text:style-name="P2989"/>
          </table:table-cell>
          <table:table-cell table:style-name="TableCell2990">
            <text:p text:style-name="P2991"><text:span text:style-name="T2992">Plaukų dažymo ilgalaikiais plaukų dažais dažymo technologija. Plaukų dažų<text:s/></text:span><text:span text:style-name="T2993">receptūrų sudarymas ir<text:s/></text:span><text:span text:style-name="T2994">mišinių paruošimas. Plaukų dažymas ilgalaikiais plaukų dažais, naudojant įvairias plaukų dažymo technikas.</text:span></text:p>
          </table:table-cell>
        </table:table-row>
        <table:table-row table:style-name="TableRow2995">
          <table:table-cell table:style-name="TableCell2996" table:number-rows-spanned="4">
            <text:p text:style-name="P2997">3. Šukuosenų modeliavimas (LTKS IV)</text:p>
          </table:table-cell>
          <table:table-cell table:style-name="TableCell2998">
            <text:p text:style-name="P2999">3.1. Atlikti trumpalaikį plaukų garbanojimą ir tiesinimą.</text:p>
          </table:table-cell>
          <table:table-cell table:style-name="TableCell3000">
            <text:p text:style-name="P3001">Plaukų garbanojimui, tiesinimui, džiovinimui naudojamų įrankių paskirtis ir eksploatavimas. Priemonių trumpalaikiam plaukų garbanojimui ir tiesinimui parinkimas. Trumpalaikis plaukų garbanojimas. Trumpalaikis plaukų tiesinimas.<text:s/></text:p>
          </table:table-cell>
        </table:table-row>
        <table:table-row table:style-name="TableRow3002">
          <table:covered-table-cell>
            <text:p text:style-name="P3003"/>
          </table:covered-table-cell>
          <table:table-cell table:style-name="TableCell3004">
            <text:p text:style-name="P3005">3.2. Atlikti ilgalaikį plaukų garbanojimą ir tiesinimą.</text:p>
          </table:table-cell>
          <table:table-cell table:style-name="TableCell3006">
            <text:p text:style-name="P3007">Ilgalaikio plaukų garbanojimo ir tiesinimo procesas. Priemonių ilgalaikiam plaukų garbanojimui ir tiesinimui parinkimas. Ilgalaikis plaukų garbanojimas. Ilgalaikis plaukų tiesinimas. Karštasis plaukų garbanojimas. Kliento konsultavimas, kaip prižiūrėti plaukus po ilgalaikio garbanojimo ir (arba) tiesinimo.</text:p>
          </table:table-cell>
        </table:table-row>
        <table:table-row table:style-name="TableRow3008">
          <table:covered-table-cell>
            <text:p text:style-name="P3009"/>
          </table:covered-table-cell>
          <table:table-cell table:style-name="TableCell3010">
            <text:p text:style-name="P3011">3.3. Formuoti įvairias šukuosenas.</text:p>
          </table:table-cell>
          <table:table-cell table:style-name="TableCell3012">
            <text:p text:style-name="P3013">Šukuosenų stiliai. Šukuosenų komponavimo principai. Kompozicinio centro esmė. Šukuosenų klasifikavimas. Šukuosenos planavimas ir parinkimas remiantis plaukų ir veido analize bei kliento pageidavimu. Šukuosenos formavimas pagal planą.<text:s/></text:p>
          </table:table-cell>
        </table:table-row>
        <table:table-row table:style-name="TableRow3014">
          <table:covered-table-cell>
            <text:p text:style-name="P3015"/>
          </table:covered-table-cell>
          <table:table-cell table:style-name="TableCell3016">
            <text:p text:style-name="Normal"><text:span text:style-name="T3017">3.4. Dekoruoti šukuosenas.</text:span></text:p>
          </table:table-cell>
          <table:table-cell table:style-name="TableCell3018">
            <text:p text:style-name="P3019">Šukuosenų dekoro, stiliaus, spalvų tendencijos. Plaukų dekoravimo priemonių, atsižvelgiant į šukuosenos paskirtį ir plaukų ilgį, kūrimas. Šukuosenų dekoravimas įvairiomis dekoravimo priemonėmis.</text:p>
          </table:table-cell>
        </table:table-row>
        <table:table-row table:style-name="TableRow3020">
          <table:table-cell table:style-name="TableCell3021">
            <text:p text:style-name="P3022">Specializacijos kvalifikacijos vienetai (nurodant jų lygį pagal LTKS)</text:p>
          </table:table-cell>
          <table:table-cell table:style-name="TableCell3023">
            <text:p text:style-name="P3024">Kompetencijos</text:p>
          </table:table-cell>
          <table:table-cell table:style-name="TableCell3025">
            <text:p text:style-name="P3026">Kompetencijų ribos</text:p>
          </table:table-cell>
        </table:table-row>
        <table:table-row table:style-name="TableRow3027">
          <table:table-cell table:style-name="TableCell3028" table:number-rows-spanned="2">
            <text:p text:style-name="P3029">1. Plaukų priauginimas (LTKS IV)</text:p>
          </table:table-cell>
          <table:table-cell table:style-name="TableCell3030">
            <text:p text:style-name="P3031">1.1. Ilginti ir tankinti plaukus, naudojant pridėtinius plaukus.</text:p>
          </table:table-cell>
          <table:table-cell table:style-name="TableCell3032">
            <text:p text:style-name="P3033">Plaukų ilginimo ir tankinimo technikos, medžiagos, priemonės ir įranga. Plaukų ilginimas ir tankinimas taikant įvairias technikas. Pridėtinių plaukų nuėmimas.</text:p>
          </table:table-cell>
        </table:table-row>
        <table:table-row table:style-name="TableRow3034">
          <table:covered-table-cell>
            <text:p text:style-name="P3035"/>
          </table:covered-table-cell>
          <table:table-cell table:style-name="TableCell3036">
            <text:p text:style-name="P3037">1.2. Prižiūrėti priaugintus plaukus.</text:p>
          </table:table-cell>
          <table:table-cell table:style-name="TableCell3038">
            <text:p text:style-name="P3039"><text:span text:style-name="T3040">Priaugintų plaukų priežiūros procedūros.<text:s/></text:span><text:span text:style-name="T3041">Kliento konsultavimas, kaip prižiūrėti priaugintus plaukus.</text:span></text:p>
          </table:table-cell>
        </table:table-row>
        <table:table-row table:style-name="TableRow3042">
          <table:table-cell table:style-name="TableCell3043">
            <text:p text:style-name="P3044">Reikalavimai asmeniui kvalifikacijai ar savarankiškai jos daliai įgyti (reikalavimai turimam išsilavinimui, kvalifikacijai, profesinei patirčiai) (jeigu taikomi)</text:p>
          </table:table-cell>
          <table:table-cell table:style-name="TableCell3045" table:number-columns-spanned="2">
            <text:p text:style-name="P3046">Kvalifikacija suteikiama asmeniui, turinčiam vidurinį išsilavinimą ir baigusiam profesinio mokymo programą.</text:p>
            <text:p text:style-name="P3047">Kvalifikacija asmeniui taip pat gali būti suteikta, pripažinus neformaliojo mokymosi arba savišvietos būdu ir (arba) iš profesinės veiklos įgytas kompetencijas.</text:p>
            <text:p text:style-name="P3048"><text:span text:style-name="T3049">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3050">
          <table:table-cell table:style-name="TableCell3051">
            <text:p text:style-name="Normal"><text:span text:style-name="T3052">Kvalifikacijai įgyti taikomi reikalavimai pagal Europos Sąjungos teisės aktus, tarptautines sutartis ar Lietuvos Respublikos teisės aktus (jeigu taikomi)</text:span></text:p>
          </table:table-cell>
          <table:table-cell table:style-name="TableCell3053" table:number-columns-spanned="2">
            <text:p text:style-name="P3054"><text:span text:style-name="T3055">Netaikomi.</text:span></text:p>
          </table:table-cell>
          <table:covered-table-cell/>
        </table:table-row>
        <table:table-row table:style-name="TableRow3056">
          <table:table-cell table:style-name="TableCell3057">
            <text:p text:style-name="P3058">Kompetencijų vertinimo reikalavimai</text:p>
          </table:table-cell>
          <table:table-cell table:style-name="TableCell3059" table:number-columns-spanned="2">
            <text:p text:style-name="P3060"><text:span text:style-name="T306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text:s/></text:span><text:span text:style-name="T3062">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3063">
          <table:table-cell table:style-name="TableCell3064">
            <text:p text:style-name="P3065">Kvalifikacijos atitiktis Europos Sąjungos ir tarptautiniams standartams (jeigu taikoma)</text:p>
          </table:table-cell>
          <table:table-cell table:style-name="TableCell3066" table:number-columns-spanned="2">
            <text:p text:style-name="P3067">Netaikoma.</text:p>
          </table:table-cell>
          <table:covered-table-cell/>
        </table:table-row>
      </table:table>
      <text:p text:style-name="Normal"/>
      <text:p text:style-name="Normal"><text:span text:style-name="T3068">37</text:span><text:span text:style-name="T3069">. Kvalifikacijos pavadinimas: kosmetikas, LTKS IV</text:span></text:p>
      <table:table table:style-name="Table3070">
        <table:table-columns>
          <table:table-column table:style-name="TableColumn3071"/>
          <table:table-column table:style-name="TableColumn3072"/>
          <table:table-column table:style-name="TableColumn3073"/>
        </table:table-columns>
        <table:table-row table:style-name="TableRow3074">
          <table:table-cell table:style-name="TableCell3075">
            <text:p text:style-name="P3076">Kvalifikacijos apibūdinimas</text:p>
          </table:table-cell>
          <table:table-cell table:style-name="TableCell3077" table:number-columns-spanned="2">
            <text:p text:style-name="P3078"><text:span text:style-name="T3079">Veiklos objektas: neinvazinių veido ir kūno odos priežiūros paslaugų teikimas.<text:s/></text:span></text:p>
            <text:p text:style-name="P3080">Tipinės darbo priemonės: kosmetologinė įranga, įrankiai ir aparatūra, skirta odos vientisumo nepažeidžiančioms procedūroms atlikti, kosmetikos, aseptikos ir antiseptikos, dezinfekcijos ir sterilizacijos priemonės.<text:s/></text:p>
            <text:p text:style-name="P3081">Tipinės darbo sąlygos: dirbama patalpoje, būdingas individualus ir komandinis darbas.</text:p>
            <text:p text:style-name="P3082">Papildoma informacija: kosmetikas savo veikloje vadovaujasi Lietuvos higienos norma HN 117:2007 „Grožio paslaugų sveikatos saugos reikalavimai“, patvirtinta Lietuvos Respublikos sveikatos apsaugos ministro 2007 m. rugpjūčio 1 d. įsakymu Nr. V-633 „Dėl Lietuvos higienos normos HN 117:2007 „Grožio paslaugų sveikatos saugos reikalavimai“ patvirtinimo“, įstaigos, kurioje dirba, vidaus taisyklėmis, darbuotojų saugos ir sveikatos, ergonomikos, visuomenės sveikatos saugos, priešgaisrinės saugos ir aplinkosaugos bei kitais veiklą reglamentuojančių teisės aktų reikalavimais. Kosmetikas turi gebėti: įvertinti žmogaus odos ir jos priedų būklę; atskirti įvairių tipų odą (sausą, riebią, mišrią ir kt.); sudaryti individualų veido ir kūno priežiūros paslaugų teikimo, procedūrų atlikimo veiksmų planą, atsižvelgiant į paslaugų vartotojo amžiaus ypatumus, odos problemas; atskirti tam tikriems susirgimams būdingas odos problemas, darinius; atpažinti gyvybei pavojingas būkles ir tinkamai reaguoti; parinkti ir naudoti kosmetikos priemones; parinkti ir atlikti mechaninio ir fizinio poveikio veido ir kūno odos priežiūros procedūras; parinkti ir atlikti aparatines neinvazines veido ir kūno odos priežiūros procedūras; atlikti mechaninį – higieninį veido valymą (veido garinimą, paruošimą mechaniniam valymui, odos šveitimą, inkštirų, komedonų šalinimą, odos drėkinimą, maitinimą); atlikti paviršinį cheminį veido odos šveitimą naudojant priemones, gaminius ar medžiagas, kurių pH didesnis arba lygus 3; dėti kosmetines kaukes, tepti kremus, losjonus ir kitus kosmetikos gaminius ant odos; įvertinti ir paaiškinti grožio paslaugos (procedūros) poveikį, tolesnę priežiūrą po grožio paslaugos (procedūros); atlikti makiažą; atlikti plaukų šalinimą (depiliaciją) naudojant kosmetikos priemones; atlikti nagų priežiūros procedūras (sveikų nagų manikiūrą, pedikiūrą, dirbtinių nagų priauginimą); atlikti antakių, blakstienų priežiūros procedūras; kūno tapybos procedūras. Kvalifikaciją įgiję asmenys galės teikti kosmetiko paslaugas individualiai arba grožio paslaugas teikiančiose įmonėse.</text:p>
          </table:table-cell>
          <table:covered-table-cell/>
        </table:table-row>
        <table:table-row table:style-name="TableRow3083">
          <table:table-cell table:style-name="TableCell3084">
            <text:p text:style-name="P3085">Pagrindiniai kvalifikacijos vienetai (nurodant jų lygį pagal LTKS)</text:p>
          </table:table-cell>
          <table:table-cell table:style-name="TableCell3086">
            <text:p text:style-name="P3087">Kompetencijos</text:p>
          </table:table-cell>
          <table:table-cell table:style-name="TableCell3088">
            <text:p text:style-name="P3089">Kompetencijų ribos</text:p>
          </table:table-cell>
        </table:table-row>
        <table:table-row table:style-name="TableRow3090">
          <table:table-cell table:style-name="TableCell3091" table:number-rows-spanned="2">
            <text:p text:style-name="P3092">1. Veido odos priežiūra (LTKS IV)</text:p>
          </table:table-cell>
          <table:table-cell table:style-name="TableCell3093">
            <text:p text:style-name="P3094">1.1. Įvertinti veido odos būklę ir parinkti veido odos priežiūros procedūras.</text:p>
          </table:table-cell>
          <table:table-cell table:style-name="TableCell3095">
            <text:p text:style-name="P3096">Veido odos sandara, tipai, funkcijos, pakitimai įvairiais amžiaus tarpsniais. Tam tikriems susirgimams būdingos odos problemos, dariniai, jų atpažinimas. Paaiškinimas apie riziką, susijusią su grožio paslaugų teikimu, galimas komplikacijas, atvejus, kai grožio paslauga (procedūra) negali būti teikiama paslaugos vartotojui, galimas organizmo reakcijas. Veido odos tipo ir veido odos problemų nustatymas. Kosmetikos priemonių sudėtis, poveikis, derinimo ypatumai, indikacijos ir kontraindikacijos. Neinvazinių, <text:s/>odos vientisumo nepažeidžiančių, veido ir kūno odos priežiūros procedūrų technologijų išmanymas. Veido odos priežiūros paslaugų teikimo ir individualaus veido odos priežiūros plano sudarymas. Kliento kortelės pildymas.</text:p>
          </table:table-cell>
        </table:table-row>
        <table:table-row table:style-name="TableRow3097">
          <table:covered-table-cell>
            <text:p text:style-name="P3098"/>
          </table:covered-table-cell>
          <table:table-cell table:style-name="TableCell3099">
            <text:p text:style-name="P3100">1.2. Atlikti neaparatines neinvazines veido odos priežiūros procedūras.</text:p>
          </table:table-cell>
          <table:table-cell table:style-name="TableCell3101">
            <text:p text:style-name="P3102">Darbo vietos neaparatinėms neinvazinėms veido odos priežiūros procedūroms atlikti paruošimas pagal grožio paslaugų sveikatos saugos reikalavimus. Veido odos nuvalymas. Veido odos vientisumo nepažeidžiančių šveitimo, mechaninio higieninio odos valymo, paviršinio cheminio šveitimo procedūrų atlikimas, naudojant priemones, kurių pH didesnis arba lygus 3. Kaukių, kremų ir kitų kosmetikos gaminių dėjimas (tepimas) ant veido odos. Grožio paslaugos vartotojo konsultavimas dėl veido odos priežiūros po atliktos procedūros.</text:p>
          </table:table-cell>
        </table:table-row>
        <table:table-row table:style-name="TableRow3103">
          <table:table-cell table:style-name="TableCell3104" table:number-rows-spanned="2">
            <text:p text:style-name="P3105">2. Kūno odos priežiūra (LTKS IV)</text:p>
          </table:table-cell>
          <table:table-cell table:style-name="TableCell3106">
            <text:p text:style-name="P3107">2.1. Įvertinti kūno odos būklę ir parinkti kūno odos priežiūros procedūras.</text:p>
          </table:table-cell>
          <table:table-cell table:style-name="TableCell3108">
            <text:p text:style-name="P3109">Žmogaus kūno dalių ir sistemų anatomija, fiziologija, patologija. Kūno odos sandara, funkcijos, pakitimai įvairiais amžiaus tarpsniais. Tam tikriems susirgimams būdingos kūno odos problemos, dariniai, jų atpažinimas. Kosmetikos priemonių sudėtis, poveikis, derinimo ypatumai, indikacijos ir kontraindikacijos. Kūno odos priežiūros procedūrų technologijų, jų indikacijų ir kontraindikacijų išmanymas. Kūno odos priežiūros paslaugų teikimo ir individualaus kūno odos priežiūros plano sudarymas.</text:p>
          </table:table-cell>
        </table:table-row>
        <table:table-row table:style-name="TableRow3110">
          <table:covered-table-cell>
            <text:p text:style-name="P3111"/>
          </table:covered-table-cell>
          <table:table-cell table:style-name="TableCell3112">
            <text:p text:style-name="P3113">2.2. Atlikti neaparatines neinvazines kūno odos priežiūros procedūras.</text:p>
          </table:table-cell>
          <table:table-cell table:style-name="TableCell3114">
            <text:p text:style-name="P3115">Darbo vietos neaparatinėms neinvazinėms kūno odos priežiūros procedūroms atlikti paruošimas pagal grožio paslaugų sveikatos saugos reikalavimus. Neaparatinių kūno odos priežiūros procedūrų tipai, jų atlikimas. Grožio paslaugos vartotojo konsultavimas dėl kūno odos priežiūros po atliktos procedūros.</text:p>
          </table:table-cell>
        </table:table-row>
        <table:table-row table:style-name="TableRow3116">
          <table:table-cell table:style-name="TableCell3117" table:number-rows-spanned="2">
            <text:p text:style-name="Normal"><text:span text:style-name="T3118">3.<text:s/></text:span><text:span text:style-name="T3119">Aparatinių neinvazinių veido ir kūno odos priežiūros procedūrų atlikimas (LTKS IV)</text:span></text:p>
          </table:table-cell>
          <table:table-cell table:style-name="TableCell3120">
            <text:p text:style-name="P3121">3.1. Įvertinti veido ir kūno odos būklę prieš atliekant aparatines neinvazines procedūras ir parinkti aparatines neinvazines procedūras.</text:p>
          </table:table-cell>
          <table:table-cell table:style-name="TableCell3122">
            <text:p text:style-name="P3123">Veido ir kūno odos sandara, tipai, funkcijos, pakitimai įvairiais amžiaus tarpsniais. Veido ir kūno kosmetikos priemonių, naudojamų aparatinėms procedūroms, sudėtis, poveikis, derinimo ypatumai, indikacijos ir kontraindikacijos. Aparatinių neinvazinių veido ir kūno odos priežiūros procedūrų atlikimo technologijų ir poveikio, jų indikacijų ir kontraindikacijų išmanymas. Individualaus aparatinių neinvazinių veido ir kūno odos priežiūros procedūrų atlikimo plano sudarymas.</text:p>
          </table:table-cell>
        </table:table-row>
        <table:table-row table:style-name="TableRow3124">
          <table:covered-table-cell>
            <text:p text:style-name="P3125"/>
          </table:covered-table-cell>
          <table:table-cell table:style-name="TableCell3126">
            <text:p text:style-name="P3127">3.2. Atlikti aparatines neinvazines veido ir kūno odos priežiūros procedūras.</text:p>
          </table:table-cell>
          <table:table-cell table:style-name="TableCell3128">
            <text:p text:style-name="P3129">Darbo vietos aparatinėms neinvazinėms kūno odos priežiūros procedūroms atlikti paruošimas pagal grožio paslaugų sveikatos saugos reikalavimus. Aparatinių neinvazinių veido ir kūno odos priežiūros procedūrų atlikimas. Grožio paslaugos vartotojo konsultavimas dėl odos priežiūros po atliktos procedūros.</text:p>
          </table:table-cell>
        </table:table-row>
        <table:table-row table:style-name="TableRow3130">
          <table:table-cell table:style-name="TableCell3131" table:number-rows-spanned="2">
            <text:p text:style-name="Normal"><text:span text:style-name="T3132">4. Makiažo atlikimas (LTKS IV)</text:span></text:p>
          </table:table-cell>
          <table:table-cell table:style-name="TableCell3133">
            <text:p text:style-name="P3134">4.1. Įvertinti veido odos būklę ir parinkti priemones makiažui atlikti.</text:p>
          </table:table-cell>
          <table:table-cell table:style-name="TableCell3135">
            <text:p text:style-name="P3136">Veido odos sandara, tipai, funkcijos ir problemos, pakitimai įvairiais amžiaus tarpsniais. Tam tikriems susirgimams būdingos odos problemos, dariniai ir jų atpažinimas. Žmogaus veido anatomija. Makiažui naudojamų kosmetikos priemonių sudėtis, derinimo ypatumai, indikacijos ir kontraindikacijos. Dekoratyvinės kosmetikos priemonių, makiažo atlikimo technikos ir technologijos parinkimas pagal nustatytą veido odos tipą ir problemas.</text:p>
          </table:table-cell>
        </table:table-row>
        <table:table-row table:style-name="TableRow3137">
          <table:covered-table-cell>
            <text:p text:style-name="P3138"/>
          </table:covered-table-cell>
          <table:table-cell table:style-name="TableCell3139">
            <text:p text:style-name="P3140">4.2. Atlikti makiažą.</text:p>
          </table:table-cell>
          <table:table-cell table:style-name="TableCell3141">
            <text:p text:style-name="P3142">Darbo vietos makiažui atlikti paruošimas pagal grožio paslaugų sveikatos saugos reikalavimus. Skirtingų rūšių makiažo atlikimas pagal paslaugos vartotojo poreikius. Antakių formavimas. Antakių ir blakstienų dažymas. Makiažo valymas.<text:s/></text:p>
          </table:table-cell>
        </table:table-row>
        <table:table-row table:style-name="TableRow3143">
          <table:table-cell table:style-name="TableCell3144" table:number-rows-spanned="4">
            <text:p text:style-name="Normal"><text:span text:style-name="T3145">5.<text:s/></text:span><text:span text:style-name="T3146">Rankų ir kojų</text:span><text:span text:style-name="T3147"><text:s/>priežiūra (LTKS IV)</text:span></text:p>
          </table:table-cell>
          <table:table-cell table:style-name="TableCell3148">
            <text:p text:style-name="P3149">5.1. Įvertinti rankų ir kojų odos ir nagų būklę ir parinkti procedūras rankų ir kojų priežiūrai.</text:p>
          </table:table-cell>
          <table:table-cell table:style-name="TableCell3150">
            <text:p text:style-name="P3151">Rankų ir kojų odos ir nagų sandara, funkcijos ir pakitimai įvairiais amžiaus tarpsniais. Rankų ir kojų odos ir nagų ligos ir pakitimai. Rankų ir kojų odos ir nagų kosmetikos priemonių sudėtis, poveikis, indikacijos ir kontraindikacijos. Rankų ir kojų odos ir nagų priežiūros procedūrų technologijos.</text:p>
          </table:table-cell>
        </table:table-row>
        <table:table-row table:style-name="TableRow3152">
          <table:covered-table-cell>
            <text:p text:style-name="P3153"/>
          </table:covered-table-cell>
          <table:table-cell table:style-name="TableCell3154">
            <text:p text:style-name="P3155">5.2. Atlikti neinvazines rankų ir kojų sveikos odos priežiūros procedūras.</text:p>
          </table:table-cell>
          <table:table-cell table:style-name="TableCell3156">
            <text:p text:style-name="P3157">Darbo vietos neinvazinėms rankų ir kojų odos priežiūros procedūroms atlikti paruošimas pagal grožio paslaugų sveikatos saugos reikalavimus. Rankų ir kojų sveikos odos priežiūros procedūros. Grožio paslaugos vartotojo konsultavimas dėl rankų ir kojų odos priežiūros po atliktos procedūros.</text:p>
          </table:table-cell>
        </table:table-row>
        <table:table-row table:style-name="TableRow3158">
          <table:covered-table-cell>
            <text:p text:style-name="P3159"/>
          </table:covered-table-cell>
          <table:table-cell table:style-name="TableCell3160">
            <text:p text:style-name="P3161">5.3. Atlikti sveikų nagų manikiūrą.</text:p>
          </table:table-cell>
          <table:table-cell table:style-name="TableCell3162">
            <text:p text:style-name="P3163">Manikiūrų rūšys ir atlikimo technikos. Darbo vietos ir priemonių manikiūrui atlikti paruošimas pagal grožio paslaugų sveikatos saugos reikalavimus. Sveikų nagų manikiūro atlikimas įvairiomis technikomis. Nagų lakavimas.</text:p>
          </table:table-cell>
        </table:table-row>
        <table:table-row table:style-name="TableRow3164">
          <table:covered-table-cell>
            <text:p text:style-name="P3165"/>
          </table:covered-table-cell>
          <table:table-cell table:style-name="TableCell3166">
            <text:p text:style-name="P3167">5.4. Atlikti sveikų nagų pedikiūrą.</text:p>
          </table:table-cell>
          <table:table-cell table:style-name="TableCell3168">
            <text:p text:style-name="P3169">Pedikiūro rūšys ir atlikimo technikos. Darbo vietos ir priemonių pedikiūrui atlikti paruošimas pagal grožio paslaugų sveikatos saugos reikalavimus. Sveikų nagų pedikiūro atlikimas įvairiomis technikomis. Nagų lakavimas.</text:p>
          </table:table-cell>
        </table:table-row>
        <table:table-row table:style-name="TableRow3170">
          <table:table-cell table:style-name="TableCell3171" table:number-rows-spanned="2">
            <text:p text:style-name="Normal"><text:span text:style-name="T3172">6. Depiliacija (LTKS IV)</text:span></text:p>
          </table:table-cell>
          <table:table-cell table:style-name="TableCell3173">
            <text:p text:style-name="P3174">6.1. Įvertinti veido ir kūno odos būklę prieš atliekant depiliaciją ir parinkti kosmetikos priemones ir plaukų šalinimo procedūrą.</text:p>
          </table:table-cell>
          <table:table-cell table:style-name="TableCell3175">
            <text:p text:style-name="P3176">Veido ir kūno odos sandara, tipai ir pakitimai įvairiais amžiaus tarpsniais. Plauko struktūra ir funkcijos. Kosmetikos priemonių, skirtų nepageidaujamiems plaukams šalinti, sudėtis, poveikis, indikacijos ir kontraindikacijos. Nepageidaujamų plaukų šalinimo procedūrų technologijos.</text:p>
          </table:table-cell>
        </table:table-row>
        <table:table-row table:style-name="TableRow3177">
          <table:covered-table-cell>
            <text:p text:style-name="P3178"/>
          </table:covered-table-cell>
          <table:table-cell table:style-name="TableCell3179">
            <text:p text:style-name="P3180">6.2. Atlikti nepageidaujamų plaukų šalinimą įvairiose kūno vietose.</text:p>
          </table:table-cell>
          <table:table-cell table:style-name="TableCell3181">
            <text:p text:style-name="P3182">Darbo vietos ir priemonių nepageidaujamiems plaukams šalinti paruošimas pagal grožio paslaugų sveikatos saugos reikalavimus. Įvairių kūno vietų depiliacijos procedūrų atlikimas. Paslaugos vartotojo konsultavimas dėl veido ir kūno odos priežiūros po atliktos procedūros.</text:p>
          </table:table-cell>
        </table:table-row>
        <table:table-row table:style-name="TableRow3183">
          <table:table-cell table:style-name="TableCell3184">
            <text:p text:style-name="Normal"><text:span text:style-name="T3185">Specializacijos kvalifikacijos vienetai (nurodant jų lygį pagal LTKS)</text:span></text:p>
          </table:table-cell>
          <table:table-cell table:style-name="TableCell3186">
            <text:p text:style-name="P3187">Kompetencijos</text:p>
          </table:table-cell>
          <table:table-cell table:style-name="TableCell3188">
            <text:p text:style-name="P3189">Kompetencijų ribos</text:p>
          </table:table-cell>
        </table:table-row>
        <table:table-row table:style-name="TableRow3190">
          <table:table-cell table:style-name="TableCell3191" table:number-rows-spanned="2">
            <text:p text:style-name="P3192">1. Nagų dailė (LTKS IV)</text:p>
          </table:table-cell>
          <table:table-cell table:style-name="TableCell3193">
            <text:p text:style-name="P3194">1.1. Įvertinti nagų būklę ir parinkti priemones nagų dailei.</text:p>
          </table:table-cell>
          <table:table-cell table:style-name="TableCell3195">
            <text:p text:style-name="P3196">Nagų anatomija ir fiziologija. Nagų ligos ir pakitimai, jų atpažinimas. Priemonių nagų dailei parinkimas pagal nagų būklę ir kliento poreikius. Nagų dailės technologija.</text:p>
          </table:table-cell>
        </table:table-row>
        <table:table-row table:style-name="TableRow3197">
          <table:covered-table-cell>
            <text:p text:style-name="P3198"/>
          </table:covered-table-cell>
          <table:table-cell table:style-name="TableCell3199">
            <text:p text:style-name="P3200">1.2. Atlikti nagų dailę.</text:p>
          </table:table-cell>
          <table:table-cell table:style-name="TableCell3201">
            <text:p text:style-name="P3202">Darbo vietos ir priemonių nagų dailei paruošimas pagal grožio paslaugų sveikatos saugos reikalavimus. Nagų dailės atlikimas taikant įvairias technikas. Grožio paslaugos vartotojo konsultavimas dėl nagų priežiūros po atliktos procedūros.</text:p>
          </table:table-cell>
        </table:table-row>
        <table:table-row table:style-name="TableRow3203">
          <table:table-cell table:style-name="TableCell3204" table:number-rows-spanned="2">
            <text:p text:style-name="P3205">2. Dirbtinių nagų priauginimas (LTKS IV)</text:p>
          </table:table-cell>
          <table:table-cell table:style-name="TableCell3206">
            <text:p text:style-name="P3207">2.1. Įvertinti nagų būklę ir parinkti priemones, technologijas dirbtiniams nagams priauginti.</text:p>
          </table:table-cell>
          <table:table-cell table:style-name="TableCell3208">
            <text:p text:style-name="P3209">Nagų anatomija, fiziologija, patologija. Dirbtinių nagų priauginimo priemonių sudėtis, poveikis, naudojimo principai. Dirbtinių nagų priauginimo technologijos.</text:p>
          </table:table-cell>
        </table:table-row>
        <table:table-row table:style-name="TableRow3210">
          <table:covered-table-cell>
            <text:p text:style-name="P3211"/>
          </table:covered-table-cell>
          <table:table-cell table:style-name="TableCell3212">
            <text:p text:style-name="P3213">2.2. Priauginti dirbtinius nagus.<text:s/></text:p>
          </table:table-cell>
          <table:table-cell table:style-name="TableCell3214">
            <text:p text:style-name="P3215">Darbo vietos dirbtiniams nagams priauginti paruošimas pagal grožio paslaugų sveikatos saugos reikalavimus. Nagų paruošimas prieš priauginant dirbtinius. Dirbtinių nagų priauginimas ir koregavimas taikant įvairias nagų priauginimo technikas. Grožio paslaugos vartotojo konsultavimas dėl nagų priežiūros po atliktos procedūros.</text:p>
          </table:table-cell>
        </table:table-row>
        <table:table-row table:style-name="TableRow3216">
          <table:table-cell table:style-name="TableCell3217" table:number-rows-spanned="2">
            <text:p text:style-name="P3218">3. Blakstienų priauginimas (LTKS III)</text:p>
          </table:table-cell>
          <table:table-cell table:style-name="TableCell3219">
            <text:p text:style-name="P3220">3.1. Parinkti priemones blakstienoms priauginti.</text:p>
          </table:table-cell>
          <table:table-cell table:style-name="TableCell3221">
            <text:p text:style-name="P3222">Blakstienų priauginimo priemonių sudėtis, naudojimas ir parinkimas. Blakstienų priauginimo technologijos. Priemonių blakstienų priauginimui parinkimas pagal planuojamą technologiją.</text:p>
          </table:table-cell>
        </table:table-row>
        <table:table-row table:style-name="TableRow3223">
          <table:covered-table-cell>
            <text:p text:style-name="P3224"/>
          </table:covered-table-cell>
          <table:table-cell table:style-name="TableCell3225">
            <text:p text:style-name="P3226">3.2. Priauginti blakstienas.</text:p>
          </table:table-cell>
          <table:table-cell table:style-name="TableCell3227">
            <text:p text:style-name="P3228">Darbo vietos ir priemonių blakstienoms priauginti paruošimas pagal grožio paslaugų sveikatos saugos reikalavimus. Blakstienų priauginimas klasikine, 2D–6D blakstienų priauginimo technologijomis. Blakstienų cheminis rietimas ir dažymas. Priaugintų blakstienų priežiūra.</text:p>
          </table:table-cell>
        </table:table-row>
        <table:table-row table:style-name="TableRow3229">
          <table:table-cell table:style-name="TableCell3230" table:number-rows-spanned="2">
            <text:p text:style-name="P3231">4. Kūno tapyba (LTKS III)</text:p>
          </table:table-cell>
          <table:table-cell table:style-name="TableCell3232">
            <text:p text:style-name="P3233">4.1. Parinkti priemones kūno tapybai.</text:p>
          </table:table-cell>
          <table:table-cell table:style-name="TableCell3234">
            <text:p text:style-name="P3235">Kūno tapybos priemonių sudėtis, indikacijos ir kontraindikacijos. Kūno tapybos technikos ir technologija. Kūno tapybos priemonių parinkimas pagal kūno tapybos technikas.</text:p>
          </table:table-cell>
        </table:table-row>
        <table:table-row table:style-name="TableRow3236">
          <table:covered-table-cell>
            <text:p text:style-name="P3237"/>
          </table:covered-table-cell>
          <table:table-cell table:style-name="TableCell3238">
            <text:p text:style-name="P3239">4.2. Atlikti kūno tapybą.</text:p>
          </table:table-cell>
          <table:table-cell table:style-name="TableCell3240">
            <text:p text:style-name="P3241">Darbo vietos ir priemonių kūno tapybai paruošimas pagal grožio paslaugų sveikatos saugos reikalavimus. Kūno tapymas įvairiomis kūno tapybos technikomis.</text:p>
          </table:table-cell>
        </table:table-row>
        <table:table-row table:style-name="TableRow3242">
          <table:table-cell table:style-name="TableCell3243">
            <text:p text:style-name="P3244">Reikalavimai asmeniui kvalifikacijai ar savarankiškai jos daliai įgyti (reikalavimai turimam išsilavinimui, kvalifikacijai, profesinei patirčiai) (jeigu taikomi)</text:p>
          </table:table-cell>
          <table:table-cell table:style-name="TableCell3245" table:number-columns-spanned="2">
            <text:p text:style-name="P3246">Kvalifikacija suteikiama asmeniui, turinčiam vidurinį išsilavinimą ir baigusiam formaliojo profesinio mokymo programą.</text:p>
            <text:p text:style-name="P3247">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3248">
          <table:table-cell table:style-name="TableCell3249">
            <text:p text:style-name="Normal"><text:span text:style-name="T3250">Kvalifikacijai įgyti taikomi reikalavimai pagal Europos Sąjungos teisės aktus, tarptautines sutartis ar Lietuvos Respublikos teisės aktus (jeigu taikomi)</text:span></text:p>
          </table:table-cell>
          <table:table-cell table:style-name="TableCell3251" table:number-columns-spanned="2">
            <text:p text:style-name="P3252"/>
            <text:p text:style-name="P3253">Kosmetiko kvalifikaciją patvirtina profesinio mokymo diplomas, išduotas Lietuvos Respublikos formalųjį švietimą vykdančio švietimo teikėjo, patvirtinantis, kad suteikta kosmetiko kvalifikacija. Kosmetiko kvalifikacija suteikiama asmeniui, turinčiam vidurinį išsilavinimą ir baigusiam nustatytos apimties mokymosi kreditais grožio paslaugų srities formaliojo profesinio mokymo programą (110 mokymosi kreditų programą, skirtą pirminiam profesiniam mokymui, 90 mokymosi kreditų programą, skirtą tęstiniam profesiniam mokymui).<text:s/></text:p>
          </table:table-cell>
          <table:covered-table-cell/>
        </table:table-row>
        <table:table-row table:style-name="TableRow3254">
          <table:table-cell table:style-name="TableCell3255">
            <text:p text:style-name="P3256">Kompetencijų vertinimo reikalavimai</text:p>
          </table:table-cell>
          <table:table-cell table:style-name="TableCell3257" table:number-columns-spanned="2">
            <text:p text:style-name="P3258"><text:span text:style-name="T3259">Kvalifikacijai įgyti reikalingos asmens turimos kompetencijos vertinamos vadovaujantis kompetencijų formuluotėmis ir jų ribų aprašais, kurie išreiškia slenkstinį (minimalųjį) kompetencijos įgijimo lygmenį. Asmens įgytų kompetencijų vertinimas vykdomas vadovaujantis<text:s/></text:span><text:span text:style-name="T3260">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3261">
          <table:table-cell table:style-name="TableCell3262">
            <text:p text:style-name="P3263">Kvalifikacijos atitiktis Europos Sąjungos ir tarptautiniams standartams (jeigu taikoma)</text:p>
          </table:table-cell>
          <table:table-cell table:style-name="TableCell3264" table:number-columns-spanned="2">
            <text:p text:style-name="P3265">Netaikoma.</text:p>
          </table:table-cell>
          <table:covered-table-cell/>
        </table:table-row>
      </table:table>
      <text:p text:style-name="Normal"/>
      <text:p text:style-name="Normal"><text:span text:style-name="T3266">38</text:span><text:span text:style-name="T3267">. Kvalifikacijos pavadinimas: kirpėjas meistras, LTKS V</text:span></text:p>
      <table:table table:style-name="Table3268">
        <table:table-columns>
          <table:table-column table:style-name="TableColumn3269"/>
          <table:table-column table:style-name="TableColumn3270"/>
          <table:table-column table:style-name="TableColumn3271"/>
        </table:table-columns>
        <table:table-row table:style-name="TableRow3272">
          <table:table-cell table:style-name="TableCell3273">
            <text:p text:style-name="P3274">Kvalifikacijos apibūdinimas</text:p>
          </table:table-cell>
          <table:table-cell table:style-name="TableCell3275" table:number-columns-spanned="2">
            <text:p text:style-name="P3276"><text:span text:style-name="T3277">Veiklos objektas: plaukų kirpimas, dažymas, jų priežiūra, <text:s/>šukuosenų modeliavimas, kirpėjų mokymas ir kirpyklos paslaugų organizavimas.</text:span></text:p>
            <text:p text:style-name="P3278"><text:span text:style-name="T3279">Tipinės darbo<text:s/></text:span><text:span text:style-name="T3280">priemonės: kirpyklos įranga, įrankiai ir aparatūra, kosmetinės, pagalbinės, apsauginės, higienos ir dezinfekcijos priemonės.</text:span><text:s/></text:p>
            <text:p text:style-name="P3281"><text:span text:style-name="T3282">Tipinės darbo sąlygos:<text:s/></text:span><text:span text:style-name="T3283">dirbama patalpoje, būdingas individualus ir komandinis darbas.</text:span></text:p>
            <text:p text:style-name="P3284">Papildoma informacija: kirpėjas meistras savo veikloje vadovaujasi Lietuvos higienos norma HN 117:2007 „Grožio paslaugų sveikatos saugos reikalavimai“, patvirtinta Lietuvos Respublikos sveikatos apsaugos ministro 2007 m. rugpjūčio 1 d. įsakymu Nr. V-633 „Dėl Lietuvos higienos normos HN 117:2007 „Grožio paslaugų sveikatos saugos reikalavimai“ patvirtinimo“, įstaigos, kurioje dirba, vidaus taisyklėmis, darbuotojų saugos ir sveikatos, ergonomikos, visuomenės sveikatos saugos, priešgaisrinės saugos ir aplinkosaugos bei kitais veiklą reglamentuojančių teisės aktų reikalavimais. Kvalifikaciją įgiję asmenys galės teikti kirpėjo paslaugas individualiai arba grožio paslaugas teikiančiose įmonėse, mokyti kirpėjus bei organizuoti kirpyklos paslaugas.</text:p>
          </table:table-cell>
          <table:covered-table-cell/>
        </table:table-row>
        <table:table-row table:style-name="TableRow3285">
          <table:table-cell table:style-name="TableCell3286">
            <text:p text:style-name="Normal"><text:span text:style-name="T3287">Pagrindiniai kvalifikacijos vienetai (nurodant jų lygį pagal LTKS)</text:span></text:p>
          </table:table-cell>
          <table:table-cell table:style-name="TableCell3288">
            <text:p text:style-name="P3289">Kompetencijos</text:p>
          </table:table-cell>
          <table:table-cell table:style-name="TableCell3290">
            <text:p text:style-name="P3291">Kompetencijų ribos</text:p>
          </table:table-cell>
        </table:table-row>
        <table:table-row table:style-name="TableRow3292">
          <table:table-cell table:style-name="TableCell3293" table:number-rows-spanned="4">
            <text:p text:style-name="P3294">1. Plaukų sutvarkymas taikant naujas technologijas ir technikas <text:s/>(LTKS V)</text:p>
          </table:table-cell>
          <table:table-cell table:style-name="TableCell3295">
            <text:p text:style-name="P3296">1.1. Atlikti plaukų išvaizdos gerinimo ir būklės atkūrimo procedūras.</text:p>
            <text:p text:style-name="P3297"/>
            <text:p text:style-name="P3298"/>
          </table:table-cell>
          <table:table-cell table:style-name="TableCell3299">
            <text:p text:style-name="P3300">Galvos plaukuotosios dalies būklės diagnostika vizualiai ir skaitmeniniu <text:s/>(aparatiniu) būdais. Plaukų išvaizdos gerinimo ir būklės atkūrimo procedūroms naudojamos medžiagos, jų poveikis plaukams ir žmogaus organizmui. Neinvazinių plaukų išvaizdos gerinimo ir būklės atkūrimo procedūrų atlikimas. <text:s/>Kliento konsultavimas, kaip prižiūrėti plaukus.</text:p>
          </table:table-cell>
        </table:table-row>
        <table:table-row table:style-name="TableRow3301">
          <table:covered-table-cell>
            <text:p text:style-name="P3302"/>
          </table:covered-table-cell>
          <table:table-cell table:style-name="TableCell3303">
            <text:p text:style-name="P3304">1.2. Taikyti įvairias kirpimo technikas.</text:p>
          </table:table-cell>
          <table:table-cell table:style-name="TableCell3305">
            <text:p text:style-name="P3306">Naujausių moterų, vyrų ir vaikų plaukų kirpimų tendencijų išmanymas. Konkursiniai kirpimai. Įvairių kirpimo technikų jungimas viename kirpime. Individualizuotų kirpimo technikų parinkimas (įvertinant kliento pageidavimus, stilių, fizinius, techninius, emocinius aspektus) ir taikymas. Įrankių, priemonių parinkimas. Trumpalaikis sušukavimas po kirpimo. Paslaugų vartotojo konsultavimas, kaip formuoti plaukus pagal atliktą kirpimą.</text:p>
          </table:table-cell>
        </table:table-row>
        <table:table-row table:style-name="TableRow3307">
          <table:covered-table-cell>
            <text:p text:style-name="P3308"/>
          </table:covered-table-cell>
          <table:table-cell table:style-name="TableCell3309">
            <text:p text:style-name="P3310">1.3. Dažyti plaukus, taikant naujausias dažymo technikas.</text:p>
          </table:table-cell>
          <table:table-cell table:style-name="TableCell3311">
            <text:p text:style-name="P3312">Naujausių plaukų dažymo tendencijų <text:s/>ir technikų išmanymas. Įrankių, dažymo priemonių parinkimas. Plaukų dažų mišinių receptūrų sudarymas. Plaukų dažymo technikų parinkimas (įvertinant kliento plaukų būklę, <text:s/>pageidavimus, stilių, individualius fizinius, techninius, emocinius aspektus) ir taikymas. Paslaugų vartotojo konsultavimas, kaip prižiūrėti plaukus po dažymo. Konkursiniai dažymai.</text:p>
          </table:table-cell>
        </table:table-row>
        <table:table-row table:style-name="TableRow3313">
          <table:covered-table-cell>
            <text:p text:style-name="P3314"/>
          </table:covered-table-cell>
          <table:table-cell table:style-name="TableCell3315">
            <text:p text:style-name="P3316">1.4. Modeliuoti šukuosenas.</text:p>
          </table:table-cell>
          <table:table-cell table:style-name="TableCell3317">
            <text:p text:style-name="P3318">Naujausių moterų, vyrų ir vaikų šukuosenų tendencijų išmanymas. Šukuosenos, kaip asmens įvaizdžio dalies, planavimas ir modeliavimas. Šukuosenos idėjos sukūrimas <text:s/>įvertinus paskirtį, kliento plaukų būklę, stilių, mados kryptį bei pageidaujamą įvaizdį. <text:s/>Įrankių, priemonių, priedų (prisegamų plaukų sruogų, segtukų, smeigtukų, dekoro elementų ir pan.) šukuosenai atlikti parinkimas. <text:s/>Įvairių kompozicijų šukuosenų atlikimas. Šukuosenų dekoravimas. Konkursinės šukuosenos.</text:p>
          </table:table-cell>
        </table:table-row>
        <table:table-row table:style-name="TableRow3319">
          <table:table-cell table:style-name="TableCell3320" table:number-rows-spanned="2">
            <text:p text:style-name="P3321">2. Kirpėjų mokymas ir kompetencijų vertinimas (LTKS V)</text:p>
          </table:table-cell>
          <table:table-cell table:style-name="TableCell3322">
            <text:p text:style-name="P3323">2.1. Sudaryti individualų žemesnės kvalifikacijos kirpėjų mokymo planą.</text:p>
          </table:table-cell>
          <table:table-cell table:style-name="TableCell3324">
            <text:p text:style-name="P3325">Mokymo poreikių identifikavimas. Kirpėjų mokymo plano sudarymas ir aptarimas, mokymo kursų paieška.</text:p>
          </table:table-cell>
        </table:table-row>
        <table:table-row table:style-name="TableRow3326">
          <table:covered-table-cell>
            <text:p text:style-name="P3327"/>
          </table:covered-table-cell>
          <table:table-cell table:style-name="TableCell3328">
            <text:p text:style-name="P3329">2.2. Mokyti žemesnės kvalifikacijos kirpėjus ir vertinti jų kompetencijas.</text:p>
          </table:table-cell>
          <table:table-cell table:style-name="TableCell3330">
            <text:p text:style-name="P3331">Kirpėjų mokymas ir kompetencijų vertinimas. Dalyvavimas kirpėjų atrankoje. Darbų aplanko analizavimas. Rengimas konkursams ir parodoms. Kvalifikacijos kėlimo kursų organizavimas. Švietėjiška veikla plaukų priežiūros klausimais (pavyzdžiui, nuomonė, patarimai <text:s/>periodiniuose leidiniuose, konferencijose, seminaruose, mokyklose, bendruomenei / visuomenei ir kt.).<text:s/></text:p>
          </table:table-cell>
        </table:table-row>
        <table:table-row table:style-name="TableRow3332">
          <table:table-cell table:style-name="TableCell3333" table:number-rows-spanned="2">
            <text:p text:style-name="P3334">3. Kirpyklos paslaugų organizavimas (LTKS V)</text:p>
          </table:table-cell>
          <table:table-cell table:style-name="TableCell3335">
            <text:p text:style-name="Normal"><text:span text:style-name="T3336">3.1. Organizuoti plaukų priežiūros paslaugų teikimo įmonės veiklą.<text:s/></text:span></text:p>
          </table:table-cell>
          <table:table-cell table:style-name="TableCell3337">
            <text:p text:style-name="P3338"><text:span text:style-name="T3339">Įmonės įsteigimo reikalavimai ir procedūros. Įmonės veiklos planavimas ir organizavimas, buhalterinės apskaitos pagrindai. Grožio paslaugų rinkodara. Veiklai reikalingų medžiagų ir<text:s/></text:span><text:span text:style-name="T3340">įrangos<text:s/></text:span><text:span text:style-name="T3341"><text:s/>įsigijimas. Plaukų priežiūros produktų reklama ir pardavimai.</text:span></text:p>
          </table:table-cell>
        </table:table-row>
        <table:table-row table:style-name="TableRow3342">
          <table:covered-table-cell>
            <text:p text:style-name="P3343"/>
          </table:covered-table-cell>
          <table:table-cell table:style-name="TableCell3344">
            <text:p text:style-name="P3345">3.2. Vadovauti veikloms plaukų priežiūros paslaugų teikimo įmonėje.</text:p>
          </table:table-cell>
          <table:table-cell table:style-name="TableCell3346">
            <text:p text:style-name="P3347">Veiklos užduočių planavimas ir skirstymas, atlikimo kokybės užtikrinimas, rezultatų vertinimas. Darbuotojų motyvavimo priemonės. Konfliktų sprendimas. Darbuotojų saugos ir sveikatos reikalavimų užtikrinimas.</text:p>
          </table:table-cell>
        </table:table-row>
        <table:table-row table:style-name="TableRow3348">
          <table:table-cell table:style-name="TableCell3349">
            <text:p text:style-name="P3350">Reikalavimai asmeniui kvalifikacijai ar savarankiškai jos daliai įgyti (reikalavimai turimam išsilavinimui, kvalifikacijai, profesinei patirčiai) (jeigu taikomi)</text:p>
          </table:table-cell>
          <table:table-cell table:style-name="TableCell3351" table:number-columns-spanned="2">
            <text:p text:style-name="P3352">Kvalifikacija suteikiama asmeniui, turinčiam vidurinį išsilavinimą ir baigusiam švietimo programą.<text:s/></text:p>
            <text:p text:style-name="P3353">Kvalifikacija asmeniui taip pat gali būti suteikta, pripažinus neformaliojo mokymosi arba savišvietos būdu ir (arba) iš profesinės veiklos įgytas kompetencijas.</text:p>
            <text:p text:style-name="P3354"><text:span text:style-name="T3355">Stojančiajam mokytis pagal kvalifikaciją suteikiančią švietimo programą taikomas reikalavimas – vidurinis išsilavinimas, kirpėjo IV lygio kvalifikacija arba kvalifikaciją atitinkanti 3 metų darbo patirtis.</text:span></text:p>
          </table:table-cell>
          <table:covered-table-cell/>
        </table:table-row>
        <table:table-row table:style-name="TableRow3356">
          <table:table-cell table:style-name="TableCell3357">
            <text:p text:style-name="Normal"><text:span text:style-name="T3358">Kvalifikacijai įgyti taikomi reikalavimai pagal Europos Sąjungos teisės aktus, tarptautines sutartis ar Lietuvos Respublikos teisės aktus (jeigu taikomi)</text:span></text:p>
          </table:table-cell>
          <table:table-cell table:style-name="TableCell3359" table:number-columns-spanned="2">
            <text:p text:style-name="P3360"><text:span text:style-name="T3361">Netaikomi.</text:span></text:p>
          </table:table-cell>
          <table:covered-table-cell/>
        </table:table-row>
        <table:table-row table:style-name="TableRow3362">
          <table:table-cell table:style-name="TableCell3363">
            <text:p text:style-name="P3364">Kompetencijų vertinimo reikalavimai</text:p>
          </table:table-cell>
          <table:table-cell table:style-name="TableCell3365" table:number-columns-spanned="2">
            <text:p text:style-name="P3366"><text:span text:style-name="T336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s/></text:span></text:p>
          </table:table-cell>
          <table:covered-table-cell/>
        </table:table-row>
        <table:table-row table:style-name="TableRow3368">
          <table:table-cell table:style-name="TableCell3369">
            <text:p text:style-name="P3370">Kvalifikacijos atitiktis Europos Sąjungos ir tarptautiniams standartams (jeigu taikoma)</text:p>
          </table:table-cell>
          <table:table-cell table:style-name="TableCell3371" table:number-columns-spanned="2">
            <text:p text:style-name="P3372">Netaikoma.</text:p>
          </table:table-cell>
          <table:covered-table-cell/>
        </table:table-row>
      </table:table>
      <text:p text:style-name="Normal"/>
      <text:p text:style-name="Normal"><text:span text:style-name="T3373">39</text:span><text:span text:style-name="T3374">. Kvalifikacijos pavadinimas: kosmetologas, LTKS VI</text:span></text:p>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ext:p text:style-name="P3381">Kvalifikacijos apibūdinimas</text:p>
          </table:table-cell>
          <table:table-cell table:style-name="TableCell3382" table:number-columns-spanned="2">
            <text:p text:style-name="P3383"><text:span text:style-name="T3384">Veiklos objektas: odos ir jos darinių kosmetologinė priežiūra.</text:span></text:p>
            <text:p text:style-name="P3385"><text:span text:style-name="T3386">Tipinės darbo<text:s/></text:span><text:span text:style-name="T3387">priemonės:<text:s/></text:span><text:span text:style-name="T3388">kosmetologinė įranga, įrankiai ir aparatūra, kosmetinės, pagalbinės, apsauginės, higienos ir dezinfekcijos priemonės,<text:s/></text:span><text:span text:style-name="T3389">lempa-lupa, mono-/ multifunkciniai diagnostikos aparatai, skirti odos pH, drėgmės lygiui, raukšlių gyliui, kraujagyslių būklei, odos pigmentacijai, celiulito tipui ir kitoms odos būklėms vertinti ir kt.</text:span></text:p>
            <text:p text:style-name="P3390"><text:span text:style-name="T3391">Tipinės darbo sąlygos:<text:s/></text:span><text:span text:style-name="T3392">dirbama patalpoje, būdingas individualus ir komandinis darbas.</text:span></text:p>
            <text:p text:style-name="P3393">Papildoma informacija: kosmetologas savo veikloje vadovaujasi Lietuvos higienos norma HN 117:2007 „Grožio paslaugų sveikatos saugos reikalavimai“, patvirtinta Lietuvos Respublikos sveikatos apsaugos ministro 2007 m. rugpjūčio 1 d. įsakymu Nr. V-633 „Dėl Lietuvos higienos normos HN 117:2007 „Grožio paslaugų sveikatos saugos reikalavimai“ patvirtinimo“, įstaigos, kurioje dirba, vidaus taisyklėmis, darbuotojų saugos ir sveikatos, ergonomikos, visuomenės sveikatos saugos, priešgaisrinės saugos ir aplinkosaugos bei kitais veiklą reglamentuojančių teisės aktų reikalavimais. Kosmetologas turi gebėti: įvertinti žmogaus odos ir jos priedų būklę; atskirti įvairių tipų odą (sausą, riebią, mišrią ir kt.); sudaryti individualų veido ir kūno priežiūros paslaugų teikimo, procedūrų atlikimo veiksmų planą, atsižvelgiant į paslaugų vartotojo amžiaus ypatumus, odos problemas; atskirti tam tikriems susirgimams būdingas odos problemas, darinius; atpažinti gyvybei pavojingas būkles ir tinkamai reaguoti; parinkti ir naudoti kosmetikos priemones; parinkti ir atlikti mechaninio ir fizinio poveikio veido ir kūno odos priežiūros procedūras; parinkti ir atlikti aparatines neinvazines veido ir kūno odos priežiūros procedūras; atlikti mechaninį – higieninį veido valymą (veido garinimą, paruošimą mechaniniam valymui, odos šveitimą, inkštirų, komedonų šalinimą, odos drėkinimą, maitinimą); atlikti paviršinį cheminį veido ir kūno odos šveitimą naudojant priemones, gaminius ar medžiagas, kurių pH didesnis arba lygus 3; dėti kosmetines kaukes, tepti kremus, losjonus ir kitus kosmetikos gaminius ant odos; įvertinti ir paaiškinti grožio paslaugos (procedūros) poveikį, tolesnę priežiūrą po grožio paslaugos (procedūros); atlikti makiažą; atlikti plaukų šalinimą (depiliaciją) naudojant kosmetikos priemones; atlikti nagų priežiūros procedūras (sveikų nagų manikiūrą, pedikiūrą, dirbtinių nagų priauginimą); atlikti antakių, blakstienų priežiūros procedūras; kūno tapybos procedūras; verti papuošalus į įvairias kūno vietas; atlikti ilgalaikį makiažą. Kvalifikaciją įgiję asmenys galės teikti kosmetologo paslaugas individualiai arba grožio paslaugas teikiančiose įmonėse.<text:s/></text:p>
          </table:table-cell>
          <table:covered-table-cell/>
        </table:table-row>
        <table:table-row table:style-name="TableRow3394">
          <table:table-cell table:style-name="TableCell3395">
            <text:p text:style-name="Normal"><text:span text:style-name="T3396">Pagrindiniai kvalifikacijos vienetai (nurodant jų lygį pagal LTKS)</text:span></text:p>
          </table:table-cell>
          <table:table-cell table:style-name="TableCell3397">
            <text:p text:style-name="P3398">Kompetencijos</text:p>
          </table:table-cell>
          <table:table-cell table:style-name="TableCell3399">
            <text:p text:style-name="P3400">Kompetencijų ribos</text:p>
          </table:table-cell>
        </table:table-row>
        <table:table-row table:style-name="TableRow3401">
          <table:table-cell table:style-name="TableCell3402" table:number-rows-spanned="4">
            <text:p text:style-name="P3403">1. Kliento odos ir jos darinių būklės tyrimas ir vertinimas (LTKS VI)</text:p>
          </table:table-cell>
          <table:table-cell table:style-name="TableCell3404">
            <text:p text:style-name="P3405">1.1. Taikyti vizualinius, manualinius, aparatinius odos ir jos priedų būklės tyrimo ir vertinimo metodus.</text:p>
          </table:table-cell>
          <table:table-cell table:style-name="TableCell3406">
            <text:p text:style-name="P3407">Žmogaus organizmo anatomijos, fiziologijos, biochemijos, farmakologijos, mikrobiologijos pagrindai. Bendrosios ir klinikinės patologijos pagrindai. Citologijos ir genetikos pagrindai. Odos, plaukų, nagų sandara, funkcijos, ypatumai įvairiais amžiaus tarpsniais. Odos ir odos priedų (nagų) ligos. Virusinės odos ligos. Alergologijos pagrindai. Odos pigmentacijos sutrikimai. Odos kraujotakos sutrikimai. Vidinių ir išorinių veiksnių poveikis odai ir jos priedams. Įvairių organų ir sistemų ryšys su oda ir jos priedais. Streso poveikis odai. Odos pokyčiai įvairiais amžiaus tarpsniais. Senstančios odos ir jos priedų ypatumai. Odos senėjimo mechanizmai. Senėjimo tipai. Senėjimo požymiai. Raukšlių tipai. Poodinis riebalinis audinys, rūšys, funkcijos, ypatumai. Celiulito / panikulopatijos formos, tipai. Dismorfizmas. Antsvoris. Strijos. Folikulinė hiperkeratozė. Padidėjęs plaukuotumas. Sveikos ir pakitusios odos požymiai. Jautri oda, požymiai. Įvairios veido odos tipų klasifikacijos. Įvairios kūno tipų klasifikacijos. Odos fototipo klasifikacija. Senėjimo teorijos. Senėjimo tipų klasifikacijos. Senėjimo laipsnio nustatymas. Fotosenėjimo klasifikacija. Įvairios veido odos raukšlių vertinimo skalės. Veido kontūrų pokyčio vertinimo skalės. Randų tipai, klasifikacija. Apgamų vertinimo kriterijai. Įvairios odos pigmentacijos vertinimo skalės. Įvairios spuogų klasifikacijos. Paprastųjų spuogų (acne vulgaris) laipsnio įvertinimo skalės. Spalviniai tipai. Veido formos. Antakių formos. Lūpų formos. Nago plokštelės būklės pokyčiai. Nago odelės būklės pokyčiai. Pėdų odos būklės pokyčiai. Veido ir kūno odos būklės manualiniai, vizualiniai, aparatiniai vertinimo būdai. Veido ir kūno odos diagnostikos įranga ir aparatai.<text:s/></text:p>
          </table:table-cell>
        </table:table-row>
        <table:table-row table:style-name="TableRow3408">
          <table:covered-table-cell>
            <text:p text:style-name="P3409"/>
          </table:covered-table-cell>
          <table:table-cell table:style-name="TableCell3410">
            <text:p text:style-name="P3411">1.2. Parinkti kosmetologinio tyrimo metodus ir įvertinti odos ir odos priedų būklę.</text:p>
          </table:table-cell>
          <table:table-cell table:style-name="TableCell3412">
            <text:p text:style-name="P3413">Odos tipo nustatymas bei odos būklės įvertinimas taikant pasirinktas klasifikacijas ar vertinimo skales. Odos būklės vertinimo kriterijai. Odos būklę įtakojantys veiksniai. Manualiniai vertinimo testai. Kliento odos ir odos darinių būklės subjektyvūs, objektyvūs ištyrimo metodai. Antropometriniai matavimai: kūno masės, ūgio, kūno dalių apimties ir odos klasių matavimai. Odos diagnostikos aparatų ir įrangos taikymo ypatumai, diagnostikos atlikimo technika. Kosmetologinės įrangos naudojimas. Kliento poreikių nustatymas.</text:p>
          </table:table-cell>
        </table:table-row>
        <table:table-row table:style-name="TableRow3414">
          <table:covered-table-cell>
            <text:p text:style-name="P3415"/>
          </table:covered-table-cell>
          <table:table-cell table:style-name="TableCell3416">
            <text:p text:style-name="P3417">1.3. Dokumentuoti kliento odos ir jos darinių būklės tyrimo duomenis.</text:p>
          </table:table-cell>
          <table:table-cell table:style-name="TableCell3418">
            <text:p text:style-name="P3419">Dokumentavimo tvarka. Kliento kortelių formos. Kliento kortelės pildymas, kliento anamnezės surinkimas, odos ir jos darinių būklės vertinimo žymėjimas. Sisteminis kosmetologijos dokumentų pildymas.</text:p>
          </table:table-cell>
        </table:table-row>
        <table:table-row table:style-name="TableRow3420">
          <table:covered-table-cell>
            <text:p text:style-name="P3421"/>
          </table:covered-table-cell>
          <table:table-cell table:style-name="TableCell3422">
            <text:p text:style-name="P3423">1.4. Apibendrinti tyrimo duomenis ir supažindinti klientą su gautais rezultatais.</text:p>
          </table:table-cell>
          <table:table-cell table:style-name="TableCell3424">
            <text:p text:style-name="P3425"><text:span text:style-name="T3426">Psichologijos ir profesinės etikos žinių taikymas bendraujant su klientais. Konfliktinių situacijų valdymas. Tarpasmeniniai ir bendravimo įgūdžiai. Holistinis tyrimo rezultatų vertinimas ir analizė. Pakitusios odos ir jos priedų būklės priežasčių įvardinimas. Kosmetologinės diagnozės nustatymas, remiantis tyrimo ir vertinimo rezultatais. Bendros kliento odos būklės vertinimas pagal išorinius požymius ir (jeigu reikia) nukreipimas specialisto konsultacijai. Kliento supažindinimas su odos ir jos darinių būklės įvertinimo rezultatais ir procedūrų eiga ir odos priežiūra po procedūrų namuose. Konsultavimas sveikos odos</text:span><text:span text:style-name="T3427"><text:s/></text:span><text:span text:style-name="T3428">priežiūros klausimais.<text:s/></text:span></text:p>
          </table:table-cell>
        </table:table-row>
        <table:table-row table:style-name="TableRow3429">
          <table:table-cell table:style-name="TableCell3430" table:number-rows-spanned="5">
            <text:p text:style-name="P3431">2. Kosmetologinės programos klientui rengimas ir vykdymas (LTKS VI)</text:p>
          </table:table-cell>
          <table:table-cell table:style-name="TableCell3432">
            <text:p text:style-name="P3433">2.1. Sudaryti klientui individualų kosmetologinės priežiūros planą.</text:p>
          </table:table-cell>
          <table:table-cell table:style-name="TableCell3434">
            <text:p text:style-name="P3435">Žmogaus organizmo anatomijos, fiziologijos, biochemijos, farmakologijos, mikrobiologijos pagrindai. Amžiaus tarpsnių fiziologija. Odos anatomija, fiziologija, patologinė fiziologija (uždegimo, gijimo, randėjimo procesai ir kt.). Alergologijos pagrindai. Alerginės odos reakcijos. Citologijos ir genetikos pagrindai. Bendrosios ir klinikinės patologijos pagrindai. Sveikos ir pakitusios odos požymiai. Vidinių ir išorinių faktorių poveikis odai ir jos dariniams. Įvairių organų ir sistemų ryšys su oda. Bendrosios kosmetologijos žinios. Farmakologijos žinios. Ilgalaikio ir trumpalaikio kosmetologinės priežiūros plano sudarymo principai. Individualios kliento odos ir jos priedų priežiūros rekomendacijų teikimas, atsižvelgiant į esamą būklę. Kompleksinis įvairių metodų derinimas. Kosmetologinės aparatūros, veido ir kūno odos priežiūros procedūrų, kosmetikos priemonių taikymo indikacijos ir kontraindikacijos, derinimas, dozavimas, poveikis, galimos nepageidaujamos reakcijos.<text:s/></text:p>
          </table:table-cell>
        </table:table-row>
        <table:table-row table:style-name="TableRow3436">
          <table:covered-table-cell>
            <text:p text:style-name="P3437"/>
          </table:covered-table-cell>
          <table:table-cell table:style-name="TableCell3438">
            <text:p text:style-name="P3439">2.2. Konsultuoti klientus odos ir odos darinių priežiūros klausimais.</text:p>
          </table:table-cell>
          <table:table-cell table:style-name="TableCell3440">
            <text:p text:style-name="P3441">Savarankiško darbo / namų programos rengimas klientui. Sveikos gyvensenos ir racionalios mitybos pagrindai. Konsultavimas odos priežiūros klausimais. Kosmetologinė švietėjiška veikla.</text:p>
          </table:table-cell>
        </table:table-row>
        <table:table-row table:style-name="TableRow3442">
          <table:covered-table-cell>
            <text:p text:style-name="P3443"/>
          </table:covered-table-cell>
          <table:table-cell table:style-name="TableCell3444">
            <text:p text:style-name="P3445">2.3. Parinkti kosmetikos gaminius, medžiagas, priemones ir aparatus kosmetologinėms procedūroms atlikti.</text:p>
          </table:table-cell>
          <table:table-cell table:style-name="TableCell3446">
            <text:p text:style-name="P3447">Kosmetinės chemijos ir medžiagotyros žinios. Biochemijos ir biofizikos žinios. Kosmetikos gaminių receptūros. Kosmetologinės įrangos ir aparatų techniniai duomenys, veikimo principas, taikymo galimybės. Kosmetikos priemonės (pirminiam veido odos paruošimui, šveitimui, mechaninio ir (ar) fizinio poveikio veido (kūno) odos priežiūros ar puoselėjimo procedūroms, kaukių dėjimui, aparatų naudojimui, baigiamajam etapui), jų rūšys, derinimas, indikacijos, kontraindikacijos.</text:p>
          </table:table-cell>
        </table:table-row>
        <table:table-row table:style-name="TableRow3448">
          <table:covered-table-cell>
            <text:p text:style-name="P3449"/>
          </table:covered-table-cell>
          <table:table-cell table:style-name="TableCell3450">
            <text:p text:style-name="P3451">2.4. Atlikti manualines veido ir kūno odos priežiūros procedūras.</text:p>
          </table:table-cell>
          <table:table-cell table:style-name="TableCell3452">
            <text:p text:style-name="P3453">Darbo vietos manualinėms veido ir kūno odos priežiūros procedūroms atlikti paruošimas pagal grožio paslaugų sveikatos saugos reikalavimus. Užkrečiamų ligų, alerginių reakcijų profilaktika. Aseptikos ir antiseptikos reikalavimai. Pirminis veido odos paruošimas / odos nuvalymas. Veido odos šveitimas, taikant mechaninius, biologinius, cheminius šveitiklius. Veido odos šveitimo atlikimo ypatumai. Kreminių, gelinių kaukių dėjimo technika, indikacijos, kontraindikacijos. Specialiųjų kaukių (stingstančios dumblių, termoaktyvios, parafino, kolageno lakšto ir kt.) dėjimo technika. Mechaninio veido valymo atlikimo metodika. Mechaninio ir (ar) fizinio poveikio veido (kūno) odos priežiūros ar puoselėjimo procedūrų atlikimo praktiniai įgūdžiai, atlikimo ypatumai. Kūno odos paruošimas procedūrai. Paviršinis cheminis veido ir kūno odos šveitimas, naudojant priemones, gaminius ar medžiagas, kurių pH didesnis arba lygus 3. Kūno kaukių dėjimo ir įvyniojimo atlikimo technikos: įvyniojimas į plėvelę / foliją, kompresinę plėvelę, bintavimo metodas (bandažas), stingstančių dumblių, kreminių kaukių, parafino, parafango aplikacijos. Nepageidaujamų plaukų šalinimo procedūrų atlikimas, taikant įvairias metodikas (šiltą, karštą vašką, dervas, cukraus pastą, siūlą ir kitas metodikas). Kosmetinių medžiagų, priemonių ir procedūrų taikymo indikacijos, kontraindikacijos, derinimo ypatumai, galimi šalutiniai poveikiai. Makiažo parinkimas, atsižvelgiant į kliento poreikius, amžiaus ypatumus, veido formą, spalvinį tipą. Dieninis, vakarinis, dalykinis, podiumo, proginis ir kt. makiažai, jų atlikimo ypatumai. Įvairių technikų taikymas. Spalvotyra. Specialūs efektai. Grimas. Kūno tapyba. Antakių ir blakstienų dažymas, antakių koregavimas. Blakstienų cheminis užrietimas, priauginimas taikant įvairias technikas, antakių priauginimas. Ilgalaikis makiažas, taikant įvairias technikas, indikacijos, kontraindikacijos. Tatuiravimas. Veido ir kūno priežiūros procedūros, kurioms naudojamas vanduo, ir kurios skirtos atsipalaiduoti, savijautai gerinti, kūnui gražinti ir lepinti, atliekamos specialiai įrengtose patalpose (toliau – SPA procedūros), jų indikacijos ir kontraindikacijos. Klasikinio, terapinio, saugaus manikiūro ir pedikiūro atlikimas, indikacijos ir kontraindikacijos. Parafino terapija. Rankų ir pėdų šveitimo, kaukių dėjimo, mechaninio ir (ar) fizinio poveikio veido (kūno) odos priežiūros ar puoselėjimo procedūrų atlikimo technika. Įvairios lakavimo technikos. Nagų dailė. Nagų priauginimo būdai, indikacijos ir kontraindikacijos, galimos nepageidaujamos reakcijos, jų profilaktika. Gautų rezultatų vertinimas. Gamintojų pateikti kosmetikos priemonių naudojimo nurodymai. Procedūros eigos koregavimas (nutraukimas) atsižvelgiant į kliento būklę.</text:p>
          </table:table-cell>
        </table:table-row>
        <table:table-row table:style-name="TableRow3454">
          <table:covered-table-cell>
            <text:p text:style-name="P3455"/>
          </table:covered-table-cell>
          <table:table-cell table:style-name="TableCell3456">
            <text:p text:style-name="P3457">2.5. Atlikti aparatinės kosmetologijos priežiūros procedūras.</text:p>
          </table:table-cell>
          <table:table-cell table:style-name="TableCell3458">
            <text:p text:style-name="P3459"><text:span text:style-name="T3460">Darbo vietos aparatinėms kosmetologijos priežiūros procedūroms atlikti paruošimas pagal grožio paslaugų sveikatos saugos reikalavimus.<text:s/></text:span><text:span text:style-name="T3461">Užkrečiamų ligų, alerginių reakcijų profilaktika. Technologinių procesų dirbant su kosmetologine įranga ir prietaisais valdymas. Kosmetologinės aparatūros techniniai parametrai, eksploatacijos taisyklės, panaudojimo technika. Indikacijos, kontraindikacijos. <text:s/>Priemonės ar prietaisai, kurie pagal gamintojo nurodytas instrukcijas (rekomendacijas, aprašymą, nurodytą paskirtį) skirti buitiniam ir (arba) grožio paslaugų teikėjui profesionaliajam naudojimui. Gautų procedūros rezultatų vertinimas. Kosmetinės aparatūros naudojimo galimybių ribos. Procedūros eigos koregavimas (nutraukimas) atsižvelgiant į kliento būklę. Papuošalų vėrimas į įvairias kūno vietas.</text:span></text:p>
          </table:table-cell>
        </table:table-row>
        <table:table-row table:style-name="TableRow3462">
          <table:table-cell table:style-name="TableCell3463" table:number-rows-spanned="2">
            <text:p text:style-name="P3464">3. Kosmetologinės veiklos vystymas (LTKS VI)</text:p>
          </table:table-cell>
          <table:table-cell table:style-name="TableCell3465">
            <text:p text:style-name="Normal"><text:span text:style-name="T3466">3.1. Planuoti, organizuoti ir vystyti veido ir kūno priežiūros paslaugų verslą.</text:span></text:p>
          </table:table-cell>
          <table:table-cell table:style-name="TableCell3467">
            <text:p text:style-name="P3468"><text:span text:style-name="T3469">Vadybos pagrindai. Rinkodara. Reklama ir prekybos pagrindai. Administravimo pagrindai. Verslo plano kūrimas. Darbo organizavimo principai (darbo vietų organizavimas, darbo vietų aptarnavimas, darbo būdai ir metodai, darbo normavimas, darbo sąlygų įvertinimas, planavimas, saugaus darbo kontrolė, darbo santykiai). Darbo teisės, saugos ir buhalterinės apskaitos pagrindai, reikalingi vadovaujant darbuotojams. Veiklos užduočių planavimas ir skirstymas, atlikimo kokybės tikrinimas, rezultatų vertinimas. Žemesnės kvalifikacijos darbuotojų mokymas ir kompetencijų vertinimas. Saugus ir kokybiškas kosmetinių procedūrų atlikimas nespecializuotose vietose. Kosmetologinės priežiūros dokumentacijos valdymas. Grožio paslaugų pardavimų procesų valdymas. Kosmetinių medžiagų, kosmetologinės įrangos bei priemonių reklama ir pardavimai. Kosmetologinė švietėjiška veikla. Komandos narių saugaus darbo kontrolė.</text:span></text:p>
          </table:table-cell>
        </table:table-row>
        <table:table-row table:style-name="TableRow3470">
          <table:covered-table-cell>
            <text:p text:style-name="P3471"/>
          </table:covered-table-cell>
          <table:table-cell table:style-name="TableCell3472">
            <text:p text:style-name="P3473">3.2. Vykdyti kosmetologinius tyrimus.</text:p>
          </table:table-cell>
          <table:table-cell table:style-name="TableCell3474">
            <text:p text:style-name="P3475">Taikomųjų mokslinių tyrimų planavimas, atlikimas ir sklaida. Tyrimų etika.</text:p>
          </table:table-cell>
        </table:table-row>
        <table:table-row table:style-name="TableRow3476">
          <table:table-cell table:style-name="TableCell3477">
            <text:p text:style-name="P3478">Reikalavimai asmeniui kvalifikacijai ar savarankiškai jos daliai įgyti (reikalavimai turimam išsilavinimui, kvalifikacijai, profesinei patirčiai) (jeigu taikomi)</text:p>
          </table:table-cell>
          <table:table-cell table:style-name="TableCell3479" table:number-columns-spanned="2">
            <text:p text:style-name="P3480">Kvalifikacijai įgyti asmuo turi turėti aukštąjį kosmetologijos studijų krypties išsilavinimą, profesinio bakalauro kvalifikacinį laipsnį.</text:p>
            <text:p text:style-name="P3481">Kvalifikaciją sudarančios kompetencijos įgyjamos mokantis kosmetologijos studijų krypties pirmosios pakopos koleginėse studijose.<text:s/></text:p>
          </table:table-cell>
          <table:covered-table-cell/>
        </table:table-row>
        <table:table-row table:style-name="TableRow3482">
          <table:table-cell table:style-name="TableCell3483">
            <text:p text:style-name="Normal"><text:span text:style-name="T3484">Kvalifikacijai įgyti taikomi reikalavimai pagal Europos Sąjungos teisės aktus, tarptautines sutartis ar Lietuvos Respublikos teisės aktus (jeigu taikomi)</text:span></text:p>
          </table:table-cell>
          <table:table-cell table:style-name="TableCell3485" table:number-columns-spanned="2">
            <text:p text:style-name="P3486">Kvalifikaciją patvirtina diplomas apie baigtą kosmetologijos studijų krypties koleginių studijų programą ir patvirtinantis įgytą sveikatos mokslų profesinio bakalauro kvalifikacinį laipsnį.<text:s/></text:p>
          </table:table-cell>
          <table:covered-table-cell/>
        </table:table-row>
        <table:table-row table:style-name="TableRow3487">
          <table:table-cell table:style-name="TableCell3488">
            <text:p text:style-name="P3489">Kompetencijų vertinimo reikalavimai</text:p>
          </table:table-cell>
          <table:table-cell table:style-name="TableCell3490" table:number-columns-spanned="2">
            <text:p text:style-name="P3491">Kvalifikacijai įgyti reikalingos asmens turimos kompetencijos vertinamos vadovaujantis kompetencijų formuluotėmis ir jų ribų aprašais, kurie išreiškia slenkstinį (minimalųjį) kompetencijos įgijimo lygmenį. Asmens kompetencijų, įgytų studijuojant pirmosios pakopos studijose, vertinimą atlieka aukštosios mokyklos savo nustatyta tvarka. <text:s/></text:p>
          </table:table-cell>
          <table:covered-table-cell/>
        </table:table-row>
        <table:table-row table:style-name="TableRow3492">
          <table:table-cell table:style-name="TableCell3493">
            <text:p text:style-name="P3494">Kvalifikacijos atitiktis Europos Sąjungos ir tarptautiniams standartams (jeigu taikoma)</text:p>
          </table:table-cell>
          <table:table-cell table:style-name="TableCell3495" table:number-columns-spanned="2">
            <text:p text:style-name="P3496">Netaikoma.</text:p>
          </table:table-cell>
          <table:covered-table-cell/>
        </table:table-row>
      </table:table>
      <text:p text:style-name="P3497"/>
      <text:p text:style-name="P3498"/>
      <text:p text:style-name="P3499"><text:span text:style-name="T3500">____________________________</text:span></text:p>
      <text:p text:style-name="P3501">Sveikatos priežiūros ir grožio paslaugų<text:s/></text:p>
      <text:p text:style-name="P3503">sektoriaus profesinio standarto</text:p>
      <text:p text:style-name="P3504">3<text:s/>priedas</text:p>
      <text:p text:style-name="P3505"/>
      <text:p text:style-name="P3506"><text:span text:style-name="T3507">SVEIKATOS PRIEŽIŪROS IR GROŽIO PASLAUGŲ SEKTORIAUS TARPSEKTORINĖS KVALIFIKACIJOS APRAŠAS</text:span></text:p>
      <text:p text:style-name="P3508"/>
      <text:p text:style-name="P3509"><text:span text:style-name="T3510">1</text:span><text:span text:style-name="T3511">. Kvalifikacijos pavadinimas: pirtininkas, LTKS IV</text:span></text:p>
      <table:table table:style-name="Table3512">
        <table:table-columns>
          <table:table-column table:style-name="TableColumn3513"/>
          <table:table-column table:style-name="TableColumn3514"/>
          <table:table-column table:style-name="TableColumn3515"/>
        </table:table-columns>
        <table:table-row table:style-name="TableRow3516">
          <table:table-cell table:style-name="TableCell3517">
            <text:p text:style-name="P3518">Kvalifikacijos apibūdinimas</text:p>
          </table:table-cell>
          <table:table-cell table:style-name="TableCell3519" table:number-columns-spanned="2">
            <text:p text:style-name="P3520"><text:span text:style-name="T3521">Veiklos objektas: pirties procedūrų atlikimas.</text:span></text:p>
            <text:p text:style-name="P3522"><text:span text:style-name="T3523">Tipinės darbo<text:s/></text:span><text:span text:style-name="T3524">priemonės:<text:s/></text:span><text:span text:style-name="T3525">gamtos ištekliai, augalinės, gyvulinės ir kitos natūralios kilmės priemonės,</text:span><text:span text:style-name="T3526"><text:s/>vantos, prausimosi reikmenys, plaušinės, kubilai, samčiai, aromatiniai aliejai, smilkalai, hidrolatai</text:span><text:span text:style-name="T3527"><text:s/>ir kt.</text:span></text:p>
            <text:p text:style-name="P3528">Tipinės darbo sąlygos: dirbama patalpoje, būdingas individualus ir komandinis darbas.<text:s/></text:p>
            <text:p text:style-name="P3529">Papildoma informacija: pirtininkas savo veikloje vadovaujasi įstaigos, kurioje dirba, vidaus taisyklėmis, darbuotojų saugos ir sveikatos, ergonomikos, visuomenės sveikatos saugos, priešgaisrinės saugos ir aplinkosaugos bei kitais veiklą reglamentuojančių teisės aktų reikalavimais. Kvalifikaciją įgiję asmenys galės dirbti grožio paslaugas teikiančiose įmonėse, SPA centruose, vandens pramogų parkų pirtyse, viešosiose ir privačiose pirtyse arba vykdyti individualią veiklą.</text:p>
          </table:table-cell>
          <table:covered-table-cell/>
        </table:table-row>
        <table:table-row table:style-name="TableRow3530">
          <table:table-cell table:style-name="TableCell3531">
            <text:p text:style-name="P3532"><text:span text:style-name="T3533">Pagrindiniai kvalifikacijos vienetai (nurodant jų lygį pagal LTKS)</text:span></text:p>
          </table:table-cell>
          <table:table-cell table:style-name="TableCell3534">
            <text:p text:style-name="P3535">Kompetencijos</text:p>
          </table:table-cell>
          <table:table-cell table:style-name="TableCell3536">
            <text:p text:style-name="P3537">Kompetencijų ribos</text:p>
          </table:table-cell>
        </table:table-row>
        <table:table-row table:style-name="TableRow3538">
          <table:table-cell table:style-name="TableCell3539" table:number-rows-spanned="2">
            <text:p text:style-name="P3540">1. Pirties eksploatavimas (LTKS IV)</text:p>
          </table:table-cell>
          <table:table-cell table:style-name="TableCell3541">
            <text:p text:style-name="P3542">1.1. Paruošti pirties įrangą darbui.</text:p>
          </table:table-cell>
          <table:table-cell table:style-name="TableCell3543">
            <text:p text:style-name="P3544">Pirčių rūšys: sauso karšto oro, garinė, drėgnoji, hamamas, infraraudonųjų spindulių pirtis. Nuolatinio ir periodinio kūrenimo malkinės krosnys. Malkų paruošimas: įvairių malkų savybės, medienos rūšys, drėgnumas, džiovinimo laikas, kaitrumas. Malkinių krosnių kūrenimo režimai. Elektrinės krosnys. Elektrinių krosnių tipai. Laikmačio panaudojimas, temperatūros reguliavimas. Dujinės krosnys. Eksploatacija ir saugumo reikalavimai. Hamamas. Garo generatoriai ir kita įranga. Infraraudonųjų spindulių pirtys; kaitinimo elementų rūšys, veikimo principai, darbo saugos pagrindai. Garo kūrimas, palaikymas ir valdymas. Priemonės garo kūrimui ir valdymui. Skirtingi garo režimai vanojimo procedūros metu.</text:p>
          </table:table-cell>
        </table:table-row>
        <table:table-row table:style-name="TableRow3545">
          <table:covered-table-cell>
            <text:p text:style-name="P3546"/>
          </table:covered-table-cell>
          <table:table-cell table:style-name="TableCell3547">
            <text:p text:style-name="P3548">1.2. Prižiūrėti pirtį ir jos įrangą.</text:p>
          </table:table-cell>
          <table:table-cell table:style-name="TableCell3549">
            <text:p text:style-name="P3550"><text:span text:style-name="T3551">Lietuvos higienos norma HN 39:2016 „Pirčių visuomenės sveikatos saugos reikalavimai“.<text:s/></text:span><text:span text:style-name="T3552">Pirtininko darbo įrankiai ir priemonės. Pirties mikroklimatas: temperatūra, drėgmė, ventiliacija; apšvietimas; mikroklimato pritaikymas konkrečiam procedūros scenarijui. Pirties garinės planavimas. Darbo vieta: plautai, stalai, dušai, baseinai ir kt. Pirties garinės eksploatavimo ypatumai. Pagalbinės priemonės, matavimo prietaisai, indai, įrankiai. Poilsio zonos ir jų įrengimas. Poilsio zonos įranga (masažiniai krėslai, relaksacijos baldai ir kt.). Darbo vietos ergonomika.<text:s/></text:span><text:span text:style-name="T3553">Darbo sauga ir higiena.<text:s/></text:span></text:p>
          </table:table-cell>
        </table:table-row>
        <table:table-row table:style-name="TableRow3554">
          <table:table-cell table:style-name="TableCell3555" table:number-rows-spanned="5">
            <text:p text:style-name="P3556">2. Pirties procedūrų atlikimas (LTKS IV)</text:p>
          </table:table-cell>
          <table:table-cell table:style-name="TableCell3557">
            <text:p text:style-name="P3558"><text:span text:style-name="T3559">2.1. Paruošti darbo vietą ir priemones pirties procedūroms atlikti.</text:span></text:p>
          </table:table-cell>
          <table:table-cell table:style-name="TableCell3560">
            <text:p text:style-name="P3561">Darbo saugos, ergonomikos, higienos normos ir reikalavimai. Pirtininko darbo higiena ir savisauga, darbo ir poilsio režimas. Darbo vieta, apšvietimas, dezinfekcinės priemonės, papildomos priemonės (muzikos įrašai ir kt.). Darbo įranga ir įrankiai: vantos, prausimosi reikmenys, plaušinės, kubilai, samčiai; pirtininko darbo drabužiai. Vantų ir pagalbinių priemonių paruošimas. Profesinės dokumentacijos pildymas.</text:p>
          </table:table-cell>
        </table:table-row>
        <table:table-row table:style-name="TableRow3562">
          <table:covered-table-cell>
            <text:p text:style-name="P3563"/>
          </table:covered-table-cell>
          <table:table-cell table:style-name="TableCell3564">
            <text:p text:style-name="P3565">2.2. Įvertinti fiziologinius, anatominius žmogaus ypatumus, užtikrinant procedūros saugumą.<text:s/></text:p>
          </table:table-cell>
          <table:table-cell table:style-name="TableCell3566">
            <text:p text:style-name="P3567">Pirties procedūrų ir šilumos poveikis sveikatai ir bendrai žmogaus organizmo būklei. Pirmosios pagalbos teikimas. Pirties procedūrų poveikis žmogaus organizmui: nervų sistemai, judėjimo ir atramos aparatui, odai, širdies ir kraujagyslių sistemai, medžiagų apykaitai, virškinamojo trakto sistemai, kvėpavimo sistemai, reprodukcinei sistemai. Pirties procedūrų poveikis vyrams, moterims ir vaikams.<text:s/></text:p>
          </table:table-cell>
        </table:table-row>
        <table:table-row table:style-name="TableRow3568">
          <table:covered-table-cell>
            <text:p text:style-name="P3569"/>
          </table:covered-table-cell>
          <table:table-cell table:style-name="TableCell3570">
            <text:p text:style-name="P3571"><text:span text:style-name="T3572">2.3. Vanoti vantomis.</text:span></text:p>
          </table:table-cell>
          <table:table-cell table:style-name="TableCell3573">
            <text:p text:style-name="P3574">Vanojimo procedūros plano sudarymas, atsižvelgiant į kliento būklę. Vanojimo būdų įvairovė: vanojimas su vienu, dviem, trimis, keturiais vertimais, vanojimas sėdint ir kt. Vanojimo rūšys: lengvas, atpalaiduojamasis, klasikinis, intensyvus, kontrastinis, šveičiamasis, sausas, proginis, detoksikacinis, atskirų kūno dalių, vibroakustinis vanojimas ir kt. Vanojimas skirtingo dydžio, formos ir skirtingų augalų vantomis. Kontrastinių procedūrų atlikimas, naudojant įvairios temperatūros vandenį, ledą, sniegą. Pirties procedūrų atlikimo saugumas.</text:p>
          </table:table-cell>
        </table:table-row>
        <table:table-row table:style-name="TableRow3575">
          <table:covered-table-cell>
            <text:p text:style-name="P3576"/>
          </table:covered-table-cell>
          <table:table-cell table:style-name="TableCell3577">
            <text:p text:style-name="P3578">2.4. Atlikti pirties <text:s/>procedūras.<text:s/></text:p>
          </table:table-cell>
          <table:table-cell table:style-name="TableCell3579">
            <text:p text:style-name="P3580">Įvairios veido ir kūno procedūrų atlikimo technologijos, indikacijos ir kontraindikacijos. Pirties procedūrų būdų, priemonių ir medžiagų tinkamas parinkimas ir taikymas. Mechaninio ir (ar) fizinio poveikio veido (kūno) odos priežiūros procedūrų atlikimas pirtyje. Kosmetinės priemonės ir medžiagos, jų tinkamas parinkimas ir naudojimas. Hamamo ritualas.<text:s/></text:p>
            <text:p text:style-name="P3581">Pirties procedūrų planavimas. Individualios pirties procedūros ir procedūros grupėms. Pirties procedūrų atlikimo saugumas.</text:p>
          </table:table-cell>
        </table:table-row>
        <table:table-row table:style-name="TableRow3582">
          <table:covered-table-cell>
            <text:p text:style-name="P3583"/>
          </table:covered-table-cell>
          <table:table-cell table:style-name="TableCell3584">
            <text:p text:style-name="P3585"><text:span text:style-name="T3586">2.5. Informuoti klientus apie pirties procedūrą ir elgesį po jos.</text:span></text:p>
          </table:table-cell>
          <table:table-cell table:style-name="TableCell3587">
            <text:p text:style-name="P3588">Maisto ir skysčių vartojimas procedūros metu, prieš ir po jos. Poprocedūrinės rekomendacijos. Sveikos gyvensenos principai ir prevencinės sveikatos priemonės; sveikos mitybos principai; fizinis aktyvumas, streso valdymas, tinkamas darbo, poilsio, miego režimas. Žalingi įpročiai, jų poveikis organizmui. Asmens higienos įgūdžiai. Ligų ir traumų prevencijos būdai.<text:s/></text:p>
          </table:table-cell>
        </table:table-row>
        <table:table-row table:style-name="TableRow3589">
          <table:table-cell table:style-name="TableCell3590" table:number-rows-spanned="3">
            <text:p text:style-name="P3591"><text:span text:style-name="T3592">3.<text:s/></text:span><text:span text:style-name="T3593">Gamtos išteklių paruošimas ir naudojimas</text:span><text:span text:style-name="T3594"><text:s/>pirtyje</text:span><text:span text:style-name="T3595"><text:s/>(LTKS IV)</text:span></text:p>
          </table:table-cell>
          <table:table-cell table:style-name="TableCell3596">
            <text:p text:style-name="P3597"><text:span text:style-name="T3598">3.1. Rinkti, laikyti, apdoroti ir konservuoti pirties procedūroms naudojamus augalus.</text:span></text:p>
          </table:table-cell>
          <table:table-cell table:style-name="TableCell3599">
            <text:p text:style-name="P3600">Augalų atpažinimas. Pirtyje naudojamų augalų botaninės, fizinės, cheminės savybės, jų poveikis žmogaus organizmui. Pavojingi, nuodingi, alergizuojantys augalai; atsargumo priemonės ir kontraindikacijos. <text:s/>Gamtosaugos ir ekologijos reikalavimai renkant augalus; augalų rinkimo taisyklės ir sąlygos.</text:p>
          </table:table-cell>
        </table:table-row>
        <table:table-row table:style-name="TableRow3601">
          <table:covered-table-cell>
            <text:p text:style-name="P3602"/>
          </table:covered-table-cell>
          <table:table-cell table:style-name="TableCell3603">
            <text:p text:style-name="P3604"><text:span text:style-name="T3605">3.2. Rišti ir konservuoti vantas.<text:s/></text:span></text:p>
          </table:table-cell>
          <table:table-cell table:style-name="TableCell3606">
            <text:p text:style-name="P3607"><text:span text:style-name="T3608">Darbo įrankiai ir priemonės: sekatoriai, žirklės, peiliai, virvelės, fiksatoriai, rišamosios medžiagos. Augalinės žaliavos paruošimas vantų rišimui. Vantų tipai ir rūšys pagal paskirtį (vėdavimo, vanojimo, trynimo, aromatinės, ritualinės ir kt.), žaliavą (spygliuočių, lapuočių, žolių, mišrios vantos), formą (vėduoklinės, verpstinės, ilgakotės ir kt.). Sausosios masažinės vantos (vytelių, meldų, linų ir kt.). Vantos saugumas, ergonomiškumas, patvarumas. Skirtingi vantų rišimo būdai. Vantų paruošimas konservavimui ir konservavimas (džiovinimas, šaldymas, sūdymas). Konservuotų vantų laikymas ir kokybės kontrolė. Skirtingai konservuotų vantų paruošimas naudojimui pirtyje.</text:span></text:p>
          </table:table-cell>
        </table:table-row>
        <table:table-row table:style-name="TableRow3609">
          <table:covered-table-cell>
            <text:p text:style-name="P3610"/>
          </table:covered-table-cell>
          <table:table-cell table:style-name="TableCell3611">
            <text:p text:style-name="P3612"><text:span text:style-name="T3613">3.3. Ruošti pirties procedūrose naudojamas augalinės bei gyvulinės kilmės ir kitas natūralios kilmės priemones.<text:s/></text:span></text:p>
          </table:table-cell>
          <table:table-cell table:style-name="TableCell3614">
            <text:p text:style-name="P3615"><text:span text:style-name="T3616">Pirties arbatos ir kiti gaivieji gėrimai. Aromatinių augalų šluotelės, natūralūs smilkalai, hidrolatai, eteriniai aliejai, nuovirai, užpilai, aliejinės, spiritinės ir vandeninės ištraukos, milteliai ir kt. Augaliniai paklotai, pagalvėlės, voleliai; natūralios augalinės plaušinės, šveistukai; masažuokliai ir kt. Druska, jūros druska, bišofitas ir kitos natūralios mineralinės medžiagos; medus, pikis bei kiti bičių produktai; pienas ir pieno produktai; molis, gintaras, durpės, purvas, jūrų dumbliai, sapropelis, akmenys, mediena ir kt.</text:span></text:p>
          </table:table-cell>
        </table:table-row>
        <table:table-row table:style-name="TableRow3617">
          <table:table-cell table:style-name="TableCell3618">
            <text:p text:style-name="P3619">Reikalavimai asmeniui kvalifikacijai ar savarankiškai jos daliai įgyti (reikalavimai turimam išsilavinimui, kvalifikacijai, profesinei patirčiai) (jeigu taikomi)</text:p>
          </table:table-cell>
          <table:table-cell table:style-name="TableCell3620" table:number-columns-spanned="2">
            <text:p text:style-name="P3621">Kvalifikacija suteikiama asmeniui, turinčiam vidurinį išsilavinimą ir baigusiam profesinio mokymo programą.</text:p>
            <text:p text:style-name="P3622">Kvalifikacija asmeniui taip pat gali būti suteikta, pripažinus neformaliojo mokymosi arba savišvietos būdu ir (arba) iš profesinės veiklos įgytas kompetencijas.</text:p>
            <text:p text:style-name="P3623"><text:span text:style-name="T3624">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3625">
          <table:table-cell table:style-name="TableCell3626">
            <text:p text:style-name="P3627"><text:span text:style-name="T3628">Kvalifikacijai įgyti taikomi reikalavimai pagal Europos Sąjungos teisės aktus, tarptautines sutartis ar Lietuvos Respublikos teisės aktus (jeigu taikoma)</text:span></text:p>
          </table:table-cell>
          <table:table-cell table:style-name="TableCell3629" table:number-columns-spanned="2">
            <text:p text:style-name="P3630"><text:span text:style-name="T3631">Netaikomi.</text:span></text:p>
          </table:table-cell>
          <table:covered-table-cell/>
        </table:table-row>
        <table:table-row table:style-name="TableRow3632">
          <table:table-cell table:style-name="TableCell3633">
            <text:p text:style-name="P3634">Kompetencijų vertinimo reikalavimai</text:p>
          </table:table-cell>
          <table:table-cell table:style-name="TableCell3635" table:number-columns-spanned="2">
            <text:p text:style-name="P3636"><text:span text:style-name="T363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3638">
          <table:table-cell table:style-name="TableCell3639">
            <text:p text:style-name="P3640">Kvalifikacijos atitiktis Europos Sąjungos ir tarptautiniams standartams (jeigu taikoma)</text:p>
          </table:table-cell>
          <table:table-cell table:style-name="TableCell3641" table:number-columns-spanned="2">
            <text:p text:style-name="P3642">Netaikoma.</text:p>
          </table:table-cell>
          <table:covered-table-cell/>
        </table:table-row>
      </table:table>
      <text:p text:style-name="P3643"/>
      <text:p text:style-name="P3644"/>
      <text:p text:style-name="P3645"><text:span text:style-name="T3646">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SimSun" svg:font-family="SimSun" style:font-family-generic="system" style:font-pitch="variable" svg:panose-1="2 1 6 0 3 1 1 1 1 1"/>
    <style:font-face style:name="font325" svg:font-family="font325"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0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33"><text:page-number text:fixed="false">5</text:page-number></text:p>
      </style:header>
    </style:master-page>
    <style:master-page style:next-style-name="MP1" style:name="MPF1" style:page-layout-name="PL1"/>
    <style:master-page style:name="MP2" style:page-layout-name="PL2">
      <style:header>
        <text:p text:style-name="P259"><text:page-number text:fixed="false">5</text:page-number></text:p>
      </style:header>
    </style:master-page>
    <style:master-page style:next-style-name="MP2" style:name="MPF2" style:page-layout-name="PL2"/>
    <style:master-page style:name="MP3" style:page-layout-name="PL3">
      <style:header>
        <text:p text:style-name="P595"><text:page-number text:fixed="false">5</text:page-number></text:p>
      </style:header>
    </style:master-page>
    <style:master-page style:next-style-name="MP3" style:name="MPF3" style:page-layout-name="PL3"/>
    <style:master-page style:name="MP4" style:page-layout-name="PL4">
      <style:header>
        <text:p text:style-name="P3502"><text:page-number text:fixed="false">5</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3-11-15T18:01:00Z</meta:creation-date>
    <dc:date>2023-11-15T18:01:00Z</dc:date>
    <meta:template xlink:href="Normal.dotm" xlink:type="simple"/>
    <meta:editing-cycles>2</meta:editing-cycles>
    <meta:editing-duration>PT0S</meta:editing-duration>
    <meta:document-statistic meta:page-count="3" meta:paragraph-count="1103" meta:word-count="27545" meta:character-count="222844" meta:row-count="4790" meta:non-whitespace-character-count="196402"/>
  </office:meta>
</office:document-meta>
</file>