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OCIACIJŲ ĮSTATYMO NR. IX-1969 8 STRAIPSNIO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25</text:span><text:span text:style-name="T26"><text:s/>d. Nr.<text:s/></text:span><text:span text:style-name="T27">XIII-15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4 dalį</text:span><text:span text:style-name="T38"><text:s/>ir ją išdėstyti taip</text:span><text:span text:style-name="T39">:</text:span></text:p>
        <text:p text:style-name="P40"><text:span text:style-name="T41">„</text:span><text:span text:style-name="T42">4</text:span><text:span text:style-name="T43">. Visuotiniame narių susirinkime sprendžiamojo balso teisę turi visi asociacijos nariai. Vienas narys visuotiniame narių susirinkime tur</text:span><text:span text:style-name="T44">i vieną balsą. Jeigu asociacijos įstatuose numatytas kitas visas ar dalį visuotinio narių susirinkimo teisių turintis organas (konferencija, suvažiavimas, kongresas, asamblėja ar kt.), kai šis organas priima sprendimus, kiekvienas asociacijos nariams atsto</text:span><text:span text:style-name="T45">vaujantis asmuo turi tiek balsų, keliems asociacijos nariams jis atstovauja, jeigu asociacijos įstatuose nenustatyta kitaip. Visas ar dalį visuotinio narių susirinkimo teisių turinčiame organe narys dalyvauja asmeniškai pats (fizinis asmuo arba vienasmenis</text:span><text:span text:style-name="T46"><text:s/>valdymo organas, o įstatymuose ir steigimo dokumentuose nustatytais atvejais – kitų organų nariai bei dalyviai – fiziniai asmenys, veikiantys pagal įstatymuose ir steigimo dokumentuose (įstatuose, nuostatuose) jiems suteiktas teises ir pareigas), išskyrus</text:span><text:span text:style-name="T47"><text:s/>įstatymų nustatytas išimtis, arba įstatymų nustatyta tvarka įgalioja kitą asmenį, arba su juo sudaro balsavimo teisės perleidimo sutartį. Asociacijos narys – juridinis asmuo gali būti atstovaujamas visuotiniame narių susirinkime tik to juridinio asmens da</text:span><text:span text:style-name="T48">rbuotojų, dalyvių ar valdymo organo narių.“</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14T13:32:00Z</meta:creation-date>
    <dc:date>2018-11-14T13:32:00Z</dc:date>
    <meta:print-date>2018-10-26T05:38:00Z</meta:print-date>
    <meta:template xlink:href="Normal.dotm" xlink:type="simple"/>
    <meta:editing-cycles>2</meta:editing-cycles>
    <meta:editing-duration>PT0S</meta:editing-duration>
    <meta:document-statistic meta:page-count="1" meta:paragraph-count="37" meta:word-count="166" meta:character-count="1516" meta:row-count="77" meta:non-whitespace-character-count="1387"/>
  </office:meta>
</office:document-meta>
</file>