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weight-complex="bold" style:font-size-complex="12pt" fo:background-color="#FFFFFF"/>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color="#000000" style:font-size-complex="12pt" style:language-asian="zh" style:country-asian="CN"/>
    </style:style>
    <style:style style:name="P25" style:parent-style-name="Normal" style:family="paragraph">
      <style:paragraph-properties fo:text-align="center"/>
      <style:text-properties fo:color="#000000" style:font-size-complex="12pt" style:language-asian="zh" style:country-asian="CN"/>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size-complex="12pt" fo:background-color="#FFFFFF"/>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4.805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 VADOVAS</text:p>
      <text:p text:style-name="P10"/>
      <text:p text:style-name="P11">SPRENDIMAS</text:p>
      <text:p text:style-name="P12"><text:span text:style-name="T13">DĖL<text:s/></text:span><text:span text:style-name="T14">LIETUVOS RESPUBLIKOS SVEIKATOS APSAUGOS MINISTRO<text:s/></text:span></text:p>
      <text:p text:style-name="P15"><text:span text:style-name="T16">VALSTYBĖS LYGIO EKSTREMALIOSIOS SITUACIJOS VALSTYBĖS OPERACIJŲ VADOVO 2021 M. GEGUŽĖS 31 D. SPRENDIMO NR. V-1251 „DĖL<text:s/></text:span><text:span text:style-name="T17">KELIAVIMO MIESTO, TARPMIESTINIO IR PRIEMIESTINIO REGULIARAUS SUSISIEKIMO KELEIVINIO TRANSPORTO MARŠRUTAIS BEI SPECIALIAISIAIS IR UŽSAKOMAISIAIS REISAIS<text:s/></text:span><text:span text:style-name="T18">BŪTINŲ SĄLYGŲ“ PAKEITIMO</text:span></text:p>
      <text:p text:style-name="P19"/>
      <text:p text:style-name="P20"><text:span text:style-name="T21">2021 m. birželio<text:s/></text:span><text:span text:style-name="T22">30</text:span><text:span text:style-name="T23"><text:s/>d. Nr. V-1548</text:span></text:p>
      <text:p text:style-name="P24">Vilnius</text:p>
      <text:p text:style-name="P25"/>
      <text:p text:style-name="P26"/>
      <text:p text:style-name="P27"><text:span text:style-name="T28">P a k e i č i u Lietuvos Respublikos sveikatos apsaugos ministro, valstybės lygio ekstremaliosios situacijos valstybės operacijų vadovo 2021 m. gegužės 31 d. sprendimą Nr. V-1251 „Dėl keliavimo miesto, tarpmiestinio ir priemiestinio reguliaraus susisiekimo keleivinio transporto maršrutais bei specialiaisiais ir užsakomaisiais reisais būtinų sąlygų“:</text:span></text:p>
      <text:p text:style-name="P29"><text:span text:style-name="T30">1</text:span><text:span text:style-name="T31">. Pakeičiu pavadinimą ir jį išdėstau taip:</text:span></text:p>
      <text:p text:style-name="P32"><text:span text:style-name="T33">„DĖL<text:s/></text:span><text:span text:style-name="T34">Viešojo transporto<text:s/></text:span><text:span text:style-name="T35">BEI KELEIVIŲ VEŽIMO SPECIALIAISIAIS IR UŽSAKOMAISIAIS REISAIS<text:s/></text:span><text:span text:style-name="T36">paslaugų teikimo sąlygų</text:span><text:span text:style-name="T37">“</text:span></text:p>
      <text:p text:style-name="P38"><text:span text:style-name="T39">2</text:span><text:span text:style-name="T40">. Pakeičiu preambulę ir ją išdėstau taip:</text:span></text:p>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 3.1.1 ir 3.2.4 papunkčiais, Valstybiniu ekstremaliųjų situacijų valdymo planu, patvirtintu Lietuvos Respublikos Vyriausybės 2010 m. spalio 20 d. nutarimu Nr. 1503 „Dėl Valstybinio ekstremaliųjų situacijų valdymo plano patvirtinimo“,<text:s/></text:span><text:span text:style-name="T43">Lietuvos Respublikos Vyriausybės 2020 m. gruodžio 16 d. nutarimu Nr. 1419 „Dėl valstybės lygio ekstremaliosios situacijos valstybės operacijų vadovo paskyrimo“</text:span><text:span text:style-name="T44"><text:s/>ir<text:s/></text:span><text:span text:style-name="T45">siekdamas užtikrinti COVID-19 ligos (koronaviruso infekcijos) plitimo prevenciją</text:span><text:span text:style-name="T46">, n u s p r e n d ž i u:“.</text:span></text:p>
      <text:p text:style-name="P47"><text:span text:style-name="T48">3</text:span><text:span text:style-name="T49">. Pakeičiu 1 punkto pirmą pastraipą ir ją išdėstau taip:</text:span></text:p>
      <text:p text:style-name="P50"><text:span text:style-name="T51">„</text:span><text:span text:style-name="T52">1</text:span><text:span text:style-name="T53">. N</text:span><text:span text:style-name="T54">ustatyti, kad<text:s/></text:span><text:span text:style-name="T55">viešojo transporto bei keleivių vežimo specialiaisiais ir užsakomaisiais reisais paslaugos (toliau – keleivių vežimo paslaugos) būtų teikiamos laikantis šių sąlygų:“.</text:span></text:p>
      <text:p text:style-name="P56"><text:span text:style-name="T57">4</text:span><text:span text:style-name="T58">. Pakeičiu 1.4 papunktį ir jį išdėstau taip:</text:span></text:p>
      <text:p text:style-name="P59"><text:span text:style-name="T60">„</text:span><text:span text:style-name="T61">1.4</text:span><text:span text:style-name="T62">.<text:s/></text:span><text:span text:style-name="T63">keleivių vežimo paslaugų teikėjai privalo užtikrinti, kad į<text:s/></text:span><text:span text:style-name="T64">transporto priemonę, kurioje teikiama keleivių vežimo paslauga, patenkantys darbuotojai ir vyresni nei 6 metų asmenys transporto priemonėje paslaugos teikimo metu dėvėtų nosį ir burną dengiančias apsaugos priemones (veido kaukes, respiratorius ar kitas priemones), kurios priglunda prie veido ir visiškai dengia nosį ir burną (toliau – kaukės). Šis reikalavimas netaikomas neįgalumą turintiems asmenims, kurie dėl savo sveikatos būklės kaukių dėvėti negali ar jų dėvėjimas gali pakenkti asmens sveikatos būklei (rekomenduojama dėvėti veido skydelį</text:span><text:span text:style-name="T65">)</text:span><text:span text:style-name="T66">;“.</text:span></text:p>
      <text:p text:style-name="P67"><text:span text:style-name="T68">5</text:span><text:span text:style-name="T69">. Pakeičiu 1.5 papunktį ir jį išdėstau taip:</text:span></text:p>
      <text:p text:style-name="P70"><text:span text:style-name="T71">„</text:span><text:span text:style-name="T72">1.5</text:span><text:span text:style-name="T73">. jeigu vairuotojo darbo vieta yra visiškai atskirta nuo keleivių ir transporto priemonėje neprekiaujama kelionės bilietais, vairuotojas gali būti be kaukės;“.</text:span></text:p>
      <text:p text:style-name="P74"><text:span text:style-name="T75">6</text:span><text:span text:style-name="T76">. Pakeičiu 1.10 papunktį ir jį išdėstau taip:</text:span></text:p>
      <text:p text:style-name="P77"><text:span text:style-name="T78">„</text:span><text:span text:style-name="T79">1.10</text:span><text:span text:style-name="T80">. Rekomenduoti:</text:span></text:p>
      <text:p text:style-name="P81"><text:span text:style-name="T82">1.10.1</text:span><text:span text:style-name="T83">. apriboti transporto priemonių vairuotojų fizinį kontaktą su keleiviais, išlaikant ne mažesnį kaip 2 metro atstumą arba atskiriant darbo vietą nuo keleivių pertvaromis;</text:span></text:p>
      <text:p text:style-name="P84"><text:span text:style-name="T85">1.10.2</text:span><text:span text:style-name="T86">. neprekiauti kelionės bilietais viešojo transporto priemonėse</text:span><text:span text:style-name="T87">.“</text:span></text:p>
      <text:p text:style-name="P88"><text:span text:style-name="T89">7</text:span><text:span text:style-name="T90">. Pakeičiu 2 punktą ir jį išdėstau taip:</text:span></text:p>
      <text:p text:style-name="P91"><text:span text:style-name="T92">„</text:span><text:span text:style-name="T93">2</text:span><text:span text:style-name="T94">.<text:s/></text:span><text:span text:style-name="T95">Įpareigoti vyresnius nei 6 metų asmenis transporto priemonėse dėvėti kaukes. Šis reikalavimas netaikomas neįgalumą turintiems asmenims, kurie dėl savo sveikatos būklės kaukių dėvėti negali ar jų dėvėjimas gali pakenkti asmens sveikatos būklei (rekomenduojama dėvėti veido skydelį).“</text:span></text:p>
      <text:p text:style-name="Normal"/>
      <text:p text:style-name="Normal"/>
      <text:p text:style-name="Normal"/>
      <text:p text:style-name="Normal"><text:span text:style-name="T96">Sveikatos apsaugos ministras, </text:span><text:span text:style-name="T97">valstybės lygio</text:span></text:p>
      <text:p text:style-name="Normal"><text:span text:style-name="T98">ekstremaliosios situacijos valstybės operacijų vadovas </text:span><text:span text:style-name="T99">  </text:span><text:span text:style-name="T100"><text:tab/></text:span><text:span text:style-name="T101"><text:tab/></text:span><text:span text:style-name="T102"><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1.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2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30T21:57:00Z</meta:creation-date>
    <dc:date>2022-04-30T21:57:00Z</dc:date>
    <meta:print-date>2020-06-15T14:46:00Z</meta:print-date>
    <meta:template xlink:href="Normal.dotm" xlink:type="simple"/>
    <meta:editing-cycles>2</meta:editing-cycles>
    <meta:editing-duration>PT0S</meta:editing-duration>
    <meta:document-statistic meta:page-count="3" meta:paragraph-count="31" meta:word-count="463" meta:character-count="3905" meta:row-count="105" meta:non-whitespace-character-count="3473"/>
  </office:meta>
</office:document-meta>
</file>