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letter-spacing="0.0305in" style:letter-kerning="true"/>
    </style:style>
    <style:style style:name="T32" style:parent-style-name="DefaultParagraphFont" style:family="text">
      <style:text-properties style:letter-kerning="true"/>
    </style:style>
    <style:style style:name="T33" style:parent-style-name="DefaultParagraphFont" style:family="text">
      <style:text-properties fo:letter-spacing="0.0277in" style:letter-kerning="true"/>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fo:letter-spacing="0.0305in"/>
    </style:style>
    <style:style style:name="T50" style:parent-style-name="DefaultParagraphFont" style:family="text">
      <style:text-properties fo:letter-spacing="0.0305in"/>
    </style:style>
    <style:style style:name="P51" style:parent-style-name="Normal" style:family="paragraph">
      <style:paragraph-properties fo:text-align="justify" fo:text-indent="0.4923in"/>
    </style:style>
    <style:style style:name="T52" style:parent-style-name="DefaultParagraphFont" style:family="text">
      <style:text-properties fo:letter-spacing="0.0305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center" style:position="2.884in"/>
          <style:tab-stop style:type="left" style:position="4.52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left" style:position="4.5284in"/>
        </style:tab-stops>
      </style:paragraph-properties>
    </style:style>
    <style:style style:name="P6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PRIEMONĖS „RELIGINIŲ BENDRUOMENIŲ IR NEVYRIAUSYBINIŲ ORGANIZACIJŲ (NVO) TEIKIAMŲ SOCIALINIŲ PASLAUGŲ<text:s/></text:span><text:span text:style-name="T19">RĖMIMAS“ lėšų PASKYRIMO</text:span></text:p>
      <text:p text:style-name="P20"/>
      <text:p text:style-name="P21">2021 m. gegužės 5 d. Nr. DV-285<text:s/></text:p>
      <text:p text:style-name="P22">Pasvalys</text:p>
      <text:p text:style-name="Normal"/>
      <text:p text:style-name="P23">Vadovaudamasis Lietuvos Respublikos vietos savivaldos įstatymo 29 straipsnio 8 dalies 2 ir 5 punktais, Priemonės „Religinių bendruomenių ir nevyriausybinių organizacijų (NVO) teikiamų<text:s/>socialinių paslaugų rėmimas“ lėšų panaudojimo tvarkos aprašo, patvirtinto Pasvalio rajono savivaldybės tarybos 2017 m. birželio 20 d. sprendimu Nr. T1-156 „Dėl<text:span text:style-name="T24"><text:s/></text:span><text:span text:style-name="T25">Priemonės „Religinių bendruomenių ir nevyriausybinių organizacijų (NVO) teikiamų socialinių pasl</text:span><text:span text:style-name="T26">augų rėmimas“ lėšų panaudojimo tvarkos aprašo patvirtinimo“ (su visais aktualiais pakeitimais) (toliau – Aprašas), 25 punktu ir</text:span><text:s/>atsižvelgdamas į<text:s/><text:span text:style-name="T27">Priemonės „Religinių bendruomenių ir nevyriausybinių organizacijų (NVO) teikimų socialinių paslaugų rėmimas“ pa</text:span><text:span text:style-name="T28">raiškų vertinimo komisijos, sudarytos Pasvalio rajono savivaldybės administracijos direktoriaus 2018 m. kovo 30 d. įsakymu Nr. DV-229 „Dėl Priemonės „Religinių bendruomenių ir nevyriausybinių organizacijų (NVO) teikiamų socialinių paslaugų rėmimas“ vertini</text:span><text:span text:style-name="T29">mo komisijos sudarymo“ (su visais aktualiais pakeitimais), 2021 m. gegužės 3 d. siūlymą (2021 m. gegužės 3 d. posėdžio protokolas Nr. 1):<text:s/></text:span></text:p>
      <text:p text:style-name="P30"><text:span text:style-name="T31"><text:tab/></text:span><text:span text:style-name="T32">1</text:span><text:span text:style-name="T33">. Skiriu</text:span><text:s/>Priemonės „Religinių bendruomenių ir nevyriausybinių organizacijų (NVO) teikimų socialinių paslaugų rėmimas“ lėšas:</text:p>
      <text:p text:style-name="P34"><text:tab/>1.1. Pasvalio Šv. Jono Krikštytojo parapijos projektui „Pasvalio Šv. Jono Krikštytojo parapijos socialinė veikla“ – 1500 Eur;<text:s/></text:p>
      <text:p text:style-name="P35">1.2. Joniškėlio miesto bendruomenės projektui „Atrask, pažink, judėk“ – 400 Eur;</text:p>
      <text:p text:style-name="P36">1.3.<text:tab/>Vaškų Šv. Juozapo<text:s/>parapijos projektui „Būkime kartu“ – 300 Eur;</text:p>
      <text:p text:style-name="P37">1.4. Įsikūnijusio Žodžio Instituto „Teofilio Matulionio“ vienuolyno projektui „Pastatykime tris palapines Mk6,2-10“ – 830 Eur;</text:p>
      <text:p text:style-name="P38">1.5.<text:s/><text:tab/>Jurgėnų kaimo bendruomenės projektui „Svajok, surask, pažink“ – 600<text:s/>Eur;</text:p>
      <text:p text:style-name="P39">1.6.<text:tab/><text:s/>Pasvalio rajono Kiemėnų kaimo bendruomenės projektui „Pašėlusi vasara“ – 600 Eur;</text:p>
      <text:p text:style-name="P40">1.7.<text:s/><text:tab/>Pajiešmenių kaimo bendruomenės projektui „Aktyvus ir turiningas laisvalaikis edukacinėje dienos stovykloje vaikams ir jaunimui“ – 500 Eur;</text:p>
      <text:p text:style-name="P41">1.8.<text:tab/><text:s/>Rinkūnų bendruomenės projektui „Ištieskime pagalbos ranką“ – 300 Eur;</text:p>
      <text:p text:style-name="P42">1.9.<text:tab/><text:s/>VšĮ „Savi žmonės“ projektui „Bendradarbiavimo su maisto banku plėtra“ – 620 Eur;</text:p>
      <text:p text:style-name="P43">1.10. Pasvalio rajono Atžalyno bendruomenės projektui „Spalvotas pasaulis“ – 500 Eur;</text:p>
      <text:p text:style-name="P44">1.11. Krinčino Šv. apašt. Petro ir Povilo parapijos projektui „Aš ir tu, mes kartu“– 300 Eur;</text:p>
      <text:p text:style-name="P45">1.12. Pasvalio rajono Namišių krašto bendruomenės projektui „Kūrėjo įkvėpti“ – 700 Eur;</text:p>
      <text:p text:style-name="P46">1.13. Pasvalio rajono Vaškų krašto bendruomenės projektui „Misija įmanoma“ – 350 Eur;</text:p>
      <text:p text:style-name="P47">1.14. Pušaloto bendruomenės projektui „Ir aš ten buvau“ – 500 Eur.</text:p>
      <text:p text:style-name="P48">2.<text:s/><text:span text:style-name="T49">Paved</text:span>u<text:span text:style-name="T50">:</text:span></text:p>
      <text:p text:style-name="P51">2.1.<text:span text:style-name="T52"><text:s/></text:span>Apskaitos skyriaus buhalterei apskaitininkei Rimutei Šlikienei Aprašo nustatyta tvarka parengti finansavimo sutartis su įsakymo 1 punkte išvardintais pareiškėjais ir jiems pervesti lėšas.</text:p>
      <text:p text:style-name="P53">2.2. Socialinės paramos ir sveikatos skyriaus vyriausiajai specialistei Danguolei Bronislavai Brazdžionienei įsakymo vykdymo kontrolę.</text:p>
      <text:p text:style-name="P54">2.3. Bendrojo skyriaus vedėjai Rasai Gedvilienei Pasvalio rajono savivaldybės interneto svetainėje paskelbti informaciją apie pareiškėjus, prašomas bei paskirtas finansavimo lėšų sumas.</text:p>
      <text:p text:style-name="P55"><text:span text:style-name="T56">Įsakymas gali būti skundžiamas Pasvalio rajono savivaldybės administracijos direktoriui (Vytauto Didžiojo a. 1, 39143 Pasvalys) arba Pasv</text:span><text:span text:style-name="T57">alio rajono savivaldybės tarybai (Vytauto Didžiojo a. 1, 39143 Pasvalys) Lietuvos Respublikos viešojo administravimo įstatymo nustatyta tvarka arba Lietuvos administracinių ginčų komisijos Panevėžio apygardos skyriui (Respublikos g. 62, 35158 Panevėžys) Li</text:span><text:span text:style-name="T58">etuvos Respublikos ikiteisminio administracinių ginčų nagrinėjimo tvarkos įstatymo nustatyta tvarka arba<text:s/></text:span><text:span text:style-name="T59">Regionų apygardos administraciniam teismui, skundą (prašymą, pareiškimą) paduodant Regionų apygardos administracinio teismo Kauno (A. Mickevičiaus g. 8</text:span><text:span text:style-name="T60">A, 44312 Kaunas), Klaipėdos (Galinio Pylimo g. 9, 91230 Klaipėda), Panevėžio (Respublikos g. 62, 35158 Panevėžys) arba Šiaulių (Dvaro g. 80, 76298 Šiauliai) rūmuose, Lietuvos Respublikos administracinių bylų teisenos įstatymo nustatyta tvarka per vieną mėn</text:span><text:span text:style-name="T61">esį nuo<text:s/></text:span><text:span text:style-name="T62">jo paskelbimo arba įteikimo suinteresuotai šaliai dienos.</text:span></text:p>
      <text:p text:style-name="P63"><text:tab/>.</text:p>
      <text:p text:style-name="P64"/>
      <text:p text:style-name="P65">Administracijos direktorius<text:tab/><text:tab/><text:tab/><text:tab/>Povilas Balčiūna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5T12:17:00Z</meta:creation-date>
    <dc:date>2021-05-05T12:17:00Z</dc:date>
    <meta:print-date>2004-02-02T13:01:00Z</meta:print-date>
    <meta:template xlink:href="Normal.dotm" xlink:type="simple"/>
    <meta:editing-cycles>2</meta:editing-cycles>
    <meta:editing-duration>PT0S</meta:editing-duration>
    <meta:document-statistic meta:page-count="2" meta:paragraph-count="25" meta:word-count="512" meta:character-count="4374" meta:row-count="125" meta:non-whitespace-character-count="3887"/>
  </office:meta>
</office:document-meta>
</file>