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fo:font-size="11pt" style:font-size-asian="11pt" style:font-size-complex="12pt"/>
    </style:style>
    <style:style style:name="P25" style:parent-style-name="Normal" style:family="paragraph">
      <style:paragraph-properties fo:text-align="justify" fo:text-indent="0.5909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909in">
        <style:tab-stops>
          <style:tab-stop style:type="left" style:position="0.5833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tab-stops>
          <style:tab-stop style:type="left" style:position="0.5833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tab-stops>
          <style:tab-stop style:type="left" style:position="0.58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tab-stops>
          <style:tab-stop style:type="left" style:position="0.5833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909in">
        <style:tab-stops>
          <style:tab-stop style:type="left" style:position="0.5833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5833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tab-stops>
          <style:tab-stop style:type="left" style:position="0.583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909in">
        <style:tab-stops>
          <style:tab-stop style:type="left" style:position="0.583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909in">
        <style:tab-stops>
          <style:tab-stop style:type="left" style:position="0.5833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833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833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833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909in">
        <style:tab-stops>
          <style:tab-stop style:type="left" style:position="0.5833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583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text-properties style:font-size-complex="12pt"/>
    </style:style>
    <style:style style:name="P141" style:parent-style-name="Normal" style:family="paragraph">
      <style:paragraph-properties fo:text-align="justify" fo:text-indent="0.6298in"/>
    </style:style>
    <style:style style:name="P142" style:parent-style-name="Normal" style:family="paragraph">
      <style:paragraph-properties fo:keep-with-next="alway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15 M. BIRŽELIO 26 D. SPRENDIMO NR.T1-149 „</text:span><text:span text:style-name="T15">DĖL<text:s/></text:span><text:span text:style-name="T16">VAIKŲ PRIĖMIMO Į<text:s/></text:span><text:span text:style-name="T17">ŠILALĖS</text:span><text:span text:style-name="T18"><text:s/>RAJONO SAVIVALDYBĖS ŠVIETIMO ĮSTAIGŲ IKIMOKYKLINIO UGDYMO GRUPES“</text:span><text:span text:style-name="T19"><text:s/></text:span><text:span text:style-name="T20">PAKEITIMO</text:span></text:p>
      <text:p text:style-name="P21"/>
      <text:p text:style-name="P22">2021 m. liepos 29 d. Nr. T1-175</text:p>
      <text:p text:style-name="P23">Šilalė</text:p>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13.2 papunktį ir jį išdėstyti taip:</text:span></text:p>
      <text:p text:style-name="P38"><text:span text:style-name="T39">„</text:span><text:span text:style-name="T40">13.2</text:span><text:span text:style-name="T41">. vaikai iš šeimų, kuriose bent vienas iš tėvų mokosi bendrojo ugdymo mokykloje, profesinio mokymo įstaigoje arba studijuoja aukštojoje mokykloje nuolatine forma“;</text:span></text:p>
      <text:p text:style-name="P42"><text:span text:style-name="T43">1.2</text:span><text:span text:style-name="T44">. pakeisti Aprašo 13.3 papunktį ir jį išdėstyti taip:</text:span></text:p>
      <text:p text:style-name="P45"><text:span text:style-name="T46">„</text:span><text:span text:style-name="T47">13.3</text:span><text:span text:style-name="T48">. vaikai iš socialinę riziką patiriančių šeimų“;</text:span></text:p>
      <text:p text:style-name="P49"><text:span text:style-name="T50">1.3</text:span><text:span text:style-name="T51">. pakeisti Aprašo 13.4 papunktį ir jį išdėstyti taip:</text:span></text:p>
      <text:p text:style-name="P52"><text:span text:style-name="T53">„</text:span><text:span text:style-name="T54">13.4</text:span><text:span text:style-name="T55">. Vaikai iš šeimų, kuriose 3 ir daugiau vaikų iki 18 metų arba iki 24 metų (kai vaikas mokosi bendrojo ugdymo mokykloje, profesinio mokymo įstaigoje<text:s/></text:span><text:span text:style-name="T56">arba studijuoja aukštojoje mokykloje nuolatine forma)“;</text:span></text:p>
      <text:p text:style-name="P57"><text:span text:style-name="T58">1.4</text:span><text:span text:style-name="T59">.</text:span><text:span text:style-name="T60"><text:s/></text:span><text:span text:style-name="T61">pakeisti Aprašo 13.5 papunktį ir jį išdėstyti taip:</text:span></text:p>
      <text:p text:style-name="P62"><text:span text:style-name="T63">„</text:span><text:span text:style-name="T64">13.5</text:span><text:span text:style-name="T65">. vaikai, kuriems nustatyta nuolatinė globa“;</text:span></text:p>
      <text:p text:style-name="P66"><text:span text:style-name="T67">1.5</text:span><text:span text:style-name="T68">. pakeisti Aprašo 17.2 papunktį ir jį išdėstyti taip:</text:span></text:p>
      <text:p text:style-name="P69"><text:span text:style-name="T70">„</text:span><text:span text:style-name="T71">17.2</text:span><text:span text:style-name="T72">. Savivaldybės duomenų bazės tvarkytojas kasmet iki birželio 1 d. organizuoja pagrindinį vaikų priėmimą į Įstaigas ateinantiems mokslo metams – suformuoja Priimamų vaikų sąrašą iš sistemoje gegužės mėn. automatiškai sugeneruotos einamųjų metų vaikų eilės. Priimamų vaikų sąraše įrašomi vaikai:</text:span></text:p>
      <text:p text:style-name="P73"><text:span text:style-name="T74">17.2.1</text:span><text:span text:style-name="T75">. vaikai nuo 2 metų iki 5 metų amžiaus (kai jiems tais kalendoriniais metais sueina 2 metai) visose Įstaigose, išskyrus Šilalės lopšelyje-darželyje „Žiogelis“, į kurį priimami vaikai nuo 1,5 metų (sueina<text:s/></text:span><text:span text:style-name="T76">einamųjų metų rugsėjo 1 d.)</text:span><text:span text:style-name="T77"><text:s/>iki 5 metų;</text:span></text:p>
      <text:p text:style-name="P78"><text:span text:style-name="T79">17.2.2</text:span><text:span text:style-name="T80">. <text:s/>kuriems tais kalendoriniais metais sueina 6 metai Įstaigose, kurios vykdo priešmokyklinio ugdymo programą; visi priešmokyklinio amžiaus vaikai priimami į Įstaigą be eilės;</text:span></text:p>
      <text:p text:style-name="P81"><text:span text:style-name="T82">17.2.3</text:span><text:span text:style-name="T83">. esant laisvų vietų į Įstaigą gali būti priimami ir jaunesnio amžiaus vaikai, negu nurodyta 17.2.1 papunktyje.“;</text:span></text:p>
      <text:p text:style-name="P84"><text:span text:style-name="T85">1.6</text:span><text:span text:style-name="T86">. pakeisti Aprašo 18 punktą ir jį išdėstyti taip:</text:span></text:p>
      <text:p text:style-name="P87"><text:span text:style-name="T88">„</text:span><text:span text:style-name="T89">18</text:span><text:span text:style-name="T90">. <text:s/>Grupes, pagal Priimamų vaikų sąrašą, <text:s/>įsakymu komplektuoja Įstaigos vadovas.<text:s/></text:span><text:span text:style-name="T91">Grupės formuojamos iš to paties arba skirtingo amžiaus vaikų pagal higienos normose nustatytus reikalavimus kiekvienais metais iki liepos 1 d.:</text:span></text:p>
      <text:p text:style-name="P92"><text:span text:style-name="T93">18.1</text:span><text:span text:style-name="T94">. lopšelio grupės vaikams iki 3 metų;<text:s/></text:span></text:p>
      <text:p text:style-name="P95"><text:span text:style-name="T96">18.2</text:span><text:span text:style-name="T97"><text:s/>darželio grupės vaikams nuo 3 metų iki 5 metų <text:s/>(tais kalendoriniais metais sueina 3 metai);</text:span></text:p>
      <text:p text:style-name="P98"><text:span text:style-name="T99">18.3</text:span><text:span text:style-name="T100">. priešmokyklinio ugdymo grupės 6 metų amžiaus vaikams (vaikų skaičius grupėje ne mažesnis negu 10);</text:span></text:p>
      <text:p text:style-name="P101"><text:span text:style-name="T102">18.4</text:span><text:span text:style-name="T103">. mišrios ikimokyklinio ir priešmokyklinio ugdymo grupės vaikams nuo 2 metų iki 6 metų (tais kalendoriniais metais sueina 2 metai ir vaikų skaičius grupėje ne mažesnis negu 10)“.</text:span></text:p>
      <text:p text:style-name="P104"><text:span text:style-name="T105">1.7</text:span><text:span text:style-name="T106">. pakeisti Aprašo 27 punktą ir jį išdėstyti taip:</text:span></text:p>
      <text:p text:style-name="P107"><text:span text:style-name="T108">„</text:span><text:span text:style-name="T109">27</text:span><text:span text:style-name="T110">.<text:s/></text:span><text:span text:style-name="T111">Tėvams pateikus raštišką prašymą vaiko ikimokyklinės grupės lankymas gali būti atidėtas iki kitų mokslo metų pradžios (rugpjūčio 31 d..)“;</text:span></text:p>
      <text:p text:style-name="P112"><text:span text:style-name="T113">1.8</text:span><text:span text:style-name="T114">. pakeisti Aprašo 28 punktą ir jį išdėstyti taip:</text:span></text:p>
      <text:p text:style-name="P115"><text:span text:style-name="T116">„</text:span><text:span text:style-name="T117">28</text:span><text:span text:style-name="T118">. Organizuojant papildomą vaikų priėmimą į ikimokyklinio ugdymo grupes,</text:span><text:span text:style-name="T119"><text:s/>atsiradus laisvų vietų, vaikai priimami atsižvelgiant į prašymo padavimo datą ir vaikų amžių (gimimo metai)“;</text:span></text:p>
      <text:p text:style-name="P120"><text:span text:style-name="T121">1.9</text:span><text:span text:style-name="T122">.<text:s/></text:span><text:span text:style-name="T123">pakeisti Aprašo 33.3.2 papunktį ir jį išdėstyti taip:</text:span></text:p>
      <text:p text:style-name="P124"><text:span text:style-name="T125">„</text:span><text:span text:style-name="T126">33.3.2</text:span><text:span text:style-name="T127">. vaiko eilės grąžinimo, jei tėvai (globėjai, rūpintojai) pateikia argumentuotą prašymą“;</text:span></text:p>
      <text:p text:style-name="P128"><text:span text:style-name="T129">1.10</text:span><text:span text:style-name="T130">. papildyti Aprašą 33.3.5 papunkčiu:</text:span></text:p>
      <text:p text:style-name="P131"><text:span text:style-name="T132">„</text:span><text:span text:style-name="T133">33.3.5</text:span><text:span text:style-name="T134">. pageidaujamos lankymo pradžios datos, kuri nurodyta registruojant vaiką sistemoje, keitimo“.</text:span></text:p>
      <text:p text:style-name="P135"><text:span text:style-name="T136">2</text:span><text:span text:style-name="T137">. Paskelbti informaciją apie priimtą sprendimą vietinėje spaudoje, o visą sprendimą – Šilalės rajono savivaldybės interneto svetainėje www.silale.lt ir Teisės aktų registre.</text:span></text:p>
      <text:p text:style-name="P138"><text:span text:style-name="T139">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140"/>
      <text:p text:style-name="P141"/>
      <text:p text:style-name="P142"><text:span text:style-name="T143">Savivaldybės meras</text:span><text:span text:style-name="T144"><text:tab/></text:span><text:span text:style-name="T145"><text:tab/></text:span><text:span text:style-name="T146"><text:tab/></text:span><text:span text:style-name="T147"><text:tab/></text:span><text:span text:style-name="T148"><text:tab/></text:span><text:span text:style-name="T149"><text:tab/><text:s text:c="6"/></text:span><text:span text:style-name="T150"><text:tab/><text:s/></text:span><text:span text:style-name="T151"><text:tab/>Algirdas Meiženis<text:s/></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1-01T22:31:00Z</meta:creation-date>
    <dc:date>2024-01-01T22:31:00Z</dc:date>
    <meta:print-date>2017-02-20T07:25:00Z</meta:print-date>
    <meta:template xlink:href="Normal.dotm" xlink:type="simple"/>
    <meta:editing-cycles>2</meta:editing-cycles>
    <meta:editing-duration>PT0S</meta:editing-duration>
    <meta:document-statistic meta:page-count="3" meta:paragraph-count="40" meta:word-count="579" meta:character-count="4452" meta:row-count="134" meta:non-whitespace-character-count="3913"/>
  </office:meta>
</office:document-meta>
</file>