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UŠRINĖS NORKIENĖS, RIMANTĖS ŠALAŠEVIČIŪTĖS IR RITOS TAMAŠUNIENĖS DALYVAVIMO SUSITIKIME-DISKUSIJOJE „AR REIKALINGAS SEKSUALINIŲ NUSIKALTĖLIŲ REGISTRAS LIETUVOJE? LENKIJOS PATIRTIS“</text:p>
      <text:p text:style-name="P21"/>
      <text:p text:style-name="P22"><text:span text:style-name="T23">2023</text:span><text:span text:style-name="T24"><text:s/>m.<text:s/></text:span><text:span text:style-name="T25">kovo</text:span><text:span text:style-name="T26"><text:s/></text:span><text:span text:style-name="T27">21</text:span><text:span text:style-name="T28"><text:s/>d. Nr. SV-S-</text:span><text:span text:style-name="T29">86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nares<text:s/></text:span>Aušrinę Norkienę, Rimantę Šalaševičiūtę ir Ritą Tamašunienę<text:span text:style-name="T42"><text:s/>2023 m. kovo 23–25 d. dalyvauti<text:s/></text:span>susitikime-diskusijoje „Ar reikalingas seksualinių nusikaltėlių registras Lietuvoje? Lenkijos patirtis“<text:span text:style-name="T43"><text:s/>Varšuvoje (Len</text:span><text:span text:style-name="T44">kijos Respublika).</text:span></text:p>
        <text:p text:style-name="P45"><text:span text:style-name="T46">2</text:span><text:span text:style-name="T47">.<text:s/></text:span>Pavesti<text:s/><text:span text:style-name="T48">Lietuvos Respublikos<text:s/></text:span>Seimo kanceliarijai apmokėti komandiruotės išlaidas iš<text:s/><text:span text:style-name="T49">Seimo</text:span><text:s/>Lietuvos valstiečių ir žaliųjų sąjungos frakcijai<text:span text:style-name="T50"><text:s/>skirtų<text:s/></text:span>lėšų ir skirti transportą<text:span text:style-name="T51">.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21T20:35:00Z</meta:creation-date>
    <dc:date>2023-03-21T20:35:00Z</dc:date>
    <meta:print-date>2023-03-21T12:5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02" meta:character-count="835" meta:row-count="30" meta:non-whitespace-character-count="743"/>
  </office:meta>
</office:document-meta>
</file>