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  <style:text-properties style:font-size-complex="12pt"/>
    </style:style>
    <style:style style:name="P37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7847in" svg:height="0.557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<text:span text:style-name="T10">DĖL TELŠIŲ APYGARDOS NR. 40 RINKIMŲ KOMISIJOS 2020 M. LAPKRIČIO 26 D. PROTOKOLINIO SPRENDIMO NR. 2-13<text:s/></text:span><text:span text:style-name="T11">„DĖL KANDIDATĖS Į LIETUVOS RESPUBLIKOS SEIMO NARIUS RIMANTĖS<text:s/></text:span><text:span text:style-name="T12">ŠALAŠEVIČIŪTĖS GALIMO LIETUVOS RESPUBLIKOS SEIMO RINKIMŲ ĮSTATYMO 5</text:span><text:span text:style-name="T13">1</text:span><text:span text:style-name="T14"><text:s/>STRAIPSNIO 1 DALIES NUOSTATŲ PAŽEIDIMO“</text:span></text:p>
      <text:p text:style-name="Normal"/>
      <text:p text:style-name="P15">2021 m. balandžio 9 d. Nr. Sp-109</text:p>
      <text:p text:style-name="P16">Vilnius</text:p>
      <text:p text:style-name="Normal"/>
      <text:p text:style-name="P17"><text:span text:style-name="T18">Lietuvos Respublikos vyriausioji rinkimų komisija</text:span>, vadovaudamasi<text:s/><text:span text:style-name="T19">Lietuvos Respublikos Seimo rinkimų įst</text:span><text:span text:style-name="T20">atymo 5</text:span><text:span text:style-name="T21">1</text:span><text:span text:style-name="T22"><text:s/>straipsnio 1, 3 dalimis, Rinkėjų galimų papirkimo atvejų tyrimo ir vertinimo tvarkos aprašo, patvirtinto Lietuvos Respublikos vyriausiosios rinkimų komisijos 2017 m. vasario 23 d. sprendimu Nr. Sp-47 „Dėl Rinkėjų galimų papirkimo atvejų tyrimo ir<text:s/></text:span><text:span text:style-name="T23">vertinimo tvarkos aprašo ir Metodinių rekomendacijų patvirtinimo“, 42.1 papunkčiu</text:span><text:s/>ir atsižvelgdama į Lietuvos Respublikos vyriausiosios rinkimų komisijos narės Aistės Žilinskienės 2021 m. balandžio 8 d. vertinimo išvadą Nr. 3-61 (1.2)<text:s/><text:span text:style-name="T24">„Dėl kandidatės į Lie</text:span><text:span text:style-name="T25">tuvos Respublikos Seimo narius Rimantės Šalaševičiūtės galimo Lietuvos Respublikos Seimo rinkimų įstatymo 5</text:span><text:span text:style-name="T26">1</text:span><text:span text:style-name="T27"><text:s/>straipsnio 1 dalies nuostatų pažeidimo“</text:span>,<text:s/><text:span text:style-name="T28">nusprendži</text:span>a:</text:p>
      <text:p text:style-name="P29"><text:span text:style-name="T30">Nepatvirtinti Telšių apygardos Nr. 40 rinkimų komisijos 2020 m. lapkričio 26 d. protokolinį</text:span><text:span text:style-name="T31"><text:s/>sprendimą Nr. 2-13 „Dėl kandidatės į Lietuvos Respublikos Seimo narius Rimantės Šalaševičiūtės galimo Lietuvos Respublikos Seimo rinkimų įstatymo 5</text:span><text:span text:style-name="T32">1</text:span><text:span text:style-name="T33"><text:s/>str. 1 d. nuostatų pažeidimo“.</text:span></text:p>
      <text:p text:style-name="P34"/>
      <text:p text:style-name="P35">Šis sprendimas gali būti skundžiamas Vilniaus apygardos administraciniam teismui per vieną mėnesį nuo sprendimo priėmimo.</text:p>
      <text:p text:style-name="P36"/>
      <text:p text:style-name="P37"/>
      <text:p text:style-name="P38"><text:span text:style-name="T39">Pirmininkė</text:span><text:span text:style-name="T40"><text:tab/></text:span><text:span text:style-name="T41"><text:tab/></text:span><text:span text:style-name="T42"><text:tab/><text:s text:c="21"/>Laura Matjošaitytė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1-04-09T11:51:00Z</meta:creation-date>
    <dc:date>2021-04-09T11:51:00Z</dc:date>
    <meta:template xlink:href="Normal.dotm" xlink:type="simple"/>
    <meta:editing-cycles>2</meta:editing-cycles>
    <meta:editing-duration>PT0S</meta:editing-duration>
    <meta:document-statistic meta:page-count="1" meta:paragraph-count="11" meta:word-count="212" meta:character-count="1634" meta:row-count="46" meta:non-whitespace-character-count="1433"/>
  </office:meta>
</office:document-meta>
</file>