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P53" style:parent-style-name="Normal" style:family="paragraph">
      <style:paragraph-properties fo:text-align="justify" fo:text-indent="0.37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P72"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4354in">
        <style:tab-stops>
          <style:tab-stop style:type="left" style:position="0in"/>
          <style:tab-stop style:type="left" style:position="0.3937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4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fo:text-indent="0.4166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 style:parent-style-name="Normal" style:family="paragraph">
      <style:paragraph-properties fo:text-align="justify" fo:text-indent="0.4166in"/>
    </style:style>
    <style:style style:name="P80" style:parent-style-name="Normal" style:family="paragraph">
      <style:paragraph-properties fo:text-align="justify" fo:text-indent="0.4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justify" fo:text-indent="0.4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justify" fo:text-indent="0.4354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name="Courier New" fo:font-size="10pt" style:font-size-asian="10p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style:tab-stops>
          <style:tab-stop style:type="left" style:position="3.3472in"/>
          <style:tab-stop style:type="left" style:position="5.0201in"/>
        </style:tab-stops>
      </style:paragraph-properties>
    </style:style>
    <style:style style:name="P92" style:parent-style-name="Normal" style:family="paragraph">
      <style:paragraph-properties>
        <style:tab-stops>
          <style:tab-stop style:type="left" style:position="3.3472in"/>
          <style:tab-stop style:type="left" style:position="5.0201in"/>
        </style:tab-stops>
      </style:paragraph-properties>
    </style:style>
    <style:style style:name="P93" style:parent-style-name="Normal" style:family="paragraph">
      <style:paragraph-properties>
        <style:tab-stops>
          <style:tab-stop style:type="left" style:position="3.3472in"/>
          <style:tab-stop style:type="left" style:position="5.0201in"/>
        </style:tab-stops>
      </style:paragraph-properties>
    </style:style>
    <style:style style:name="P94" style:parent-style-name="Normal" style:family="paragraph">
      <style:paragraph-properties>
        <style:tab-stops>
          <style:tab-stop style:type="left" style:position="3.3472in"/>
          <style:tab-stop style:type="left" style:position="5.0201in"/>
        </style:tab-stops>
      </style:paragraph-properties>
    </style:style>
    <style:style style:name="P95" style:parent-style-name="Normal" style:family="paragraph">
      <style:paragraph-properties fo:margin-left="0.0055in" fo:text-indent="-0.0055in">
        <style:tab-stops>
          <style:tab-stop style:type="left" style:position="4.6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28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1 M. BIRŽELIO 27 D. ĮSAKYMO NR. 159 „DĖL SU TARPTAUTINIŲ DVIGUBO APMOKESTINIMO IŠVENGIMO SUTARČIŲ TAIKYMU SUSIJUSIŲ FR0021 (DAS-1), FR0022 (DAS-2), FR0023 (DAS-3) IR FR0254 (DAS-4) FORMŲ PILDYMO TAISYKLIŲ PATVIRTINIMO“ PAKEITIMO</text:span></text:p>
      <text:p text:style-name="P15"/>
      <text:p text:style-name="P16">2015 m. vasario 4 d. Nr. VA-11</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2"><text:span text:style-name="T23">p a k e i č i u Valstybinės mokesčių inspekcijos prie Lietuvos Respublikos finansų ministerijos viršininko 2001 m. birželio 27 d. įsakymą Nr. 159 „Dėl Su tarptautinių dvigubo apmokestinimo išvengimo sutarčių taikymu susijusių FR0021 (DAS-1), FR0022 (DAS-2), FR0023 (DAS-3) ir FR0254 (DAS-4) formų pildymo taisyklių patvirtinimo“:</text:span></text:p>
      <text:p text:style-name="P24"><text:span text:style-name="T25">1</text:span><text:span text:style-name="T26">. Pakeičiu nurodytuoju įsakymu patvirtintą Užsienio valstybės rezidento prašymo sumažinti išskaičiuojamą mokestį FR0021 (DAS-1) formą ir ją išdėstau nauja redakcija (pridedama);</text:span></text:p>
      <text:p text:style-name="P27"><text:span text:style-name="T28">2</text:span><text:span text:style-name="T29">. Pakeičiu nurodytuoju įsakymu patvirtintą Užsienio valstybės rezidento prašymo grąžinti išskaičiuotą mokestį FR0022 (DAS-2) formą ir ją išdėstau nauja redakcija (pridedama);</text:span></text:p>
      <text:p text:style-name="P30"><text:span text:style-name="T31">3</text:span><text:span text:style-name="T32">. Pakeičiu nurodytuoju įsakymu patvirtintą Pažymos apie gautas pajamas ir Lietuvos Respublikoje sumokėtus mokesčius FR0023 (DAS-3) formą ir ją išdėstau nauja redakcija (pridedama);</text:span></text:p>
      <text:p text:style-name="P33"><text:span text:style-name="T34">4</text:span><text:span text:style-name="T35">. Pakeičiu nurodytuoju įsakymu patvirtintas Su tarptautinių dvigubo apmokestinimo išvengimo sutarčių taikymu susijusių FR0021 (DAS-1), FR0022 (DAS-2), FR0023 (DAS-3) ir FR0254 (DAS-4) formų pildymo taisykles:</text:span></text:p>
      <text:p text:style-name="P36"><text:span text:style-name="T37">4.1</text:span><text:span text:style-name="T38">. Papildau 5</text:span><text:span text:style-name="T39">1</text:span><text:span text:style-name="T40"><text:s/>punktu:</text:span></text:p>
      <text:p text:style-name="P41">„5<text:span text:style-name="T42">1</text:span>. Užsienio valstybių rezidentams 2014 metais ir ankstesniais mokestiniais laikotarpiais išmokėtos sumos DAS-1, DAS-2 ir DAS-3 formose nurodomos litais ir centais, 2015 metais ir vėlesniais mokestiniais laikotarpiais išmokėtos sumos nurodomos eurais ir centais.<text:s/></text:p>
      <text:p text:style-name="P43">Nuo užsienio valstybių rezidentams 2014 metais ir ankstesniais mokestiniais laikotarpiais išmokėtų išmokų prie pajamų šaltinio išskaičiuoto mokesčio sumos DAS-1, DAS-2 ir DAS-3 formose nurodomos litais, nuo 2015 metais ir vėlesniais mokestiniais laikotarpiais išmokėtų išmokų prie pajamų šaltinio išskaičiuoto mokesčio sumos nurodomos eurais.“;</text:p>
      <text:p text:style-name="P44">4.2. Papildau 17.2.2 papunktį nauju sakiniu:</text:p>
      <text:p text:style-name="P45"><text:span text:style-name="T46">„Prašoma grąžinti mokesčio suma nuo 2014 metais ir ankstesniais mokestiniais laikotarpiais gautų pajamų nurodoma litais. Prašoma grąžinti mokesčio suma nuo 2015 metais ir vėlesniais mokestiniais laikotarpiais gautų pajamų nurodoma eurais.“; <text:s/></text:span></text:p>
      <text:p text:style-name="P47">4.3. Pakeičiu 18 punktą ir jį išdėstau taip:</text:p>
      <text:p text:style-name="P48"><text:span text:style-name="T49">„</text:span><text:span text:style-name="T50">18</text:span><text:span text:style-name="T51">. DAS-2 formą užsienio valstybės rezidentas arba jo įgaliotas asmuo, kuriuo gali būti ir sumas išmokėjęs bei mokestį nuo jų išskaičiavęs Lietuvos ūkio subjektas, gali pateikti bet kuriai apskrities valstybinei mokesčių inspekcijai (toliau – AVMI).“;</text:span></text:p>
      <text:p text:style-name="P52">4.4. Pakeičiu 19 punktą ir jį išdėstau taip:</text:p>
      <text:p text:style-name="P53"><text:span text:style-name="T54">„</text:span><text:span text:style-name="T55">19</text:span><text:span text:style-name="T56">. Vienas DAS-2 formos egzempliorius pateikiamas AVMI, o kitas lieka prašymą pateikusiam užsienio valstybės rezidentui.“;</text:span></text:p>
      <text:p text:style-name="P57">4.5. Pakeičiu 20 punktą ir jį išdėstau taip:<text:s/></text:p>
      <text:p text:style-name="P58">„20.<text:s/><text:span text:style-name="T59">Tuo atveju, kai DAS-2 formos VI dalis neužpildoma, o pridedama užsienio valstybės mokesčių administratoriaus išduota pagal toje valstybėje nustatytą tvarką atitinkamos formos rezidavimo vietą patvirtinanti pažyma, tai kartu su DAS-2 forma AVMI turi būti pateikiamas tokios pažymos originalas</text:span>.“;</text:p>
      <text:p text:style-name="P60">4.6. Pakeičiu 21 punktą ir jį išdėstau taip:</text:p>
      <text:p text:style-name="P61"><text:span text:style-name="T62">„</text:span><text:span text:style-name="T63">21</text:span><text:span text:style-name="T64">. Sprendimas dėl mokesčio permokos grąžinimo priimamas ir mokesčio permoka grąžinama ne vėliau kaip per 30 kalendorinių dienų nuo DAS-2 formos gavimo AVMI dienos. Jeigu AVMI darbuotojas DAS-2 formą pateikusiam užsienio valstybės rezidentui buvo nurodęs pateikti papildomus dokumentus, sprendimo priėmimo ir mokesčio permokos grąžinimo terminas skaičiuojamas nuo kitos dienos, einančios po pareikalautų dokumentų gavimo. <text:s/></text:span></text:p>
      <text:p text:style-name="P65"><text:span text:style-name="T66">Priimtas sprendimas dėl mokesčio permokos grąžinimo įrašomas DAS-2 formos dalyje „Lietuvos Respublikos mokesčių administratoriaus sprendimas“. Sprendimą dėl mokesčio grąžinimo pasirašo AVMI darbuotojas, nurodydamas savo vardą, pavardę, pareigas, datą. Sprendimas tvirtinamas AVMI antspaudu.“;<text:s/></text:span></text:p>
      <text:p text:style-name="P67">4.7. Pakeičiu 24 punktą ir jį išdėstau taip:</text:p>
      <text:p text:style-name="P68">„<text:span text:style-name="T69">24</text:span><text:span text:style-name="T70">. DAS-2 forma su įrašytu sprendimu užsienio valstybės rezidentui įteikiama Lietuvos Respublikos mokesčių administravimo įstatymo (toliau – MAĮ) 164 straipsnyje nustatyta tvarka.“;</text:span></text:p>
      <text:p text:style-name="P71">4.8. Pakeičiu 26 punktą ir jį išdėstau taip:</text:p>
      <text:p text:style-name="P72">„26. Užsienio valstybės rezidentas arba jo įgaliotas asmuo, norėdamas gauti patvirtintą DAS-3 formą, gali kreiptis į bet kurią AVMI.“;</text:p>
      <text:p text:style-name="P73">4.9. Pakeičiu 27 punktą ir jį išdėstau taip:</text:p>
      <text:p text:style-name="P74">„27. Užpildomi du DAS-3 formos egzemplioriai, kurių vienas atiduodamas šios pažymos prašiusiam užsienio valstybės rezidentui, o kitas lieka AVMI.“;</text:p>
      <text:p text:style-name="P75">4.10. Pakeičiu 28.4 papunktį ir jį išdėstau taip:<text:tab/></text:p>
      <text:p text:style-name="P76">„28.4. DAS-3 formos V ir VI dalis, patikrinęs I, II, III ir IV dalyje pateiktą informaciją, užpildo ir VI dalį tvirtina AVMI darbuotojas:“;</text:p>
      <text:p text:style-name="P77">4.11. Pakeičiu 28.4.2 papunktį ir jį išdėstau taip:</text:p>
      <text:p text:style-name="P78">„28.4.2. VI dalyje „Lietuvos Respublikos mokesčių administratoriaus patvirtinimas“ nurodoma data arba laikotarpis, per kurį užsienio valstybės rezidentas gavo pajamas, gautų pajamų suma ir nuo šių pajamų Lietuvos Respublikoje prie pajamų šaltinio išskaičiuoto arba sumokėto mokesčio suma. Šią dalį pasirašo AVMI darbuotojas, nurodydamas savo vardą, pavardę, pareigas, datą. Ši dalis tvirtinama AVMI antspaudu.“;</text:p>
      <text:p text:style-name="P79">4.12. Pakeičiu 29 punktą ir jį išdėstau taip:</text:p>
      <text:p text:style-name="P80">„29. AVMI užpildo DAS-3 formos V ir VI dalis bei patvirtina VI dalį ne vėliau kaip per 10 darbo dienų nuo prašymo patvirtinti šią pažymą pateikimo dienos.“;</text:p>
      <text:p text:style-name="P81"><text:span text:style-name="T82">4</text:span>.13. Pakeičiu 30 punktą ir jį išdėstau taip:</text:p>
      <text:p text:style-name="P83">„30. Tuo atveju, kai užsienio valstybės rezidentas dirba Lietuvos Respublikoje, atlyginimą už šį Lietuvos Respublikoje atliekamą darbą gauna iš užsienio valstybės, tokias savo pajamas deklaruoja Lietuvos Respublikos mokesčių administratoriui pateiktoje deklaracijoje ir nori gauti Lietuvos Respublikos mokesčių administratoriaus patvirtinimą apie Lietuvos Respublikoje nuo tokių pajamų sumokėtus mokesčius, DAS-3 formos IV dalis neužpildoma.“;</text:p>
      <text:p text:style-name="P84">4.14. Pakeičiu 31 punktą ir jį išdėstau taip:<text:s/></text:p>
      <text:p text:style-name="P85">„31. AVMI privalo užpildyti DAS-3 formos V ir VI dalis ir patvirtinti VI dalį tuo atveju, kai užsienio valstybės rezidentas pateikia ar atsiunčia prašymą patvirtinti DAS-3 formą su užpildytomis I<text:span text:style-name="T86">–</text:span>IV dalimis. <text:s/>Tuo atveju, kai dėl klaidingai pateiktos informacijos ar kitų priežasčių AVMI negali užpildyti DAS-3 formos V ir VI dalies ir patvirtinti VI dalies, <text:s/>apie tai turi informuoti <text:s/>pažymos pageidavusį užsienio valstybės rezidentą.“<text:s/></text:p>
      <text:p text:style-name="P87">4.15. Papildau 31<text:span text:style-name="T88">1<text:s/></text:span>punktu:</text:p>
      <text:p text:style-name="P89">„31<text:span text:style-name="T90">1</text:span>. Patvirtinta DAS-3 forma užsienio valstybės rezidentui įteikiama MAĮ 164 straipsnyje nustatyta tvarka.“<text:s/></text:p>
      <text:p text:style-name="P91"/>
      <text:p text:style-name="P92"/>
      <text:p text:style-name="P93"/>
      <text:p text:style-name="P94">Viršininko pavaduotojas,</text:p>
      <text:p text:style-name="P95">atliekantis viršininko 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4T14:35:00Z</meta:creation-date>
    <dc:date>2016-04-14T14:35:00Z</dc:date>
    <meta:print-date>2015-01-07T07:33:00Z</meta:print-date>
    <meta:template xlink:href="Normal.dotm" xlink:type="simple"/>
    <meta:editing-cycles>2</meta:editing-cycles>
    <meta:editing-duration>PT0S</meta:editing-duration>
    <meta:document-statistic meta:page-count="3" meta:paragraph-count="52" meta:word-count="948" meta:character-count="7155" meta:row-count="223" meta:non-whitespace-character-count="6259"/>
  </office:meta>
</office:document-meta>
</file>