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354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style:font-style-complex="italic" style:font-size-complex="12pt" fo:language="en" fo:country="US" style:language-asian="lt" style:country-asian="LT"/>
    </style:style>
    <style:style style:name="T72" style:parent-style-name="DefaultParagraphFont" style:family="text">
      <style:text-properties style:font-style-complex="italic" style:font-size-complex="12pt" fo:language="en" fo:country="US"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7875in"/>
        </style:tab-stops>
      </style:paragraph-properties>
      <style:text-properties style:font-style-complex="italic" style:font-size-complex="12pt" style:language-asian="lt" style:country-asian="LT"/>
    </style:style>
    <style:style style:name="P77" style:parent-style-name="Normal" style:family="paragraph">
      <style:paragraph-properties fo:text-align="center" fo:line-height="150%" fo:text-indent="0.4923in">
        <style:tab-stops>
          <style:tab-stop style:type="left" style:position="0.7875in"/>
        </style:tab-stops>
      </style:paragraph-properties>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T79" style:parent-style-name="DefaultParagraphFont" style:family="text">
      <style:text-properties fo:font-weight="bold" style:font-weight-asian="bold" style:font-style-complex="italic" style:font-size-complex="12pt" style:language-asian="lt" style:country-asian="LT"/>
    </style:style>
    <style:style style:name="T80" style:parent-style-name="DefaultParagraphFont" style:family="text">
      <style:text-properties fo:font-weight="bold" style:font-weight-asian="bold" style:font-style-complex="italic" style:text-position="super 66.6%" style:font-size-complex="12pt" style:language-asian="lt" style:country-asian="LT"/>
    </style:style>
    <style:style style:name="T81" style:parent-style-name="DefaultParagraphFont" style:family="text">
      <style:text-properties fo:font-weight="bold" style:font-weight-asian="bold" style:font-style-complex="italic" style:font-size-complex="12pt" style:language-asian="lt" style:country-asian="LT"/>
    </style:style>
    <style:style style:name="P82" style:parent-style-name="Normal" style:family="paragraph">
      <style:paragraph-properties fo:text-align="center" fo:line-height="150%" fo:text-indent="0.4923in">
        <style:tab-stops>
          <style:tab-stop style:type="left" style:position="0.7875in"/>
        </style:tab-stops>
      </style:paragraph-properties>
    </style:style>
    <style:style style:name="T83" style:parent-style-name="DefaultParagraphFont" style:family="text">
      <style:text-properties fo:font-weight="bold" style:font-weight-asian="bold" style:font-style-complex="italic" style:font-size-complex="12pt" style:language-asian="lt" style:country-asian="LT"/>
    </style:style>
    <style:style style:name="P84"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text-position="super 66.6%" style:font-size-complex="12pt" fo:language="en" fo:country="US"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text-position="super 66.6%"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text-position="super 66.6%"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text-position="super 66.6%"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text-position="super 66.6%"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text-position="super 66.6%"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fo:language="en" fo:country="US" style:language-asian="lt" style:country-asian="LT"/>
    </style:style>
    <style:style style:name="T152" style:parent-style-name="DefaultParagraphFont" style:family="text">
      <style:text-properties style:font-style-complex="italic" fo:color="#000000" style:text-position="super 66.6%" style:font-size-complex="12pt" fo:language="en" fo:country="US"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tyle-complex="italic" fo:color="#000000" style:font-size-complex="12pt" fo:language="en" fo:country="US" style:language-asian="lt" style:country-asian="LT"/>
    </style:style>
    <style:style style:name="T161" style:parent-style-name="DefaultParagraphFont" style:family="text">
      <style:text-properties style:font-style-complex="italic" fo:color="#000000" style:text-position="super 66.6%" style:font-size-complex="12pt" fo:language="en" fo:country="US" style:language-asian="lt" style:country-asian="LT"/>
    </style:style>
    <style:style style:name="T162" style:parent-style-name="DefaultParagraphFont" style:family="text">
      <style:text-properties style:font-style-complex="italic" fo:color="#000000" style:font-size-complex="12pt" fo:language="en" fo:country="US"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text-position="super 66.6%"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text-position="super 66.6%"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text-position="super 66.6%"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text-position="super 66.6%" style:font-size-complex="12pt" fo:language="en" fo:country="U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per 66.6%" style:font-size-complex="12pt" fo:language="en" fo:country="US"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tyle-complex="italic" style:font-size-complex="12pt" fo:language="en" fo:country="US" style:language-asian="lt" style:country-asian="LT"/>
    </style:style>
    <style:style style:name="T186" style:parent-style-name="DefaultParagraphFont" style:family="text">
      <style:text-properties style:font-style-complex="italic" style:font-size-complex="12pt" fo:language="en" fo:country="US"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6.6%" style:font-size-complex="12pt" fo:language="en" fo:country="US"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text-position="super 66.6%"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fo:font-size="11pt" style:font-size-asian="11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fo:language="en" fo:country="GB"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6.6%"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text-position="super 66.6%"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text-position="super 66.6%" style:font-size-complex="12pt" fo:language="en" fo:country="US"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text-position="super 66.6%"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fo:font-size="11pt" style:font-size-asian="11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text-position="super 66.6%"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text-position="super 66.6%"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text-position="super 66.6%"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line-height="150%" fo:text-indent="0.5166in">
        <style:tab-stops>
          <style:tab-stop style:type="left" style:position="0.7875in"/>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text-position="super 66.6%"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ize="11pt" style:font-size-asian="11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text-position="super 66.6%"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fo:language="en" fo:country="GB" style:language-asian="lt" style:country-asian="LT"/>
    </style:style>
    <style:style style:name="T24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250" style:parent-style-name="DefaultParagraphFont" style:family="text">
      <style:text-properties style:font-weight-complex="bold" style:font-style-complex="italic" style:font-size-complex="12pt" fo:language="en" fo:country="GB"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ableColumn254" style:family="table-column">
      <style:table-column-properties style:column-width="6.5208in" style:use-optimal-column-width="false"/>
    </style:style>
    <style:style style:name="Table253" style:family="table">
      <style:table-properties style:width="6.5208in" fo:margin-left="0.075in" table:align="lef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line-height="150%">
        <style:tab-stops>
          <style:tab-stop style:type="left" style:position="0.7875in"/>
        </style:tab-stops>
      </style:paragraph-properties>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style-complex="italic" style:font-size-complex="12pt" fo:language="en" fo:country="US" style:language-asian="lt" style:country-asian="LT"/>
    </style:style>
    <style:style style:name="T260" style:parent-style-name="DefaultParagraphFont" style:family="text">
      <style:text-properties style:font-style-complex="italic" style:font-size-complex="12pt" fo:language="en" fo:country="US"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fo:language="en" fo:country="US" style:language-asian="lt" style:country-asian="LT"/>
    </style:style>
    <style:style style:name="T263" style:parent-style-name="DefaultParagraphFont" style:family="text">
      <style:text-properties style:font-style-complex="italic" style:text-position="super 66.6%" style:font-size-complex="12pt" fo:language="en" fo:country="US"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fo:language="en" fo:country="US" style:language-asian="lt" style:country-asian="LT"/>
    </style:style>
    <style:style style:name="T268" style:parent-style-name="DefaultParagraphFont" style:family="text">
      <style:text-properties style:font-style-complex="italic" style:text-position="super 66.6%" style:font-size-complex="12pt" fo:language="en" fo:country="US" style:language-asian="lt" style:country-asian="LT"/>
    </style:style>
    <style:style style:name="T269" style:parent-style-name="DefaultParagraphFont" style:family="text">
      <style:text-properties style:font-style-complex="italic" style:font-size-complex="12pt" fo:language="en" fo:country="US"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fo:language="en" fo:country="US" style:language-asian="lt" style:country-asian="LT"/>
    </style:style>
    <style:style style:name="T272" style:parent-style-name="DefaultParagraphFont" style:family="text">
      <style:text-properties style:font-style-complex="italic" style:text-position="super 66.6%" style:font-size-complex="12pt" fo:language="en" fo:country="US"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fo:language="en" fo:country="US" style:language-asian="lt" style:country-asian="LT"/>
    </style:style>
    <style:style style:name="T275" style:parent-style-name="DefaultParagraphFont" style:family="text">
      <style:text-properties style:font-style-complex="italic" style:text-position="super 66.6%" style:font-size-complex="12pt" fo:language="en" fo:country="US"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fo:language="en" fo:country="US"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fo:language="en" fo:country="US" style:language-asian="lt" style:country-asian="LT"/>
    </style:style>
    <style:style style:name="T281" style:parent-style-name="DefaultParagraphFont" style:family="text">
      <style:text-properties style:font-style-complex="italic" style:text-position="super 66.6%" style:font-size-complex="12pt" fo:language="en" fo:country="US"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fo:language="en" fo:country="US"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fo:language="en" fo:country="US" style:language-asian="lt" style:country-asian="LT"/>
    </style:style>
    <style:style style:name="T286" style:parent-style-name="DefaultParagraphFont" style:family="text">
      <style:text-properties style:font-style-complex="italic" style:text-position="super 66.6%" style:font-size-complex="12pt" fo:language="en" fo:country="US"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fo:language="en" fo:country="US" style:language-asian="lt" style:country-asian="LT"/>
    </style:style>
    <style:style style:name="T289" style:parent-style-name="DefaultParagraphFont" style:family="text">
      <style:text-properties style:font-style-complex="italic" style:text-position="super 66.6%" style:font-size-complex="12pt" fo:language="en" fo:country="US"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fo:language="en" fo:country="US"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fo:language="en" fo:country="US" style:language-asian="lt" style:country-asian="LT"/>
    </style:style>
    <style:style style:name="T294" style:parent-style-name="DefaultParagraphFont" style:family="text">
      <style:text-properties style:font-style-complex="italic" style:text-position="super 66.6%" style:font-size-complex="12pt" fo:language="en" fo:country="US"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fo:language="en" fo:country="US"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fo:language="en" fo:country="US"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fo:language="en" fo:country="US"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fo:language="en" fo:country="US" style:language-asian="lt" style:country-asian="LT"/>
    </style:style>
    <style:style style:name="T307" style:parent-style-name="DefaultParagraphFont" style:family="text">
      <style:text-properties style:font-style-complex="italic" style:text-position="super 66.6%" style:font-size-complex="12pt" fo:language="en" fo:country="US"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style-complex="italic" style:font-size-complex="12pt" fo:language="en" fo:country="US" style:language-asian="lt" style:country-asian="LT"/>
    </style:style>
    <style:style style:name="T311" style:parent-style-name="DefaultParagraphFont" style:family="text">
      <style:text-properties style:font-style-complex="italic" style:font-size-complex="12pt" fo:language="en" fo:country="US"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fo:language="en" fo:country="US" style:language-asian="lt" style:country-asian="LT"/>
    </style:style>
    <style:style style:name="T314" style:parent-style-name="DefaultParagraphFont" style:family="text">
      <style:text-properties style:font-style-complex="italic" style:text-position="super 66.6%"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fo:language="en" fo:country="US" style:language-asian="lt" style:country-asian="LT"/>
    </style:style>
    <style:style style:name="T319" style:parent-style-name="DefaultParagraphFont" style:family="text">
      <style:text-properties style:font-style-complex="italic" style:text-position="super 66.6%"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fo:language="en" fo:country="US" style:language-asian="lt" style:country-asian="LT"/>
    </style:style>
    <style:style style:name="T322" style:parent-style-name="DefaultParagraphFont" style:family="text">
      <style:text-properties style:font-style-complex="italic" style:text-position="super 66.6%" style:font-size-complex="12pt" fo:language="en" fo:country="US"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fo:language="en" fo:country="US" style:language-asian="lt" style:country-asian="LT"/>
    </style:style>
    <style:style style:name="T327" style:parent-style-name="DefaultParagraphFont" style:family="text">
      <style:text-properties style:font-style-complex="italic" style:text-position="super 66.6%" style:font-size-complex="12pt" fo:language="en" fo:country="US" style:language-asian="lt" style:country-asian="LT"/>
    </style:style>
    <style:style style:name="T328" style:parent-style-name="DefaultParagraphFont" style:family="text">
      <style:text-properties style:font-style-complex="italic" style:font-size-complex="12pt" fo:language="en" fo:country="US" style:language-asian="lt" style:country-asian="L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tyle-complex="italic" style:font-size-complex="12pt" fo:language="en" fo:country="US" style:language-asian="lt" style:country-asian="LT"/>
    </style:style>
    <style:style style:name="T331" style:parent-style-name="DefaultParagraphFont" style:family="text">
      <style:text-properties style:font-style-complex="italic" style:font-size-complex="12pt" fo:language="en" fo:country="US"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fo:language="en" fo:country="US"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P456" style:parent-style-name="Normal" style:family="paragraph">
      <style:paragraph-properties fo:widows="0" fo:orphans="0" fo:text-align="justify" fo:line-height="150%"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50%"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50%"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20 m.<text:s/>kovo 6<text:s/>d. Nr. V-74</text:p>
      <text:p text:style-name="P23">Vilnius</text:p>
      <text:p text:style-name="P24"/>
      <text:p text:style-name="P25"/>
      <text:p text:style-name="P26"><text:span text:style-name="T27">Vadovaudamasi<text:s/></text:span><text:span text:style-name="T28">Darbo rinkos paslaugų teikimo sąlygų ir tvarkos aprašo, patvirtinto Lietuvos Respublikos socialinės apsaugos ir darbo ministro 2017 m. liepos 21 d. įsakymu Nr. A1-394 „Dėl Darbo rinkos paslaugų teikimo sąlygų ir tvarkos aprašo patvirtinimo“, 29 punktu, 48</text:span><text:span text:style-name="T29">4</text:span><text:span text:style-name="T30"><text:s/>- 48</text:span><text:span text:style-name="T31">5<text:s/></text:span><text:span text:style-name="T32">punktais, 48</text:span><text:span text:style-name="T33">8<text:s/></text:span><text:span text:style-name="T34">- 48</text:span><text:span text:style-name="T35">9<text:s/></text:span><text:span text:style-name="T36">punktais:</text:span></text:p>
      <text:p text:style-name="P37"><text:span text:style-name="T38">1</text:span><text:span text:style-name="T39">.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40"><text:span text:style-name="T41">1.1</text:span><text:span text:style-name="T42">. Pakeičiu Aprašo<text:s/></text:span><text:span text:style-name="T43">1 punktą ir išdėstau jį taip:</text:span></text:p>
      <text:p text:style-name="P44"><text:span text:style-name="T45">“</text:span><text:span text:style-name="T46">1</text:span><text:span text:style-name="T47">.</text:span><text:span text:style-name="T48"><text:tab/></text:span><text:span text:style-name="T49">Paslaugų teikimo darbo ieškantiems asmenims tvarkos aprašas (toliau – Aprašas) nustato registracijos Užimtumo tarnyboje prie Lietuvos Respublikos socialinės apsaugos ir darbo ministerijos (toliau – Užimtumo tarnyba) ir sprendimo dėl statuso priėmimo tvarką (Aprašo II skyrius), Užimtumo tarnyboje registruotų darbo ieškančių asmenų<text:s/></text:span><text:span text:style-name="T50">priskyrimo Lietuvos Respublikos užimtumo įstatymo 23 straipsnio 1 dalyje nurodytoms darbo ieškančių asmenų grupėms pagal įsidarbinimo galimybes kriterijus (Aprašo III skyrius), individualios užimtumo veiklos planavimą (Aprašo IV skyrius),<text:s/></text:span><text:span text:style-name="T51">darbuotojų atrankos, pasiūlymo įsidarbinti išdavimo ir grąžinimo tvarką (Aprašo V skyrius), įdarbinimo su pagalba paslaugų poreikio įvertinimo ir nustatymo tvarką (V</text:span><text:span text:style-name="T52">1</text:span><text:span text:style-name="T53"><text:s/>skyrius), d</text:span><text:span text:style-name="T54">arbo paieškos tiek savarankiškai, tiek naudojantis Užimtumo tarnybos teikiamomis darbo rinkos paslaugomis tvarką ir jos vykdymo vertinimą (Aprašo VI skyrius), oficialios informacijos apie su asmens sveikata ar kitomis aplinkybėmis susijusius apribojimus dirbti siūlomą darbą gavimo Užimtumo tarnyboje tvarką (Aprašo 30–32 punktai),<text:s/></text:span><text:soft-page-break/><text:span text:style-name="T55">darbo ieškančių asmenų dalyvavimo aktyvios darbo rinkos politikos priemonėse (toliau – Priemonės) atrankos kriterijus ir tvarką (Aprašo VII skyrius), užimtumo rėmimo priemonių siūlymo sąlygas bei tvarką (Aprašo VII skyrius), kelionės, apgyvendinimo, privalomojo sveikatos tikrinimo ir skiepijimo nuo užkrečiamųjų ligų apmokėjimo bedarbiams sąlygas ir tvarką (Aprašo VIII, IX skyriai) bei kelionės išlaidų kompensacijų bedarbiui, dalyvaujančiam jo individualiame užimtumo veiklos plane numatytuose konsultavimo grupėms užsiėmimuose, stažuotėje, įsidarbinus pagal darbo sutartį ar darbo santykiams prilygintų teisinių santykių pagrindu arba dalyvaujant remiamojo įdarbinimo priemonėse dydžių nustatymo tvarką (Aprašo IX skyrius), bedarbių poreikio įgyti darbo įgūdžių pagal turimas kvalifikacijas ir (ar) kompetencijas tvarką (Aprašo 54 punktas), savarankiško užimtumo rėmimo (toliau – SUR) komisijos sudarymo tvarką, SUR paraiškų vertinimo kriterijus ir balus (Aprašo X skyrius).“;</text:span></text:p>
      <text:p text:style-name="P56"><text:span text:style-name="T57">1.2</text:span><text:span text:style-name="T58">.<text:s/></text:span><text:span text:style-name="T59">Papildau Aprašą 30</text:span><text:span text:style-name="T60">1 <text:s/></text:span><text:span text:style-name="T61">punktu ir išdėstau jį taip:</text:span></text:p>
      <text:p text:style-name="P62"><text:span text:style-name="T63">„</text:span><text:span text:style-name="T64">30</text:span><text:span text:style-name="T65">1</text:span><text:span text:style-name="T66">.</text:span><text:span text:style-name="T67"><text:s text:c="2"/></text:span><text:span text:style-name="T68">Darbo ieškančio asmens, turinčio bedarbio statusą ir siekiančio dalyvauti profesiniame mokyme, apsilankymo metu<text:s/></text:span><text:span text:style-name="T69">privalomajam sveikatos tikrinimui atlikti išduodama IUVP kopija, kuria vadovaujantis gydytojas žinotų, kokia yra asmens planuojama įgyti profesija ir pagal ją galėtų įvertinti rizikos veiksnius asmens galėjimui dirbti ir mokytis. IUVP kopijos išdavimo faktas privalo būti fiksuojamas darbo ieškančio asmens apsilankymo kortelėje.“;</text:span></text:p>
      <text:p text:style-name="P70"><text:span text:style-name="T71">1.3</text:span><text:span text:style-name="T72">. Papildau Apra</text:span><text:span text:style-name="T73">šą V</text:span><text:span text:style-name="T74">1</text:span><text:span text:style-name="T75"><text:s/>skyriumi ir išdėstau jį taip:</text:span></text:p>
      <text:p text:style-name="P76"/>
      <text:p text:style-name="P77"><text:span text:style-name="T78">„</text:span><text:span text:style-name="T79">V</text:span><text:span text:style-name="T80">1</text:span><text:span text:style-name="T81"><text:s/>SKYRIUS</text:span></text:p>
      <text:p text:style-name="P82"><text:span text:style-name="T83">ĮDARBINIMO SU PAGALBA PASLAUGŲ POREIKIO ĮVERTINIMO IR NUSTATYMO TVARKA</text:span></text:p>
      <text:p text:style-name="P84"/>
      <text:p text:style-name="P85"><text:span text:style-name="T86">38</text:span><text:span text:style-name="T87">1</text:span><text:span text:style-name="T88">. KAS specialistas Užimtumo įstatymo 25 straipsnio 1, 2 ir 3 punktuose nurodytus darbo ieškančius asmenis priskyręs vidutinių ar ribotų įsidarbinimo galimybių grupei, įvertina ir nustato įdarbinimo su pagalba paslaugų poreikį, darbo ieškančiam asmeniui turint darbo pasiūlymą.</text:span></text:p>
      <text:p text:style-name="P89"><text:span text:style-name="T90">38</text:span><text:span text:style-name="T91">2</text:span><text:span text:style-name="T92">. Įdarbinimo su pagalba paslaugų poreikio vertinimas atliekamas vadovaujantis įdarbinimo su pagalba paslaugų poreikio įvertinimo klausimynu (Aprašo 8</text:span><text:span text:style-name="T93">1</text:span><text:span text:style-name="T94"><text:s/>priedas).</text:span></text:p>
      <text:p text:style-name="P95"><text:span text:style-name="T96">38</text:span><text:span text:style-name="T97">3</text:span><text:span text:style-name="T98">. KAS specialistas, aptarnaujantis vidutinių įsidarbinimo galimybių darbo ieškančius asmenis, nustatydamas įdarbinimo su pagalba poreikį, gali konsultuotis su KAS specialistu, taikančiu atvejo vadybos principus.<text:s/></text:span></text:p>
      <text:p text:style-name="P99"><text:span text:style-name="T100">38</text:span><text:span text:style-name="T101">4</text:span><text:span text:style-name="T102">. Įdarbinimo su pagalba paslaugų poreikis numatomas darbo ieškančio asmens IUVP.</text:span></text:p>
      <text:p text:style-name="P103"><text:span text:style-name="T104">38</text:span><text:span text:style-name="T105">5</text:span><text:span text:style-name="T106">.<text:s/></text:span><text:span text:style-name="T107">Pagalbos atliekant įsidarbinimo procedūras paslauga<text:s/></text:span><text:span text:style-name="T108">pradedama teikti, kai Aprašo 38</text:span><text:span text:style-name="T109">1<text:s/></text:span><text:span text:style-name="T110">punkte nurodytas darbo ieškantis asmuo turi darbo pasiūlymą ir darbo pasiūlymą pateikęs darbdavys sutinka bendradarbiauti darbo ieškančiam asmeniui naudojantis šia paslauga.<text:s/></text:span></text:p>
      <text:p text:style-name="P111"><text:span text:style-name="T112">38</text:span><text:span text:style-name="T113">6</text:span><text:span text:style-name="T114">. Informacija apie pagalbos atliekant įsidarbinimo procedūras paslaugų teikėją (-us) (toliau – Įdarbinimo paslaugų teikėjas) skelbiama Užimtumo tarnybos interneto svetainėje.<text:s/></text:span></text:p>
      <text:p text:style-name="P115"><text:span text:style-name="T116">38</text:span><text:span text:style-name="T117">7</text:span><text:span text:style-name="T118">. Nustačius pagalbos atliekant įsidarbinimo procedūras paslaugos poreikį, KAS specialistas per 3 darbo dienas organizuoja Įdarbinimo paslaugų teikėjo ir darbo ieškančio asmens susitikimą pas darbdavį, darbo ieškančio asmens sutikimu pateikdamas kontaktinius duomenis Įdarbinimo paslaugų teikėjui, fiksuodamas tai darbo ieškančio asmens kortelėje.</text:span></text:p>
      <text:p text:style-name="P119"><text:span text:style-name="T120">38</text:span><text:span text:style-name="T121">8</text:span><text:span text:style-name="T122">.</text:span><text:span text:style-name="T123"><text:s/></text:span><text:span text:style-name="T124">KAS specialistas parengtą Pagalbos atliekant įsidarbinimo procedūras paslaugų teikimo sutarties<text:s/></text:span><text:span text:style-name="T125">(Aprašo 8</text:span><text:span text:style-name="T126">2</text:span><text:span text:style-name="T127"><text:s/>priedas)</text:span><text:span text:style-name="T128"><text:s/>projektą el. paštu siunčia Įdarbinimo paslaugų teikėjui.</text:span></text:p>
      <text:p text:style-name="P129"><text:span text:style-name="T130">38</text:span><text:span text:style-name="T131">9</text:span><text:span text:style-name="T132">. Įdarbinimo paslaugų teikėjas susitik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133"><text:span text:style-name="T134">38</text:span><text:span text:style-name="T135">10</text:span><text:span text:style-name="T136">. Įdarbinimo paslaugų teikėjas per 5 darbo dienas po pagalbos atliekant įsidarbinimo procedūras paslaugų suteikimo KAS specialistui pateikia Pagalbos atliekant įsidarbinimo<text:s/></text:span><text:soft-page-break/><text:span text:style-name="T137">procedūras paslaugų suteikimo aktą (Aprašo 8</text:span><text:span text:style-name="T138">3</text:span><text:span text:style-name="T139"><text:s/>priedas) bei pridėtinės vertės mokesčio (toliau - PVM) sąskaitą faktūrą už suteiktas pagalbos atliekant įsidarbinimo procedūras paslaugas.</text:span></text:p>
      <text:p text:style-name="P140"><text:span text:style-name="T141">38</text:span><text:span text:style-name="T142">11</text:span><text:span text:style-name="T143">. <text:s/>Užimtumo tarnybai ar/ir darbo ieškančiam asmeniui turint pagrįstų pretenzijų dėl suteiktų pagal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144"><text:span text:style-name="T145">38</text:span><text:span text:style-name="T146">12</text:span><text:span text:style-name="T147">. Lydimosios pagalbos įsidarbinus paslauga pradedama teikti, kai Aprašo 38</text:span><text:span text:style-name="T148">1<text:s/></text:span><text:span text:style-name="T149">punkte nurodytas darbo ieškantis asmuo arba jo darbdavys KAS specialistui pateikia prašymą organizuoti lydimąją pagalbą įsidarbinus (</text:span><text:span text:style-name="T150">Aprašo<text:s/></text:span><text:span text:style-name="T151">8</text:span><text:span text:style-name="T152">4</text:span><text:span text:style-name="T153"><text:s/>priedas)<text:s/></text:span><text:span text:style-name="T154">ir abu sutinka bendradarbiauti darbo ieškančiam asmeniui naudojantis šia paslauga.</text:span></text:p>
      <text:p text:style-name="P155"><text:span text:style-name="T156">38</text:span><text:span text:style-name="T157">13</text:span><text:span text:style-name="T158">. Informacija apie lydimosios pagalbos įsidarbinus paslaugų teikėją (-us) (toliau –Paslaugų teikėjas) skelbiama Užimtumo tarnybos interneto svetainėje.<text:s/></text:span></text:p>
      <text:p text:style-name="P159"><text:span text:style-name="T160">38</text:span><text:span text:style-name="T161">14</text:span><text:span text:style-name="T162">.</text:span><text:span text:style-name="T163"><text:s/>KAS specialistas per 3 darbo dienas nuo prašymo gavimo dienos organizuoja Paslaugų teikėjo ir darbo ieškančio asmens susitikimą pas darbdavį, darbo ieškančio asmens sutikimu pateikdamas kontaktinius duomenis Paslaugų teikėjui.</text:span></text:p>
      <text:p text:style-name="P164"><text:span text:style-name="T165">38</text:span><text:span text:style-name="T166">15</text:span><text:span text:style-name="T167">. KAS specialistas <text:s/>parengtą Lydimosios pagalbos įsidarbinus paslaugų teikimo sutarties (Aprašo 8</text:span><text:span text:style-name="T168">5</text:span><text:span text:style-name="T169"><text:s/>priedas) projektą el. paštu siunčia Paslaugų teikėjui.</text:span></text:p>
      <text:p text:style-name="P170"><text:span text:style-name="T171">38</text:span><text:span text:style-name="T172">16</text:span><text:span text:style-name="T173">. Paslaugų teikėjas susitikimo pas darbdavį metu pateikia pasirašyti darbo ieškančiam asmeniui ir darbdaviui Lydimosios pagalbos įsidarbinus paslaugų teikimo sutartį, kurios kopiją Paslaugų teikėjas per 3 darbo dienas nuo jos pasirašymo dienos pateikia KAS specialistui.</text:span></text:p>
      <text:p text:style-name="P174"><text:span text:style-name="T175">38</text:span><text:span text:style-name="T176">17</text:span><text:span text:style-name="T177">. Paslaugų teikėjas per 5 darbo dienas kalendoriniam mėnesiui pasibaigus arba po lydimosios pagalbos įsidarbinus paslaugų suteikimo KAS specialistui pateikia Lydimosios pagalbos įsidarbinus paslaugų suteikimo aktą (Aprašo 8</text:span><text:span text:style-name="T178">6</text:span><text:span text:style-name="T179"><text:s/>priedas) bei PVM sąskaitą faktūrą už suteiktas lydimosios pagalbos įsidarbinus paslaugas.</text:span></text:p>
      <text:p text:style-name="P180"><text:span text:style-name="T181">38</text:span><text:span text:style-name="T182">18</text:span><text:span text:style-name="T183">. Užimtumo tarnybai ar/ir darbo ieškančiam asmeniui turint pagrįstų pretenzijų dėl suteiktų lydimosios pagalbos įsidarbinus paslaugų, lydimosios pagalbos įsidarbinus paslaugų suteikimo akte numatomas terminas trūkumams pašalinti ir už lydimosios pagalbos įsidarbinus paslaugas apmokama pašalinus trūkumus.“;</text:span></text:p>
      <text:p text:style-name="P184"><text:span text:style-name="T185">1.4</text:span><text:span text:style-name="T186">.<text:s/></text:span><text:span text:style-name="T187">Papildau Aprašą 49</text:span><text:span text:style-name="T188">1</text:span><text:span text:style-name="T189"><text:s/>punktu ir išdėstau jį taip:<text:s/></text:span></text:p>
      <text:p text:style-name="P190"><text:span text:style-name="T191">„</text:span><text:span text:style-name="T192">49</text:span><text:span text:style-name="T193">1</text:span><text:span text:style-name="T194">.</text:span><text:span text:style-name="T195"><text:s/></text:span><text:span text:style-name="T196">KAS specialistas, atsižvelgdamas į paskirtą užduotį, sudaro<text:s/></text:span><text:span text:style-name="T197">potencialių paramos mokymuisi priemonių dalyvių<text:s/></text:span><text:span text:style-name="T198">sąrašą Aprašo<text:s/></text:span><text:span text:style-name="T199">50 - 52 punktuose nustatyta prioriteto</text:span><text:span text:style-name="T200"><text:s/>tvarka, ir perduoda KAS vedėjui, užpildydamas Planuojančių įgyti kvalifikaciją arba</text:span><text:span text:style-name="T201">/ir kompetenciją klientų sąrašą (Aprašo 9</text:span><text:span text:style-name="T202">1</text:span><text:span text:style-name="T203"><text:s/>priedas), o pageidaujančių paramos judumui – užpildydamas darbo ieškančių asmenų, pageidaujančių paramos judumui, sąrašą (Aprašo 9</text:span><text:span text:style-name="T204">2<text:s/></text:span><text:span text:style-name="T205">priedas).“;</text:span></text:p>
      <text:p text:style-name="P206"><text:span text:style-name="T207">1.5</text:span><text:span text:style-name="T208">. Papildau Aprašą 49</text:span><text:span text:style-name="T209">2</text:span><text:span text:style-name="T210"><text:s/>punktu ir išdėstau jį taip:<text:s/></text:span></text:p>
      <text:p text:style-name="P211"><text:span text:style-name="T212">„</text:span><text:span text:style-name="T213">49</text:span><text:span text:style-name="T214">2</text:span><text:span text:style-name="T215">.</text:span><text:span text:style-name="T216"><text:s/></text:span><text:span text:style-name="T217">KAS vedėjas, n</text:span><text:span text:style-name="T218">ustatęs, kad atrankos į paramos mokymuisi ar paramos judumui priemones metu yra daugiau nei vienas darbo ieškantis asmuo, įvertina darbo ieškančių asmenų atitiktį<text:s/></text:span><text:span text:style-name="T219">specialiesiems</text:span><text:span text:style-name="T220"><text:s/>ir<text:s/></text:span><text:span text:style-name="T221">neformaliesiems atrankos kriterijams bei paramos mokymuisi atveju p</text:span><text:span text:style-name="T222">arengęs<text:s/></text:span><text:span text:style-name="T223">Bedarbių ir užimtų asmenų, su kuriais siūloma sudaryti paramos mokymuisi priemonių sutartis, sąrašo projektą<text:s/></text:span><text:span text:style-name="T224">(Aprašo 9</text:span><text:span text:style-name="T225">3</text:span><text:span text:style-name="T226"><text:s/>priedas), o paramos judumui atveju - Bedarbių, kuriems siūloma skirti paramą judumui, sąrašo projektą (Aprašo 9</text:span><text:span text:style-name="T227">4</text:span><text:span text:style-name="T228"><text:s/>priedas), perduoda jį KAD specialistui.“;</text:span></text:p>
      <text:p text:style-name="P229"><text:span text:style-name="T230">1.6</text:span><text:span text:style-name="T231">. Papildau Aprašą 49</text:span><text:span text:style-name="T232">3</text:span><text:span text:style-name="T233"><text:s/>punktu ir išdėstau jį taip:<text:s/></text:span></text:p>
      <text:p text:style-name="P234"><text:span text:style-name="T235">„</text:span><text:span text:style-name="T236">49</text:span><text:span text:style-name="T237">3</text:span><text:span text:style-name="T238">.</text:span><text:span text:style-name="T239"><text:s/></text:span><text:span text:style-name="T240">KAD specialistas</text:span><text:span text:style-name="T241"><text:s/></text:span><text:span text:style-name="T242">parengia patvirtintos formos KAD direktoriaus<text:s/></text:span><text:span text:style-name="T243">įsakymą Dėl paramos mokymuisi priemonių įgyvendinimo<text:s/></text:span><text:span text:style-name="T244">(Aprašo 9</text:span><text:span text:style-name="T245">5<text:s/></text:span><text:span text:style-name="T246">priedas)</text:span><text:span text:style-name="T247"><text:s/>ir/arba KAD direktoriaus įsakymą<text:s/></text:span><text:span text:style-name="T248">Dėl paramos judumui skyrimo (Aprašo 9</text:span><text:span text:style-name="T249">6</text:span><text:span text:style-name="T250"><text:s/>priedas)</text:span><text:span text:style-name="T251"><text:s/></text:span><text:span text:style-name="T252">pagal kiekvieną KAS ir pateikia jį KAD direktoriui pasirašyti.“;</text:span></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Normal"/>
      <text:p text:style-name="P258"><text:span text:style-name="T259">1.7</text:span><text:span text:style-name="T260">.<text:s/></text:span><text:span text:style-name="T261">Papildau Aprašą 55.</text:span><text:span text:style-name="T262">2</text:span><text:span text:style-name="T263">1</text:span><text:span text:style-name="T264"><text:s/>papunkčiu ir išdėstau jį taip:<text:s/></text:span></text:p>
      <text:p text:style-name="P265"><text:span text:style-name="T266">„</text:span><text:span text:style-name="T267">55.2</text:span><text:span text:style-name="T268">1</text:span><text:span text:style-name="T269">.<text:s/></text:span><text:span text:style-name="T270">Trišalės sutarties standartinės sąlygos gali būti keičiamos sudarant Susitarimą dėl Trišalės sutarties pakeitimo (Aprašo<text:s/></text:span><text:span text:style-name="T271">14</text:span><text:span text:style-name="T272">1</text:span><text:span text:style-name="T273"><text:s/>priedas) <text:s/>arba Susitarimą dėl Trišalės sutarties sutartinių įsipareigojimų perleidimo (Aprašo<text:s/></text:span><text:span text:style-name="T274">14</text:span><text:span text:style-name="T275">2</text:span><text:span text:style-name="T276"><text:s/>priedas),</text:span><text:span text:style-name="T277"><text:s/></text:span><text:span text:style-name="T278">Dvišalės sutarties standartinės sąlygos gali būti<text:s/></text:span><text:soft-page-break/><text:span text:style-name="T279">keičiamos sudarant Susitarimą dėl Dvišalės sutarties pakeitimo (Aprašo<text:s/></text:span><text:span text:style-name="T280">14</text:span><text:span text:style-name="T281">3</text:span><text:span text:style-name="T282"><text:s/>priedas),<text:s/></text:span><text:span text:style-name="T283">Tri</text:span><text:span text:style-name="T284">šalės sutarties su užimtu asmeniu standartinės sąlygos gali būti keičiamos sudarant Susitarimą dėl Trišalės sutarties su užimtu asmeniu pakeitimo (Aprašo<text:s/></text:span><text:span text:style-name="T285">14</text:span><text:span text:style-name="T286">4</text:span><text:span text:style-name="T287"><text:s/>priedas) arba Susitarimą dėl Trišalės sutarties su užimtu asmeniu sutartinių įsipareigojimų perleidimo (Aprašo<text:s/></text:span><text:span text:style-name="T288">14</text:span><text:span text:style-name="T289">5</text:span><text:span text:style-name="T290"><text:s/>priedas),</text:span><text:span text:style-name="T291"><text:s/>Dvi</text:span><text:span text:style-name="T292">šalės sutarties su užimtu asmeniu standartinės sąlygos gali būti keičiamos sudarant Susitarimą dėl Dvišalės sutarties su užimtu asmeniu pakeitimo (Aprašo<text:s/></text:span><text:span text:style-name="T293">14</text:span><text:span text:style-name="T294">6</text:span><text:span text:style-name="T295"><text:s/>priedas);“;</text:span></text:p>
      <text:p text:style-name="P296"><text:span text:style-name="T297">1.</text:span><text:span text:style-name="T298">8</text:span><text:span text:style-name="T299">. Papildau Aprašą<text:s/></text:span><text:span text:style-name="T300">56.4 papunk</text:span><text:span text:style-name="T301">čiu ir išdėstau jį taip:<text:s/></text:span></text:p>
      <text:p text:style-name="P302"><text:span text:style-name="T303">„</text:span><text:span text:style-name="T304">56.4</text:span><text:span text:style-name="T305">. Pameistrystės mokymo sutarties standartinės sąlygos gali būti keičiamos sudarant Susitarimą dėl Pameistrystės mokymo sutarties sutartinių įsipareigojimų perleidimo (Aprašo<text:s/></text:span><text:span text:style-name="T306">17</text:span><text:span text:style-name="T307">1</text:span><text:span text:style-name="T308"><text:s/>priedas).”; <text:s/></text:span></text:p>
      <text:p text:style-name="P309"><text:span text:style-name="T310">1.9</text:span><text:span text:style-name="T311">.<text:s/></text:span><text:span text:style-name="T312">Papildau Aprašą<text:s/></text:span><text:span text:style-name="T313">57</text:span><text:span text:style-name="T314">1</text:span><text:span text:style-name="T315"><text:s/>punktu ir išdėstau jį taip:<text:s/></text:span></text:p>
      <text:p text:style-name="P316"><text:span text:style-name="T317">„</text:span><text:span text:style-name="T318">57</text:span><text:span text:style-name="T319">1</text:span><text:span text:style-name="T320">. Trišalės stažuotės sutarties standartinės sąlygos gali būti keičiamos sudarant Susitarimą dėl Trišalės stažuotės sutarties pakeitimo (Aprašo<text:s/></text:span><text:span text:style-name="T321">18</text:span><text:span text:style-name="T322">1</text:span><text:span text:style-name="T323"><text:s/>priedas) arba <text:s/>Susitarimą dėl<text:s/></text:span><text:span text:style-name="T324">Trišalės stažuotės sutarties sutartinių įsipareigojimų perleidimo</text:span><text:span text:style-name="T325"><text:s/>(Aprašo<text:s/></text:span><text:span text:style-name="T326">18</text:span><text:span text:style-name="T327">2</text:span><text:span text:style-name="T328"><text:s/>priedas).”;<text:s/></text:span></text:p>
      <text:p text:style-name="P329"><text:span text:style-name="T330">1.10</text:span><text:span text:style-name="T331">.<text:s/></text:span><text:span text:style-name="T332">Pakeičiu Aprašo<text:s/></text:span><text:span text:style-name="T333">58.2.<text:s/></text:span><text:span text:style-name="T334">papunktį ir išdėstau jį taip:<text:s/></text:span></text:p>
      <text:p text:style-name="P335"><text:span text:style-name="T336">„</text:span><text:span text:style-name="T337">58.2</text:span><text:span text:style-name="T338">. Kompetencijų pripažinimą organizuojantis asmuo, Užimtumo tarnybai ne vėliau kaip per 5 darbo dienas po kompetencijų pripažinimo pateikdamas<text:s/></text:span><text:span text:style-name="T339">PVM</text:span><text:span text:style-name="T340"><text:s/>sąskaitą faktūrą už suteiktas<text:s/></text:span><text:soft-page-break/><text:span text:style-name="T341">kompetencijų pripažinimo paslaugas, kartu pateikia ir Neformaliojo švietimo ir savišvietos būdu įgytų kompetencijų pripažinimo išvadą, nurodytą Lietuvos Respublikos švietimo ir mokslo ministro 2008 m. sausio 11 d. įsakymu Nr. ISAK-72 „Dėl Ankstesnio mokymosi pasiekimų užskaitymo tvarkos aprašo patvirtinimo“ patvirtinto Ankstesnio mokymosi pasiekimų užskaitymo tvarkos aprašo priede, o jei kompetencijų pripažinimo kupono gavėjui išduotas nustatytos formos įgytą kvalifikaciją liudijantis dokumentas arba mokymosi pasiekimo dokumentas ir šių dokumentų kopijas.“.</text:span></text:p>
      <text:p text:style-name="P342"><text:span text:style-name="T343">1.11</text:span><text:span text:style-name="T344">. Pakeičiu Aprašo 61.3 papunktį ir išdėstau jį taip:<text:s/></text:span></text:p>
      <text:p text:style-name="P345"><text:span text:style-name="T346">„</text:span><text:span text:style-name="T347">61.3</text:span><text:span text:style-name="T348">.</text:span><text:span text:style-name="T349"><text:tab/>dalyvaujant profesiniame mokyme - iki artimiausio profesinio mokymo teikėjo, nustatyto vietovės tikslumu ir organizuosiančio pasirinktą profesinio mokymo programą iki planuojamos profesinio mokymo pradžios datos, nurodytos grąžintame Rašytiniame patvirtinime dėl profesinio mokymo teikėjo pasirinkimo arba per 1 (vieną) mėnesį nuo nurodytos datos, ir, esančio ne toje pačioje gyvenamojoje vietovėje (mieste, miestelyje, kaime ar viensėdyje) nei darbo ieškančio asmens kortelėje nurodyta gyvenamoji vieta;“;</text:span></text:p>
      <text:p text:style-name="P350"><text:span text:style-name="T351">1.12</text:span><text:span text:style-name="T352">. Pakeičiu Aprašo 1 priedą ir išdėstau jį nauja redakcija (pridedama);</text:span></text:p>
      <text:p text:style-name="P353"><text:span text:style-name="T354">1.13</text:span><text:span text:style-name="T355">. Pakeičiu Aprašo 2 priedo skyriaus „Bedarbio pareigos“ 2.3 papunktį ir išdėstau jį taip:</text:span></text:p>
      <text:p text:style-name="P356"><text:span text:style-name="T357">„</text:span><text:span text:style-name="T358">2.3</text:span><text:span text:style-name="T359">.</text:span><text:s/><text:span text:style-name="T360">individualios žemės ūkio veiklos pradėjimą, kai žemės ūkio valdos ar ūkio ekonominis dydis pagal valstybės įmonės Žemės ūkio informacijos ir kaimo verslo centro atliktus skaičiavimus už praėjusių metų mokestinį laikotarpį nuo sausio 1 d. iki gruodžio 31 d. yra didesnis už 4 ekonominio dydžio vienetus;“;</text:span></text:p>
      <text:p text:style-name="P361"><text:span text:style-name="T362">1.14</text:span><text:span text:style-name="T363">. Pripažįstu netekusiu galios Aprašo 2 priedo skyriaus „Bedarbio pareigos“ 2.7 papunktį;</text:span></text:p>
      <text:p text:style-name="P364"><text:span text:style-name="T365">1.15</text:span><text:span text:style-name="T366">. Pakeičiu Aprašo 3 priedą ir išdėstau jį nauja redakcija (pridedama);</text:span></text:p>
      <text:p text:style-name="P367"><text:span text:style-name="T368">1.</text:span><text:span text:style-name="T369">16</text:span><text:span text:style-name="T370">. Pakeičiu Aprašo 5 priedą ir išdėstau jį nauja redakcija (pridedama);</text:span></text:p>
      <text:p text:style-name="P371"><text:span text:style-name="T372">1.17</text:span><text:span text:style-name="T373">. Papildau Aprašą 8</text:span><text:span text:style-name="T374">1</text:span><text:span text:style-name="T375">, 8</text:span><text:span text:style-name="T376">2</text:span><text:span text:style-name="T377">, 8</text:span><text:span text:style-name="T378">3</text:span><text:span text:style-name="T379">, 8</text:span><text:span text:style-name="T380">4</text:span><text:span text:style-name="T381">, 8</text:span><text:span text:style-name="T382">5</text:span><text:span text:style-name="T383">, 8</text:span><text:span text:style-name="T384">6</text:span><text:span text:style-name="T385">, 9</text:span><text:span text:style-name="T386">1</text:span><text:span text:style-name="T387">, 9</text:span><text:span text:style-name="T388">2</text:span><text:span text:style-name="T389">, 9</text:span><text:span text:style-name="T390">3</text:span><text:span text:style-name="T391">, 9</text:span><text:span text:style-name="T392">4</text:span><text:span text:style-name="T393">, 9</text:span><text:span text:style-name="T394">5</text:span><text:span text:style-name="T395">, 9</text:span><text:span text:style-name="T396">6</text:span><text:span text:style-name="T397">, 14</text:span><text:span text:style-name="T398">1</text:span><text:span text:style-name="T399">,</text:span><text:span text:style-name="T400"><text:s/></text:span><text:span text:style-name="T401">14</text:span><text:span text:style-name="T402">2</text:span><text:span text:style-name="T403">, 14</text:span><text:span text:style-name="T404">3</text:span><text:span text:style-name="T405">, 14</text:span><text:span text:style-name="T406">4</text:span><text:span text:style-name="T407">, 14</text:span><text:span text:style-name="T408">5</text:span><text:span text:style-name="T409">, 14</text:span><text:span text:style-name="T410">6</text:span><text:span text:style-name="T411"><text:s/>priedais (pridedama);</text:span></text:p>
      <text:p text:style-name="P412"><text:span text:style-name="T413">1.18</text:span><text:span text:style-name="T414">. Pakeičiu Aprašo 15 priedo 2.9 papunktį ir išdėstau jį taip:</text:span></text:p>
      <text:p text:style-name="P415"><text:span text:style-name="T416">„</text:span><text:span text:style-name="T417">2.9</text:span><text:span text:style-name="T418">. teigiamai įvertinus asmens įgytas kompetencijas ne vėliau kaip per 5 darbo dienas išduoti reikiamus mokymosi pasiekimų dokumentus, o jeigu profesinis mokymas buvo vykdomas pagal neformalaus profesinio mokymo arba neformalaus suaugusiųjų švietimo programą, atlikti išorinį įgytų kompetencijų vertinimą pas nepriklausomą mokymo teikėją, turintį licenciją formaliojo profesinio mokymo programai, teikiančiai mokinio profesinio mokymo programoje nustatytas kompetencijas Asmens įgytų kompetencijų vertinimo tvarkos aprašo nustatyta tvarka;“;</text:span></text:p>
      <text:p text:style-name="P419"><text:span text:style-name="T420">1.19</text:span><text:span text:style-name="T421">. <text:s/>Pakeičiu Aprašo 15 priedo 2.15 papunktį ir išdėstau jį taip:</text:span></text:p>
      <text:p text:style-name="P422"><text:span text:style-name="T423">„</text:span><text:span text:style-name="T424">2.15</text:span><text:span text:style-name="T425">. teikiant Užimtumo tarnybai dokumentus dėl apmokėjimo už suteiktas profesinio mokymo paslaugas, pateikti mokymo teikėjo ir mokini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26"><text:span text:style-name="T427">1.20</text:span><text:span text:style-name="T428">. Pakeičiu Aprašo 17 priedo 2.12 papunktį ir išdėstau jį taip:</text:span></text:p>
      <text:p text:style-name="P429"><text:span text:style-name="T430">„</text:span><text:span text:style-name="T431">2.12</text:span><text:span text:style-name="T432">. teigiamai įvertinus asmens įgytas kompetencijas ne vėliau kaip per 5 darbo dienas išduoti reikiamus mokymosi pasiekimų dokumentus, o jeigu profesinis mokymas buvo vykdomas pagal neformalaus profesinio mokymo arba neformalaus suaugusiųjų švietimo programą, atlikti išorinį įgytų kompetencijų vertinimą pas nepriklausomą mokymo teikėją, turintį licenciją formaliojo profesinio mokymo programai, teikiančiai mokinio profesinio mokymo programoje nustatytas kompetencijas Asmens įgytų kompetencijų vertinimo tvarkos aprašo nustatyta tvarka;“;</text:span></text:p>
      <text:p text:style-name="P433"><text:span text:style-name="T434">1.21</text:span><text:span text:style-name="T435">. Pakeičiu Aprašo 17 priedo 2.19 papunktį ir išdėstau jį taip:</text:span></text:p>
      <text:p text:style-name="P436"><text:span text:style-name="T437">„</text:span><text:span text:style-name="T438">2.19</text:span><text:span text:style-name="T439">. teikiant Užimtumo tarnybai dokumentus dėl apmokėjimo už suteiktas profesinio mokymo paslaugas, pateikti mokymo teikėjo ir pameistri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40"><text:span text:style-name="T441">1.22</text:span><text:span text:style-name="T442">. Papildau aprašą 17</text:span><text:span text:style-name="T443">1</text:span><text:span text:style-name="T444">, 18</text:span><text:span text:style-name="T445">1</text:span><text:span text:style-name="T446">, 18</text:span><text:span text:style-name="T447">2</text:span><text:span text:style-name="T448"><text:s/>priedais (pridedama);</text:span></text:p>
      <text:p text:style-name="P449"><text:span text:style-name="T450">1.23</text:span><text:span text:style-name="T451">. Pakeičiu Aprašo 21 priedą ir išdėstau jį nauja redakcija (pridedama);</text:span></text:p>
      <text:p text:style-name="P452"><text:span text:style-name="T453">1.24</text:span><text:span text:style-name="T454">.<text:s/></text:span>Pakeičiu Aprašo 24 priedo 1.1 papunktį ir jį išdėstau taip:</text:p>
      <text:p text:style-name="P455">„1.1. yra bedarbis, kuris yra darbingo amžiaus neįgalusis, kuriam nustatytas iki 25 procentų darbingumo lygis arba sunkus neįgalumo lygis;“.</text:p>
      <text:p text:style-name="P456"><text:span text:style-name="T457">2</text:span><text:span text:style-name="T458">.<text:s/></text:span>P a v e d u:</text:p>
      <text:p text:style-name="P459">2.1.<text:s/><text:span text:style-name="T460">Finansų, teisės ir pirkimų departamento Teisės skyriui organizuoti šio įsakymo paskelbimą Teisės aktų registre ir Užimtumo tarnybos prie Lietuvos Respublikos socialinės<text:s/></text:span><text:soft-page-break/><text:span text:style-name="T461">apsaugos ir darbo ministerijos interneto svetainėje;</text:span></text:p>
      <text:p text:style-name="P462"><text:span text:style-name="T463">2.2</text:span><text:span text:style-name="T464">. įsakymo kontrolę vykdyti Darbo rinkos ir užimtumo politikos įgyvendinimo departamento direktoriui.</text:span></text:p>
      <text:p text:style-name="Normal"/>
      <text:p text:style-name="Normal"/>
      <text:p text:style-name="Normal"><text:span text:style-name="T465">Direktorė <text:s/></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4:00Z</meta:creation-date>
    <dc:date>2022-07-04T21:34: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14" meta:paragraph-count="213" meta:word-count="2063" meta:character-count="17057" meta:row-count="563" meta:non-whitespace-character-count="15207"/>
  </office:meta>
</office:document-meta>
</file>