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VALDO RAKUČIO IR DOVILĖS ŠAKALIENĖS DALYVAVIMO SUSITIKIMUOSE SU VOKIETIJOS FEDERACINĖS RESPUBLIKOS VALDŽIOS ATSTOVAIS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31</text:span><text:span text:style-name="T28"><text:s/>d. Nr. SV-S-</text:span><text:span text:style-name="T29">4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cionalinio saugumo ir gynybos komiteto pirmininką Lauryną Kasčiūną, Seimo narius Valdą Rakutį ir Dovilę Šakalienę<text:s/></text:span><text:span text:style-name="T43">2022 m. balandžio 4–6 d. dalyvauti</text:span><text:span text:style-name="T44"><text:s/></text:span>susitikimuose su Vokietijos Federacinės Respublikos valdžios atstovais Berlyne<text:s/><text:span text:style-name="T45">(Vokietijos Federacinė Respublika).</text:span></text:p>
        <text:soft-page-break/>
        <text:p text:style-name="P46"><text:span text:style-name="T47">Kartu vyksta Lietuvos Respublikos Seimo kanceliarijos<text:s/></text:span><text:span text:style-name="T48">Nacionalinio saugumo ir gynybos komiteto</text:span><text:span text:style-name="T49"><text:s/>biuro vedėjas Evaldas Sinkevičius.</text:span></text:p>
        <text:p text:style-name="P50"><text:span text:style-name="T51">2</text:span><text:span text:style-name="T52">.</text:span><text:s/>Pavesti Seimo kanceliarijai apmokėti komandiruotės išlaidas iš<text:s/><text:span text:style-name="T53">Seimo parlamentinei diplomatijai skirtų<text:s/></text:span>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1T19:37:00Z</meta:creation-date>
    <dc:date>2022-04-01T19:37:00Z</dc:date>
    <meta:print-date>2022-03-31T11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890" meta:row-count="26" meta:non-whitespace-character-count="776"/>
  </office:meta>
</office:document-meta>
</file>