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5909in"/>
        </style:tab-stops>
      </style:paragraph-properties>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5909in"/>
        </style:tab-stops>
      </style:paragraph-properties>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tyle="italic" style:font-style-asian="italic" style:font-size-complex="12pt"/>
    </style:style>
    <style:style style:name="P108" style:parent-style-name="Normal" style:family="paragraph">
      <style:paragraph-properties fo:line-height="150%"/>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style>
    <style:style style:name="P111" style:parent-style-name="Normal" style:family="paragraph">
      <style:paragraph-properties>
        <style:tab-stops>
          <style:tab-stop style:type="right" style:position="6.4972in"/>
        </style:tab-stops>
      </style:paragraph-properties>
    </style:style>
    <style:style style:name="T11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O SOCIALINIO DRAUDIMO ĮSTATYMO NR. I-1336 4 IR 6 STRAIPSNIŲ PAKEITIMO</text:p>
      <text:p text:style-name="P14"><text:span text:style-name="T15">ĮSTATYMAS</text:span></text:p>
      <text:p text:style-name="P16"/>
      <text:p text:style-name="P17">2018 m. birželio 29 d. Nr. XIII-139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4 straipsnio pakeitimas</text:span></text:p>
        <text:p text:style-name="P26"><text:span text:style-name="T27">1</text:span><text:span text:style-name="T28">. Pakeisti 4 straipsnio 2 dalį ir ją išdėstyti taip:</text:span></text:p>
        <text:p text:style-name="P29"><text:span text:style-name="T30">„</text:span><text:span text:style-name="T31">2</text:span><text:span text:style-name="T32">. Lietuvos Respublikos valstybės politikų ir valstybės pareigūnų darbo apmokėjimo įstatyme,<text:s/></text:span><text:span text:style-name="T33">Lietuvos Respublikos<text:s/></text:span><text:span text:style-name="T34">Prezidento įstatyme,</text:span><text:span text:style-name="T35"><text:s/>Lietuvos Respublikos teisėjų atlyginimų įstatyme,<text:s/></text:span><text:span text:style-name="T36">Lietuvos Respublikos prokuratūros įstatyme, Lietuvos Respublikos specialiųjų tyrimų tarnybos įstatyme,</text:span><text:span text:style-name="T37"><text:s/>Lietuvos Respublikos diplomatinės tarnybos įstatyme ir Lietuvos Respublikos valsty</text:span><text:span text:style-name="T38">bės tarnybos įstatyme nurodyti valstybės politikai, teisėjai, valstybės pareigūnai, valstybės tarnautojai, Lietuvos Respublikos asmenų delegavimo į tarptautines ir Europos Sąjungos institucijas ar užsienio valstybių institucijas įstatyme nurodyti asmenys,<text:s/></text:span><text:span text:style-name="T39">kuriems darbo užmokestį ir nuo jo socialinio draudimo įmokas moka asmenį delegavusi Lietuvos Respublikos deleguojančioji institucija (toliau – deleguoti asmenys), gaunantys darbo užmokestį Lietuvos Respublikos Seimo (toliau – Seimas), Seimo Pirmininko, Res</text:span><text:span text:style-name="T40">publikos Prezidento ar Ministro Pirmininko skiriami į pareigas asmenys draudžiami pensijų, ligos, motinystės, nedarbo, nelaimingų atsitikimų darbe ir profesinių ligų socialiniu draudimu.“<text:s/></text:span></text:p>
        <text:p text:style-name="P41"><text:span text:style-name="T42">2</text:span><text:span text:style-name="T43">. Pakeisti 4 straipsnio 3 dalį ir ją išdėstyti taip:</text:span></text:p>
        <text:p text:style-name="P44"><text:span text:style-name="T45">„</text:span><text:span text:style-name="T46">3</text:span><text:span text:style-name="T47">.</text:span><text:span text:style-name="T48"><text:s/>Vidaus tarnybos sistemos pareigūnai draudžiami pensijų, ligos, motinystės, nedarbo, nelaimingų atsitikimų darbe ir profesinių ligų socialiniu draudimu.</text:span><text:span text:style-name="T49">“</text:span></text:p>
        <text:p text:style-name="P50"/>
        <text:p text:style-name="P51"><text:span text:style-name="T52">2</text:span><text:span text:style-name="T53"><text:s/>straipsnis.<text:s/></text:span><text:span text:style-name="T54">6 straipsnio pakeitimas</text:span></text:p>
        <text:p text:style-name="P55"><text:span text:style-name="T56">1</text:span><text:span text:style-name="T57">. Pakeisti 6 straipsnio 1 dalį ir ją išdėstyti t</text:span><text:span text:style-name="T58">aip:</text:span></text:p>
        <text:p text:style-name="P59"><text:span text:style-name="T60">„</text:span><text:span text:style-name="T61">1</text:span><text:span text:style-name="T62">. Nesukakę senatvės pensijos amžiaus ir neturintys draudžiamųjų pajamų, valstybės tarnautojų ir profesinės karo tarnybos karių bei deleguotų asmenų sutuoktiniai – tuo laikotarpiu, kai jie gyvena užsienyje kartu su valstybės tarnautoju ar deleguotu</text:span><text:span text:style-name="T63"><text:s/>asmeniu, jeigu pastarasis asmuo deleguotas ar valstybės tarnautojas perkeltas į pareigas Lietuvos Respublikos diplomatinėje atstovybėje, konsulinėje įstaigoje, Lietuvos Respublikos atstovybėje prie<text:s/></text:span><text:soft-page-break/><text:span text:style-name="T64">tarptautinės organizacijos, tarptautinėje ar Europos Sąju</text:span><text:span text:style-name="T65">ngos institucijoje arba užsienio valstybės institucijoje, pasiųstas dirbti į specialiąją misiją, ar kai jie gyvena kartu su profesinės karo tarnybos kariu, jeigu profesinės karo tarnybos karys paskirtas atlikti karo tarnybą Lietuvos Respublikos diplomatinė</text:span><text:span text:style-name="T66">je atstovybėje, konsulinėje įstaigoje, Lietuvos Respublikos atstovybėje prie tarptautinės organizacijos, užsienio valstybės ar tarptautinėje karinėje arba gynybos institucijoje, taip pat Respublikos Prezidento sutuoktinis draudžiami valstybės lėšomis pensi</text:span><text:span text:style-name="T67">jų, motinystės, nedarbo socialiniu draudimu. Šioje dalyje nurodyti asmenys draudžiami valstybės lėšomis atitinkamai nuo valstybės tarnautojo ar profesinės tarnybos kario 0,5 pareiginės algos arba pagal delegavimo sutartį deleguoto asmens 0,5 darbo užmokesč</text:span><text:span text:style-name="T68">io, arba Respublikos Prezidento 0,5 darbo užmokesčio, o kai nurodytos 0,5 pareiginės algos ar 0,5 darbo užmokesčio suma nesiekia Lietuvos Respublikos Vyriausybės patvirtintos minimaliosios mėnesinės algos, – nuo Vyriausybės patvirtintos minimaliosios mėnes</text:span><text:span text:style-name="T69">inės algos. Deleguotų asmenų sutuoktiniai draudžiami tik tuo atveju, jeigu deleguotam asmeniui darbo užmokestį ir nuo jo socialinio draudimo įmokas moka asmenį delegavusi Lietuvos Respublikos deleguojančioji institucija. Nesukakęs senatvės pensijos amžiaus</text:span><text:span text:style-name="T70"><text:s/>ir neturintis draudžiamųjų pajamų Respublikos Prezidento sutuoktinis draudžiamas Respublikos Prezidento kadencijos laikotarpiu.“</text:span></text:p>
        <text:p text:style-name="P71"><text:span text:style-name="T72">2</text:span><text:span text:style-name="T73">. Pakeisti 6 straipsnio 2 dalį ir ją išdėstyti taip:<text:s/></text:span></text:p>
        <text:p text:style-name="P74"><text:span text:style-name="T75">„</text:span><text:span text:style-name="T76">2</text:span><text:span text:style-name="T77">. Šeimos pasirinkimu vienas iš tėvų (įtėvių) arba asmuo, nu</text:span><text:span text:style-name="T78">statyta tvarka paskirtas vaiko globėju, auginantys vaiką iki 3 metų, draudžiami valstybės lėšomis pensijų ir nedarbo socialiniu draudimu. Šioje dalyje nurodyti asmenys draudžiami valstybės lėšomis tik tuo atveju, jeigu jie tuo laikotarpiu neturi draudžiamų</text:span><text:span text:style-name="T79">jų pajamų, socialinio draudimo įmokas skaičiuojant nuo Vyriausybės patvirtintos minimaliosios mėnesinės algos, arba jų pajamos mažesnės negu atitinkamą laikotarpį Vyriausybės patvirtintų minimaliųjų mėnesinių algų suma. Šioje dalyje nurodyti asmenys, kurių</text:span><text:span text:style-name="T80"><text:s/>draudžiamųjų pajamų suma per atitinkamo laikotarpio kalendorinius mėnesius mažesnė už to paties laikotarpio Vyriausybės patvirtintų minimaliųjų mėnesinių algų sumą, draudžiami sumokant valstybės lėšomis trūkstamą iki Vyriausybės patvirtintų minimaliųjų mė</text:span><text:span text:style-name="T81">nesinių algų sumos socialinio draudimo įmokų sumą.“</text:span></text:p>
        <text:p text:style-name="P82"><text:span text:style-name="T83">3</text:span><text:span text:style-name="T84">.</text:span><text:span text:style-name="T85"><text:s/></text:span><text:span text:style-name="T86">Pakeisti 6 straipsnio 5 dalį ir ją išdėstyti taip:</text:span></text:p>
        <text:p text:style-name="P87"><text:span text:style-name="T88">„</text:span><text:span text:style-name="T89">5</text:span><text:span text:style-name="T90">. Profesinių mokyklų mokiniai, aukštųjų mokyklų studentai ir asmenys,<text:s/></text:span><text:span text:style-name="T91">Užimtumo tarnybos prie Lietuvos Respublikos socialinės apsaugos ir darbo ministerijos (toliau – Užimtumo tarnyba)<text:s/></text:span><text:span text:style-name="T92">siųsti į profesinį mokymą ar profesinę reabilitaciją, – jų profesinės veiklos praktikos įstaigoje ar įmonėje laikotarpiu, taip pat asmenys, ku</text:span><text:span text:style-name="T93">rie mokosi pataisos pareigūnų profesinio mokymo įstaigoje ir yra pasirašę stojimo į vidaus tarnybą sutartį (kursantai) arba mokosi vidaus reikalų profesinio mokymo įstaigoje ir yra pasirašę stojimo į vidaus tarnybą sutartį (kursantai), arba atlieka karo ta</text:span><text:span text:style-name="T94">rnybą studijuodami karo mokymo įstaigoje (kariūnai), – jų mokymosi ir<text:s/></text:span><text:soft-page-break/><text:span text:style-name="T95">pratybų laikotarpiu valstybės lėšomis draudžiami tik nelaimingų atsitikimų darbe ir profesinių ligų socialiniu draudimu, socialinio draudimo įmokas skaičiuojant nuo Vyriausybės patvirtin</text:span><text:span text:style-name="T96">tos minimaliosios mėnesinės algos.</text:span><text:span text:style-name="T97">“</text:span></text:p>
        <text:p text:style-name="P98"/>
        <text:p text:style-name="P99"><text:span text:style-name="T100">3</text:span><text:span text:style-name="T101"><text:s/>straipsnis.<text:s/></text:span><text:span text:style-name="T102">Įstatymo įsigaliojimas</text:span></text:p>
        <text:p text:style-name="P103"><text:span text:style-name="T104">Šis įstatymas įsigalioja 2019 m. sausio 1 d.<text:s/></text:span></text:p>
        <text:p text:style-name="P105"/>
        <text:p text:style-name="P106"><text:span text:style-name="T107">Skelbiu šį Lietuvos Respublikos Seimo priimtą įstatymą.</text:span></text:p>
        <text:p text:style-name="P108"/>
        <text:p text:style-name="P109"/>
        <text:p text:style-name="P110"/>
        <text:p text:style-name="P111">Respublikos Prezidentė<text:span text:style-name="T11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23:39:00Z</meta:creation-date>
    <dc:date>2018-12-31T23:39:00Z</dc:date>
    <meta:print-date>2018-07-02T06:19:00Z</meta:print-date>
    <meta:template xlink:href="Normal.dotm" xlink:type="simple"/>
    <meta:editing-cycles>2</meta:editing-cycles>
    <meta:editing-duration>PT0S</meta:editing-duration>
    <meta:document-statistic meta:page-count="3" meta:paragraph-count="72" meta:word-count="671" meta:character-count="5602" meta:row-count="250" meta:non-whitespace-character-count="5003"/>
  </office:meta>
</office:document-meta>
</file>