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38 „DĖL LIETUVOS RESPUBLIKOS SEIMO DELEGACIJOS TARPPARLAMENTINĖJE SĄJUNGOJE“ PAKEITIMO</text:p>
      <text:p text:style-name="P21"/>
      <text:p text:style-name="P22">2019 m. sausio 11 d. Nr. XIII-1943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1 straipsnį ir jį išdėstyti taip:<text:s/></text:span></text:p>
        <text:p text:style-name="P35"><text:span text:style-name="T36">„</text:span><text:span text:style-name="T37">1</text:span><text:span text:style-name="T38"><text:s/>straipsnis.</text:span></text:p>
        <text:p text:style-name="P39"><text:span text:style-name="T40">Sudaryti Lietuvos Respublikos Seimo delegaciją Tarpparlamentinėje Sąjungoje:</text:span></text:p>
        <text:p text:style-name="P41"><text:span text:style-name="T42">1</text:span><text:span text:style-name="T43">) Guoda Burokienė;</text:span></text:p>
        <text:p text:style-name="P44"><text:span text:style-name="T45">2</text:span><text:span text:style-name="T46">) Jonas Jarutis;</text:span></text:p>
        <text:p text:style-name="P47"><text:span text:style-name="T48">3</text:span><text:span text:style-name="T49">) Andrius Navickas;</text:span></text:p>
        <text:p text:style-name="P50"><text:span text:style-name="T51">4</text:span><text:span text:style-name="T52">) Dovilė Šakalienė.“</text:span></text:p>
        <text:p text:style-name="P53"/>
        <text:p text:style-name="P54"/>
        <text:p text:style-name="P55"/>
        <text:p text:style-name="P56">Seimo Pirmininkas<text:span text:style-name="T57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15T07:01:00Z</meta:creation-date>
    <dc:date>2019-01-15T07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85" meta:character-count="581" meta:row-count="43" meta:non-whitespace-character-count="520"/>
  </office:meta>
</office:document-meta>
</file>