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language-asian="en" style:country-asian="US"/>
    </style:style>
    <style:style style:name="T3" style:parent-style-name="DefaultParagraphFont" style:family="text">
      <style:text-properties fo:language="en" fo:country="US" style:language-asian="en" style:country-asian="US"/>
    </style:style>
    <style:style style:name="P4" style:parent-style-name="Normal" style:family="paragraph">
      <style:paragraph-properties fo:text-align="end"/>
    </style:style>
    <style:style style:name="P5" style:parent-style-name="Normal" style:family="paragraph">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margin-left="2.1062in" fo:margin-right="0.393in" fo:text-indent="0.8937in">
        <style:tab-stops/>
      </style:paragraph-properties>
    </style:style>
    <style:style style:name="P11" style:parent-style-name="Default" style:family="paragraph">
      <style:paragraph-properties fo:text-align="justify">
        <style:tab-stops>
          <style:tab-stop style:type="left" style:position="0.3937in"/>
        </style:tab-stops>
      </style:paragraph-properties>
    </style:style>
    <style:style style:name="T12" style:parent-style-name="DefaultParagraphFont" style:family="text">
      <style:text-properties style:use-window-font-color="true"/>
    </style:style>
    <style:style style:name="T13" style:parent-style-name="DefaultParagraphFont" style:family="text">
      <style:text-properties style:use-window-font-color="true"/>
    </style:style>
    <style:style style:name="T14" style:parent-style-name="DefaultParagraphFont" style:family="text">
      <style:text-properties style:use-window-font-color="true"/>
    </style:style>
    <style:style style:name="T15" style:parent-style-name="DefaultParagraphFont" style:family="text">
      <style:text-properties style:use-window-font-color="true"/>
    </style:style>
    <style:style style:name="T16" style:parent-style-name="DefaultParagraphFont" style:family="text">
      <style:text-properties fo:letter-spacing="0.0416in"/>
    </style:style>
    <style:style style:name="P17" style:parent-style-name="E" style:family="paragraph">
      <style:paragraph-properties fo:text-align="start" fo:text-indent="-0.4923in">
        <style:tab-stops>
          <style:tab-stop style:type="left" style:position="0.3937in"/>
        </style:tab-stops>
      </style:paragraph-properties>
      <style:text-properties fo:font-weight="normal" style:font-weight-asian="normal" style:font-weight-complex="normal" style:use-window-font-color="true" fo:font-size="12pt" style:font-size-asian="12pt" style:font-size-complex="12pt"/>
    </style:style>
    <style:style style:name="P18" style:parent-style-name="NoSpacing" style:family="paragraph">
      <style:paragraph-properties fo:text-align="justify" fo:margin-right="-0.0006in" fo:text-indent="0.3937in"/>
    </style:style>
    <style:style style:name="P19" style:parent-style-name="Normal" style:family="paragraph">
      <style:paragraph-properties fo:text-align="justify" fo:background-color="#FFFFFF"/>
      <style:text-properties fo:letter-spacing="-0.0013in"/>
    </style:style>
    <style:style style:name="P20" style:parent-style-name="Normal" style:family="paragraph">
      <style:paragraph-properties fo:text-align="justify" fo:background-color="#FFFFFF"/>
      <style:text-properties fo:letter-spacing="-0.0013in" fo:font-size="8pt" style:font-size-asian="8pt" style:font-size-complex="8pt"/>
    </style:style>
    <style:style style:name="P21" style:parent-style-name="Normal" style:family="paragraph">
      <style:paragraph-properties fo:text-align="justify" fo:background-color="#FFFFFF"/>
      <style:text-properties fo:letter-spacing="-0.0013in" fo:font-size="8pt" style:font-size-asian="8pt" style:font-size-complex="8pt"/>
    </style:style>
    <style:style style:name="P22" style:parent-style-name="Normal" style:family="paragraph">
      <style:paragraph-properties fo:text-align="justify" fo:background-color="#FFFFFF"/>
      <style:text-properties fo:letter-spacing="-0.0013in" fo:font-size="8pt" style:font-size-asian="8pt" style:font-size-complex="8pt"/>
    </style:style>
    <style:style style:name="TableColumn24" style:family="table-column">
      <style:table-column-properties style:column-width="6.8423in"/>
    </style:style>
    <style:style style:name="Table23" style:family="table">
      <style:table-properties style:width="6.8423in" fo:margin-left="-0.0736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justify" fo:margin-right="-0.2715in">
        <style:tab-stops>
          <style:tab-stop style:type="left" style:position="3.125in"/>
          <style:tab-stop style:type="left" style:position="6.7673in"/>
        </style:tab-stops>
      </style:paragraph-properties>
    </style:style>
    <style:style style:name="P28" style:parent-style-name="Normal" style:family="paragraph">
      <style:paragraph-properties fo:text-align="justify" fo:margin-right="-0.0104in">
        <style:tab-stops>
          <style:tab-stop style:type="left" style:position="3.125in"/>
          <style:tab-stop style:type="left" style:position="6.3986in"/>
        </style:tab-stops>
      </style:paragraph-properties>
    </style:style>
    <style:style style:name="P29"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fo:font-size="8pt" style:font-size-asian="8pt" style:font-size-complex="8pt"/>
    </style:style>
    <style:style style:name="P30" style:parent-style-name="Normal" style:family="paragraph">
      <style:paragraph-properties fo:break-before="page" fo:margin-bottom="0.1388in" fo:line-height="115%"/>
      <style:text-properties fo:font-weight="bold" style:font-weight-asian="bold" style:font-weight-complex="bold"/>
    </style:style>
    <style:style style:name="P31" style:parent-style-name="NoSpacing" style:family="paragraph">
      <style:paragraph-properties fo:text-indent="3.5437in"/>
    </style:style>
    <style:style style:name="P32" style:parent-style-name="NoSpacing" style:family="paragraph">
      <style:paragraph-properties fo:text-indent="3.5437in"/>
    </style:style>
    <style:style style:name="P33" style:parent-style-name="NoSpacing" style:family="paragraph">
      <style:paragraph-properties fo:margin-left="4.1347in" fo:text-indent="-0.5909in">
        <style:tab-stops/>
      </style:paragraph-properties>
    </style:style>
    <style:style style:name="P34" style:parent-style-name="Normal" style:family="paragraph">
      <style:paragraph-properties fo:text-align="center" fo:line-height="150%"/>
      <style:text-properties fo:font-weight="bold" style:font-weight-asian="bold"/>
    </style:style>
    <style:style style:name="P35" style:parent-style-name="Normal" style:family="paragraph">
      <style:paragraph-properties fo:text-align="center" fo:line-height="150%"/>
      <style:text-properties fo:font-weight="bold" style:font-weight-asian="bold"/>
    </style:style>
    <style:style style:name="P36" style:parent-style-name="Normal" style:family="paragraph">
      <style:paragraph-properties fo:text-align="justify" fo:line-height="150%" fo:text-indent="0.9in"/>
    </style:style>
    <style:style style:name="P37" style:parent-style-name="BodyText" style:family="paragraph">
      <style:paragraph-properties fo:line-height="150%" fo:text-indent="0.9in">
        <style:tab-stops/>
      </style:paragraph-properties>
    </style:style>
    <style:style style:name="P38" style:parent-style-name="Normal" style:family="paragraph">
      <style:paragraph-properties fo:text-align="justify" fo:line-height="150%" fo:text-indent="0.9in"/>
    </style:style>
    <style:style style:name="P39" style:parent-style-name="Normal" style:family="paragraph">
      <style:paragraph-properties fo:text-align="justify" fo:line-height="150%" fo:text-indent="0.9in"/>
    </style:style>
    <style:style style:name="T40" style:parent-style-name="DefaultParagraphFont" style:family="text">
      <style:text-properties fo:color="#FF0000"/>
    </style:style>
    <style:style style:name="P41" style:parent-style-name="Normal" style:family="paragraph">
      <style:paragraph-properties fo:text-align="justify" fo:line-height="150%" fo:text-indent="0.9in"/>
    </style:style>
    <style:style style:name="P42" style:parent-style-name="Normal" style:family="paragraph">
      <style:paragraph-properties style:snap-to-layout-grid="false" fo:text-align="justify" fo:line-height="150%" fo:text-indent="0.9in"/>
    </style:style>
    <style:style style:name="T43" style:parent-style-name="DefaultParagraphFont" style:family="text">
      <style:text-properties style:font-size-complex="10pt" style:language-asian="hi" style:country-asian="IN" style:language-complex="hi" style:country-complex="IN"/>
    </style:style>
    <style:style style:name="T44" style:parent-style-name="DefaultParagraphFont" style:family="text">
      <style:text-properties style:font-size-complex="10pt" style:language-asian="hi" style:country-asian="IN" style:language-complex="hi" style:country-complex="IN"/>
    </style:style>
    <style:style style:name="T45" style:parent-style-name="DefaultParagraphFont" style:family="text">
      <style:text-properties style:font-size-complex="10pt" style:language-asian="hi" style:country-asian="IN" style:language-complex="hi" style:country-complex="IN"/>
    </style:style>
    <style:style style:name="T46" style:parent-style-name="DefaultParagraphFont" style:family="text">
      <style:text-properties style:font-size-complex="10pt" style:language-asian="hi" style:country-asian="IN" style:language-complex="hi" style:country-complex="IN"/>
    </style:style>
    <style:style style:name="T47" style:parent-style-name="DefaultParagraphFont" style:family="text">
      <style:text-properties style:font-size-complex="10pt" style:language-asian="hi" style:country-asian="IN" style:language-complex="hi" style:country-complex="IN"/>
    </style:style>
    <style:style style:name="T48" style:parent-style-name="DefaultParagraphFont" style:family="text">
      <style:text-properties style:font-size-complex="10pt" style:language-asian="hi" style:country-asian="IN" style:language-complex="hi" style:country-complex="IN"/>
    </style:style>
    <style:style style:name="T49" style:parent-style-name="DefaultParagraphFont" style:family="text">
      <style:text-properties style:font-size-complex="10pt" style:language-asian="hi" style:country-asian="IN" style:language-complex="hi" style:country-complex="IN"/>
    </style:style>
    <style:style style:name="T50" style:parent-style-name="DefaultParagraphFont" style:family="text">
      <style:text-properties style:font-size-complex="10pt" style:language-asian="hi" style:country-asian="IN" style:language-complex="hi" style:country-complex="IN"/>
    </style:style>
    <style:style style:name="T51" style:parent-style-name="DefaultParagraphFont" style:family="text">
      <style:text-properties style:font-size-complex="10pt" style:language-asian="hi" style:country-asian="IN" style:language-complex="hi" style:country-complex="IN"/>
    </style:style>
    <style:style style:name="T52" style:parent-style-name="DefaultParagraphFont" style:family="text">
      <style:text-properties style:font-size-complex="10pt" style:language-asian="hi" style:country-asian="IN" style:language-complex="hi" style:country-complex="IN"/>
    </style:style>
    <style:style style:name="T53" style:parent-style-name="DefaultParagraphFont" style:family="text">
      <style:text-properties style:font-size-complex="10pt" style:language-asian="hi" style:country-asian="IN" style:language-complex="hi" style:country-complex="IN"/>
    </style:style>
    <style:style style:name="T54" style:parent-style-name="DefaultParagraphFont" style:family="text">
      <style:text-properties style:font-size-complex="10pt" style:language-asian="hi" style:country-asian="IN" style:language-complex="hi" style:country-complex="IN"/>
    </style:style>
    <style:style style:name="T55" style:parent-style-name="DefaultParagraphFont" style:family="text">
      <style:text-properties style:font-size-complex="10pt" style:language-asian="hi" style:country-asian="IN" style:language-complex="hi" style:country-complex="IN"/>
    </style:style>
    <style:style style:name="T56" style:parent-style-name="DefaultParagraphFont" style:family="text">
      <style:text-properties style:font-size-complex="10pt" style:language-asian="hi" style:country-asian="IN" style:language-complex="hi" style:country-complex="IN"/>
    </style:style>
    <style:style style:name="T57" style:parent-style-name="DefaultParagraphFont" style:family="text">
      <style:text-properties style:font-size-complex="10pt" style:language-asian="hi" style:country-asian="IN" style:language-complex="hi" style:country-complex="IN"/>
    </style:style>
    <style:style style:name="T58" style:parent-style-name="DefaultParagraphFont" style:family="text">
      <style:text-properties style:font-size-complex="10pt" style:language-asian="hi" style:country-asian="IN" style:language-complex="hi" style:country-complex="IN"/>
    </style:style>
    <style:style style:name="T59" style:parent-style-name="DefaultParagraphFont" style:family="text">
      <style:text-properties style:font-size-complex="10pt" style:language-asian="hi" style:country-asian="IN" style:language-complex="hi" style:country-complex="IN"/>
    </style:style>
    <style:style style:name="P60" style:parent-style-name="Normal" style:family="paragraph">
      <style:paragraph-properties fo:text-align="justify" fo:line-height="150%" fo:text-indent="0.9in"/>
    </style:style>
    <style:style style:name="P61" style:parent-style-name="Normal" style:family="paragraph">
      <style:paragraph-properties fo:text-align="center" fo:line-height="150%" fo:text-indent="0.9in"/>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h text:style-name="Heading1" text:outline-level="1"/>
      <text:h text:style-name="Heading1" text:outline-level="1"><text:span text:style-name="T3"><draw:frame draw:z-index="251659264" draw:id="id0" draw:style-name="a1" draw:name="Text Box 2" text:anchor-type="paragraph" svg:x="5.15417in" svg:y="-1.34653in" svg:width="1.34583in" svg:height="0.375in" style:rel-width="scale" style:rel-height="scale"><draw:text-box><text:p text:style-name="P4"/></draw:text-box><svg:title/><svg:desc/></draw:frame></text:span>PAKRUOJO RAJONO SAVIVALDYBĖS TARYBA</text:h>
      <text:p text:style-name="P5"><text:s text:c="2"/><text:tab/><text:tab/><text:tab/><text:tab/><text:tab/><text:tab/></text:p>
      <text:h text:style-name="Heading1" text:outline-level="1">SPRENDIMAS</text:h>
      <text:p text:style-name="P6">DĖL<text:s/>PAKRUOJO RAJONO SAVIVALDYBĖS BENDRUOMENĖS VAIKO TEISIŲ APSAUGOS TARYBOS <text:s/>2016 M. VEIKLOS ATASKAITOS PATVIRTINIMO<text:s/></text:p>
      <text:p text:style-name="P7"><text:s/></text:p>
      <text:p text:style-name="P8">2017<text:s/>m.<text:s/>balandžio 27<text:s/>d. Nr. T-163</text:p>
      <text:p text:style-name="P9">Pakruojis</text:p>
      <text:p text:style-name="P10"/>
      <text:p text:style-name="P11"><text:tab/><text:span text:style-name="T12">Vadovaudamasi Lietuvos Respublikos vietos savivaldos įstatymo <text:s/>16 straipsnio 4 dalimi, Lietuvos Respublikos socialinės <text:s/>apsaugos ir darbo <text:s/>ministro 2002 m. gruodžio 18 d. įsakymu Nr. 163 ,,Dėl<text:s/></text:span><text:span text:style-name="T13">S</text:span><text:span text:style-name="T14">avivaldybių bendruomenių vaiko teisių apsaugos tarybų pavyzdinių nuostatų patvirtinimo‘‘ patvirtintų Savivaldybių bendruomenių vaiko teisių apsaugos tarybų pavyzdinių <text:s/></text:span>nuostatų<text:s/><text:span text:style-name="T15">13</text:span><text:s/>punktu, Pakruojo rajono savivaldybės taryba<text:s/><text:span text:style-name="T16">nusprendžia:</text:span></text:p>
      <text:p text:style-name="P17"><text:tab/><text:tab/>Patvirtinti Pakruojo rajono savivaldybės bendruomenės vaiko teisių apsaugos tarybos 2016 m. veiklos ataskaitą.</text:p>
      <text:p text:style-name="P18">Šis sprendimas gali būti skundžiamas Lietuvos Respublikos administracinių bylų teisenos įstatymo nustatyta tvarka.</text:p>
      <text:p text:style-name="P19"><text:s/></text:p>
      <text:p text:style-name="P20"/>
      <text:p text:style-name="P21"/>
      <text:p text:style-name="P22"/>
      <table:table table:style-name="Table23">
        <table:table-columns>
          <table:table-column table:style-name="TableColumn24"/>
        </table:table-columns>
        <table:table-row table:style-name="TableRow25">
          <table:table-cell table:style-name="TableCell26">
            <text:p text:style-name="P27">Savivaldybės meras <text:s text:c="92"/><text:s text:c="7"/><text:s/>Saulius Gegieckas</text:p>
          </table:table-cell>
        </table:table-row>
      </table:table>
      <text:p text:style-name="P28"/>
      <text:p text:style-name="P29"/>
      <text:p text:style-name="P30"/>
      <text:soft-page-break/>
      <text:p text:style-name="P31">PATVIRTINTA</text:p>
      <text:p text:style-name="P32">Pakruojo rajono savivaldybės tarybos</text:p>
      <text:p text:style-name="P33">2017 m.<text:s/>balandžio 27<text:s/>d. sprendimu Nr. T-163<text:s/></text:p>
      <text:p text:style-name="Normal"/>
      <text:p text:style-name="Normal"/>
      <text:p text:style-name="Normal"/>
      <text:p text:style-name="P34">PAKRUOJO RAJONO SAVIVALDYBĖS BENDRUOMENĖS VAIKO TEISIŲ APSAUGOS TARYBOS<text:s/>2016 METŲ<text:s/>VEIKLOS ATASKAITA</text:p>
      <text:p text:style-name="P35"/>
      <text:p text:style-name="P36">2016-01-28 Pakruojo rajono savivaldybės tarybos sprendimu Nr. T-22 patvirtinta Pakruojo rajono savivaldybės bendruomenės vaiko teisių apsaugos taryba bei tarybos nuostatai. Tarybą sudaro 14 narių. Jos sudėtyje yra mero pavaduotojas,<text:s/>Pakruojo<text:s/>dekanas, Jaunimo reikalų koordinatorius, Šiaulių apskrities vyriausiojo policijos komisariato Pakruojo rajono policijos komisariato, <text:s/>Vaiko teisių apsaugos skyriaus, <text:s/>darbo biržos, Šiaulių apygardos prokuratūros Šiaulių apylinkės prokuratūros, seniūnijos, mokinių parlamento, savivaldybės administracijos Teisės, <text:s/>Socialinės rūpybos skyrių atstovai.</text:p>
      <text:p text:style-name="P37">Šios tarybos tikslas – analizuoti vaiko teisių apsaugos situaciją ir teikti Savivaldybės tarybai siūlymus dėl praktinio vaikų teisių bendruomenėje užtikrinimo, dėl socialinių, sveikatos, ugdymo, mokymo ir dorovinių problemų sprendimo ir kitų veiksmų, padedančių sukurti efektyviai veikiančią vaiko teisių apsaugos sistemą.</text:p>
      <text:p text:style-name="P38">2016 metais<text:s/>taryba susirinko į<text:s/>2 posėdžius (2016-01-11 ir 2016-10-06). Visuose posėdžiuose dalyvavo ne mažiau kaip pusė Bendruomenės tarybos narių.</text:p>
      <text:p text:style-name="P39">Tarybos nariai posėdžių metu iškėlė<text:s/>ir aptarė<text:s/>su vaiko gerove<text:s/>Pakruojo rajone susijusias problemas.<text:s/>Siekiant<text:s/>plėtoti<text:span text:style-name="T40"><text:s/></text:span>bei stiprinti<text:s/>bendradarbiavimą su<text:s/>įstaigomis, skatinant jas aktyviai dalyvauti vaiko gerovės užtikrinimo procese, į<text:s/>tarybos posėdžius buvo kviečiami: meras, savivaldybės administracijos direktorius, direktoriaus<text:s/>pavaduotojas, mero patarėja, Pakruojo nestacionarių socialinių paslaugų centro atstovai, Šiaulių apskrities vyriausiojo policijos komisariato Pakruojo rajono policijos komisariato viršininkas, Pakruojo ligoninės, Pakruojo<text:s/>rajono<text:s/>pirminės sveikatos priežiūros centro, <text:s/>Pakruojo rajono suaugusiųjų<text:s/>ir jaunimo švietimo centro Pedagoginės psichologinės tarnybos vadovai, Psichikos sveikatos centro, Probacijos skyriaus, Vaikų dienos centro atstovai, seniūnai, socialiniai darbuotojai.</text:p>
      <text:p text:style-name="P41">2016-01-11 posėdyje buvo nagrinėjamas tarpžinybinio bendradarbiavimo socialinėje srityje tobulinimo klausimas (suderinta, kad dėl kiekvieno smurto artimoje aplinkoje fakto, Šiaulių apskrities vyriausiojo policijos komisariato Pakruojo rajono policijos komisariato policijos pareigūnai nedelsdami<text:s/>raštu<text:s/>ar<text:s/>elektroninio ryšio priemonėmis pateiks informaciją savivaldybės administracijai, seniūnijoms bei Vaiko teisių apsaugos skyriui, susitarta dėl didesnio informacijos apsikeitimo<text:s/>tarp darbo biržos ir seniūnijų, siekiant <text:s/>įtraukti kuo daugiau nedirbančių, nesimokančių<text:s/><text:soft-page-break/>asmenų, į užimtumo prevencijos programas, aptartos detalesnių, išsamesnių charakteristikų iš seniūnijų pateikimo Probacijos skyriui galimybės), diskutuota apie pertvarką socialinėje srityje, siekiant socialinius darbuotojus darbui su rizikos šeimomis perduoti Pakruojo nestacionarių socialinių paslaugų centrui, padidinant socialinių darbuotojų skaičių,<text:s/>diskutuota apie<text:s/>socialinių paslaugų teikimo galimybes<text:s text:c="2"/>bendruomenėse (jungiant bendruomenes į prevencinį darbą).<text:s/></text:p>
      <text:p text:style-name="P42">2016-10-06 posėdyje buvo aptartas<text:span text:style-name="T43"><text:s/></text:span><text:span text:style-name="T44">k</text:span><text:span text:style-name="T45">ompleksiškai teikiamų paslaugų šeimai 2016-2020 veiksmų planas</text:span><text:span text:style-name="T46">, <text:s/>b</text:span><text:span text:style-name="T47">endro darbo su šeimomis organizavimas Pakruojo rajono savivaldybėje (Bendro darbo su šeimomis tvarkos aprašo, patvirtinto Lietuvos Respublikos socialinės apsaugos ir darbo ministro, Lietuvos Respublikos sveikatos apsaugos ministro, Lietuvos Respublikos švietimo ir mokslo ministro, Lietuvos Respublikos vidaus reikalų ministro 2016 m. liepos 14 d. įsakymu Nr. A1-362/V-936/V-464/1V-495 ,,Dėl bendro darbo su šeimomis tvarkos aprašo patvirtinimo'' taikymas)</text:span><text:span text:style-name="T48">, <text:s/>m</text:span><text:span text:style-name="T49">obilių komandų, teikiančių pagalbą šeimoms įkūrimo galimybės Pakruojo rajono savivaldybėje, kitokio darbo laiko nei savivaldybės administracijos nustatymo galimybės</text:span><text:span text:style-name="T50">,</text:span><text:span text:style-name="T51"><text:s/></text:span><text:span text:style-name="T52">s</text:span><text:span text:style-name="T53">ocialinio darbo su šeimomis ir socialinės priežiūros teikimo specifika, galimos problemos</text:span><text:span text:style-name="T54"><text:s/>bei</text:span><text:span text:style-name="T55"><text:s/></text:span><text:span text:style-name="T56">v</text:span><text:span text:style-name="T57">aikų psic</text:span><text:span text:style-name="T58">hologo etato steigimo galimybės.</text:span><text:span text:style-name="T59"><text:s/></text:span></text:p>
      <text:p text:style-name="P60"><text:s/>Išklausiusi kviestinių atstovų nuomones bei siekdama<text:s/>padėti vaikams ir jų šeimos nariams<text:s/>susidoroti su įvairiais elgesio, nerimo ar asmenybės sutrikimais, vaikų depresija, krizėmis,<text:s/>spręsdama<text:s/>konfliktines situacijas, užtikrindama<text:s/>greitesnį ir efektyvesnį vaiko sugrįžimą į mokyklą, adaptavimąsi<text:s/>visuomenėje<text:s/>Benduomenės<text:s/>vaiko teisių apsaugos taryba pateikė pasiūlymą Pakruojo savivaldybės tarybai dėl psichologo etato įsteigimo Pakruojo nestacionarių socialinių paslaugų centre.</text:p>
      <text:p text:style-name="P61">_______________</text:p>
      <text:p text:style-name="P62"/>
      <text:p text:style-name="P63"><text:tab/></text:p>
      <text:p text:style-name="P64"/>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E" style:display-name="5" style:family="paragraph" style:parent-style-name="Normal">
      <style:paragraph-properties style:text-autospace="none" fo:text-align="center"/>
      <style:text-properties style:font-name-asian="Calibri" fo:font-weight="bold" style:font-weight-asian="bold" style:font-weight-complex="bold" fo:color="#000000" fo:font-size="11.5pt" style:font-size-asian="11.5pt" style:font-size-complex="11.5pt"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ab-stops>
          <style:tab-stop style:type="left" style:position="0.5in"/>
          <style:tab-stop style:type="left" style:position="4.375in"/>
        </style:tab-stops>
      </style:paragraph-properties>
      <style:text-properties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e</meta:initial-creator>
    <dc:creator>adlibuser</dc:creator>
    <meta:creation-date>2017-05-04T22:29:00Z</meta:creation-date>
    <dc:date>2017-05-04T22:29:00Z</dc:date>
    <meta:template xlink:href="Normal.dotm" xlink:type="simple"/>
    <meta:editing-cycles>2</meta:editing-cycles>
    <meta:editing-duration>PT0S</meta:editing-duration>
    <meta:document-statistic meta:page-count="3" meta:paragraph-count="119" meta:word-count="725" meta:character-count="5397" meta:row-count="217" meta:non-whitespace-character-count="4791"/>
  </office:meta>
</office:document-meta>
</file>