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ext-properties style:font-size-complex="11pt"/>
    </style:style>
    <style:style style:name="P5" style:parent-style-name="Normal" style:family="paragraph">
      <style:paragraph-properties fo:text-align="center"/>
      <style:text-properties fo:font-weight="bold" style:font-weight-asian="bold" fo:font-size="14pt" style:font-size-asian="14pt" style:font-size-complex="11pt"/>
    </style:style>
    <style:style style:name="P6" style:parent-style-name="Normal" style:family="paragraph">
      <style:paragraph-properties fo:text-align="center"/>
      <style:text-properties fo:font-weight="bold" style:font-weight-asian="bold" fo:font-size="14pt" style:font-size-asian="14pt" style:font-size-complex="11pt"/>
    </style:style>
    <style:style style:name="P7" style:parent-style-name="Normal" style:family="paragraph">
      <style:paragraph-properties fo:text-align="center"/>
      <style:text-properties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1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1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fo:font-weight="bold" style:font-weight-asian="bold"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text-position="super 62.5%"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text-position="super 62.5%" style:font-size-complex="11pt"/>
    </style:style>
    <style:style style:name="T45" style:parent-style-name="DefaultParagraphFont" style:family="text">
      <style:text-properties style:font-size-complex="11pt"/>
    </style:style>
    <style:style style:name="T46" style:parent-style-name="DefaultParagraphFont" style:family="text">
      <style:text-properties fo:font-weight="bold" style:font-weight-asian="bold"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fo:font-weight="bold" style:font-weight-asian="bold"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fo:font-weight="bold" style:font-weight-asian="bold"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fo:font-weight="bold" style:font-weight-asian="bold" style:font-size-complex="11pt"/>
    </style:style>
    <style:style style:name="T70" style:parent-style-name="DefaultParagraphFont" style:family="text">
      <style:text-properties style:font-size-complex="11pt"/>
    </style:style>
    <style:style style:name="T71" style:parent-style-name="DefaultParagraphFont" style:family="text">
      <style:text-properties fo:font-weight="bold" style:font-weight-asian="bold"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fo:font-weight="bold" style:font-weight-asian="bold" style:font-size-complex="11pt"/>
    </style:style>
    <style:style style:name="T78" style:parent-style-name="DefaultParagraphFont" style:family="text">
      <style:text-properties style:font-size-complex="11pt"/>
    </style:style>
    <style:style style:name="T79" style:parent-style-name="DefaultParagraphFont" style:family="text">
      <style:text-properties fo:font-weight="bold" style:font-weight-asian="bold"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fo:font-weight="bold" style:font-weight-asian="bold"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line-height="150%" fo:text-indent="0.5937in">
        <style:tab-stops>
          <style:tab-stop style:type="left" style:position="0.8861in"/>
        </style:tab-stops>
      </style:paragraph-properties>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line-height="150%" fo:text-indent="0.5937in">
        <style:tab-stops>
          <style:tab-stop style:type="left" style:position="0.8861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line-height="150%" fo:text-indent="0.5937in">
        <style:tab-stops>
          <style:tab-stop style:type="left" style:position="0.8861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text-position="super 62.5%"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line-height="150%" fo:text-indent="0.5937in">
        <style:tab-stops>
          <style:tab-stop style:type="left" style:position="0.8861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text-position="super 62.5%"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text-position="super 62.5%"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text-position="super 62.5%"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text-position="super 62.5%"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line-height="150%" fo:text-indent="0.5937in">
        <style:tab-stops>
          <style:tab-stop style:type="left" style:position="0.8861in"/>
        </style:tab-stops>
      </style:paragraph-properties>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text-position="super 62.5%"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line-height="150%" fo:text-indent="0.5937in">
        <style:tab-stops>
          <style:tab-stop style:type="left" style:position="0.8861in"/>
        </style:tab-stops>
      </style:paragraph-properties>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line-height="150%" fo:text-indent="0.5937in">
        <style:tab-stops>
          <style:tab-stop style:type="left" style:position="0.8861in"/>
        </style:tab-stops>
      </style:paragraph-properties>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line-height="150%" fo:text-indent="0.5937in">
        <style:tab-stops>
          <style:tab-stop style:type="left" style:position="0.8861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line-height="150%" fo:text-indent="0.5937in">
        <style:tab-stops>
          <style:tab-stop style:type="left" style:position="0.8861in"/>
        </style:tab-stops>
      </style:paragraph-properties>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line-height="150%" fo:text-indent="0.5937in">
        <style:tab-stops>
          <style:tab-stop style:type="left" style:position="0.8861in"/>
        </style:tab-stops>
      </style:paragraph-properties>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text-position="super 62.5%"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line-height="150%" fo:text-indent="0.5937in">
        <style:tab-stops>
          <style:tab-stop style:type="left" style:position="1.0833in"/>
        </style:tab-stops>
      </style:paragraph-properties>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text-position="super 62.5%"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line-height="150%" fo:text-indent="0.5937in">
        <style:tab-stops>
          <style:tab-stop style:type="left" style:position="1.0833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line-height="150%" fo:text-indent="0.5909in">
        <style:tab-stops>
          <style:tab-stop style:type="left" style:position="1.0833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line-height="150%" fo:text-indent="0.5937in">
        <style:tab-stops>
          <style:tab-stop style:type="left" style:position="1.0833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line-height="150%" fo:text-indent="0.5937in">
        <style:tab-stops>
          <style:tab-stop style:type="left" style:position="0.8861in"/>
        </style:tab-stops>
      </style:paragraph-properties>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line-height="150%" fo:text-indent="0.5937in">
        <style:tab-stops>
          <style:tab-stop style:type="left" style:position="0.8861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line-height="150%" fo:text-indent="0.5937in">
        <style:tab-stops>
          <style:tab-stop style:type="left" style:position="0.8861in"/>
        </style:tab-stops>
      </style:paragraph-properties>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line-height="150%" fo:text-indent="0.5937in">
        <style:tab-stops>
          <style:tab-stop style:type="left" style:position="0.8861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line-height="150%" fo:text-indent="0.5937in">
        <style:tab-stops>
          <style:tab-stop style:type="left" style:position="0.8861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text-properties style:font-size-complex="11pt"/>
    </style:style>
    <style:style style:name="P220" style:parent-style-name="Normal" style:family="paragraph">
      <style:paragraph-properties>
        <style:tab-stops>
          <style:tab-stop style:type="left" style:position="3.418in"/>
        </style:tab-stops>
      </style:paragraph-properties>
      <style:text-properties style:font-size-complex="11pt"/>
    </style:style>
    <style:style style:name="P221" style:parent-style-name="Normal" style:family="paragraph">
      <style:paragraph-properties>
        <style:tab-stops>
          <style:tab-stop style:type="left" style:position="3.418in"/>
        </style:tab-stops>
      </style:paragraph-properties>
    </style:style>
    <style:style style:name="T222" style:parent-style-name="DefaultParagraphFont" style:family="text">
      <style:text-properties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rectole0000000000" text:anchor-type="as-char" svg:x="0in" svg:y="0in" svg:width="0.63056in" svg:height="0.6090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4"/>
      <text:p text:style-name="P5">VILNIAUS MIESTO SAVIVALDYBĖS</text:p>
      <text:p text:style-name="P6">TARYBA</text:p>
      <text:p text:style-name="P7"/>
      <text:p text:style-name="P8">SPRENDIMAS</text:p>
      <text:p text:style-name="P9">DĖL TARYBOS 2011-11-23 SPRENDIMO NR. 1-326 „DĖL TVARKYMO IR ŠVAROS TAISYKLIŲ TVIRTINIMO“ PAKEITIMO</text:p>
      <text:p text:style-name="P10"/>
      <text:p text:style-name="P11">2020 m. gruodžio 23 d. <text:s text:c="2"/>Nr. 1-811</text:p>
      <text:p text:style-name="P12">Vilnius</text:p>
      <text:p text:style-name="P13"/>
      <text:p text:style-name="P14"/>
      <text:p text:style-name="P15"><text:span text:style-name="T16">Vadovaudamasi Lietuvos Respublikos vietos savivaldos įstatymo 16 straipsnio 2 dalies 36 punktu ir 18 straipsnio 1 dalimi, Vilniaus miesto savivaldybės taryba <text:s/>n u s p r e n d ž i a:</text:span></text:p>
      <text:p text:style-name="P17"><text:span text:style-name="T18">Pakeisti Vilniaus miesto savivaldybės tarybos 2011 m. lapkričio 23 d. sprendimu Nr. 1-326 „Dėl Tvarkymo ir švaros taisyklių tvirtinimo“ patvirtintas Tvarkymo ir švaros taisykles:<text:s/></text:span></text:p>
      <text:p text:style-name="P19"><text:span text:style-name="T20">1</text:span><text:span text:style-name="T21">. Išdėstyti 2 punktą taip:</text:span></text:p>
      <text:p text:style-name="P22"><text:span text:style-name="T23">„</text:span><text:span text:style-name="T24">2</text:span><text:span text:style-name="T25">. Taisyklėse numatyti bendrieji ir specialieji kelių, gatvių, žemės sklypų ir kitų teritorijų tvarkymo ir švaros, taip pat renginių organizavimo, filmų filmavimo, Neries upės krantinės ir kranto juostos naudojimo ir tvarkos juose reikalavimai.“</text:span></text:p>
      <text:p text:style-name="P26"><text:span text:style-name="T27">2</text:span><text:span text:style-name="T28">. Išdėstyti 5.2 papunktį taip:</text:span></text:p>
      <text:p text:style-name="P29"><text:span text:style-name="T30">„</text:span><text:span text:style-name="T31">5.2</text:span><text:span text:style-name="T32">.</text:span><text:span text:style-name="T33"><text:tab/></text:span><text:span text:style-name="T34">filmo filmavimas</text:span><text:span text:style-name="T35"><text:s/>– filmo gamybos etapas, kurio metu filmuojant pagal scenarijų, kalendorinį darbų planą ir laikantis sąmatos, įgyvendinamas filmo kūrybinis sumanymas;“.</text:span></text:p>
      <text:p text:style-name="P36"><text:span text:style-name="T37">3</text:span><text:span text:style-name="T38">. Papildyti 5.4</text:span><text:span text:style-name="T39">1</text:span><text:span text:style-name="T40"><text:s/>papunkčiu ir jį išdėstyti taip:</text:span></text:p>
      <text:p text:style-name="P41"><text:span text:style-name="T42">„</text:span><text:span text:style-name="T43">5.4</text:span><text:span text:style-name="T44">1</text:span><text:span text:style-name="T45">.<text:s/></text:span><text:span text:style-name="T46">leidimas filmuoti filmą</text:span><text:span text:style-name="T47"><text:s/>– Savivaldybės administracijos direktoriaus ar jo įgalioto Savivaldybės administracijos direktoriaus pavaduotojo įsakymas, suteikiantis teisę organizuoti filmo filmavimą Savivaldybės teritorijoje;“.</text:span></text:p>
      <text:p text:style-name="P48"><text:span text:style-name="T49">4</text:span><text:span text:style-name="T50">. Išdėstyti 5.6 papunktį taip:</text:span></text:p>
      <text:p text:style-name="P51"><text:span text:style-name="T52">„</text:span><text:span text:style-name="T53">5.6</text:span><text:span text:style-name="T54">.</text:span><text:span text:style-name="T55"><text:tab/></text:span><text:span text:style-name="T56">renginys</text:span><text:span text:style-name="T57"><text:s/>– koncertas, festivalis, šventė, ceremonija, minėjimas, paroda, eitynės, varžybos, mugė, reklaminė, pramoginė, socialinė, meninė ar kitokio pobūdžio akcija, reklamų ir vaizdo klipų filmavimas, fotosesija, statinių ir (ar) paminklų apšvietimas ar kitas tam tikrą laiką trunkantis asmens organizuotas žmonių susibūrimas viešojoje vietoje iš anksto nustatytu laiku, skirtas kultūriniams, sporto, verslo, socialiniams ar kitiems poreikiams tenkinti. Renginiais nelaikomi asmeninio pobūdžio žmonių susibūrimai (vestuvės, krikštynos, gimtadieniai, mergvakariai,<text:s/></text:span><text:soft-page-break/><text:span text:style-name="T58">bendraturčių susirinkimai ir pan.), meninių ar kitokio pobūdžio instaliacijų, parodų, skulptūrų, mažosios architektūros ar miesto puošybos objektų, čiuožyklų įrengimas. Renginiai pagal pobūdį skirstomi:</text:span></text:p>
      <text:p text:style-name="P59"><text:span text:style-name="T60">5.6.1</text:span><text:span text:style-name="T61">.</text:span><text:span text:style-name="T62"><text:tab/><text:s/></text:span><text:span text:style-name="T63">koncertai</text:span><text:span text:style-name="T64"><text:s/>– renginiai, kuriuose elektros energiją naudojančia garso atkūrimo ir (ar) stiprinimo įranga viešai atliekama muzika;</text:span></text:p>
      <text:p text:style-name="P65"><text:span text:style-name="T66">5.6.2</text:span><text:span text:style-name="T67">.</text:span><text:span text:style-name="T68"><text:tab/><text:s/></text:span><text:span text:style-name="T69">sporto</text:span><text:span text:style-name="T70"><text:s/></text:span><text:span text:style-name="T71">renginiai</text:span><text:span text:style-name="T72"><text:s/>– renginiai, kuriuose vyksta sporto varžybos ar kitos rungtys, skatinamas sportas, sveikas gyvenimo būdas ir pan.;</text:span></text:p>
      <text:p text:style-name="P73"><text:span text:style-name="T74">5.6.3</text:span><text:span text:style-name="T75">.</text:span><text:span text:style-name="T76"><text:tab/><text:s/></text:span><text:span text:style-name="T77">komerciniai</text:span><text:span text:style-name="T78"><text:s/></text:span><text:span text:style-name="T79">renginiai</text:span><text:span text:style-name="T80"><text:s/>– renginiai, į kuriuos patekimas yra mokamas arba renginiu siekiama finansinės naudos (renginio metu pardavinėjamos prekės, paslaugos, produkcija ar gaminiai). Prie komercinių renginių priskiriamos reklaminės akcijos, reklamų (išskyrus socialines), vaizdo klipų filmavimas;</text:span></text:p>
      <text:p text:style-name="P81"><text:span text:style-name="T82">5.6.4</text:span><text:span text:style-name="T83">.</text:span><text:span text:style-name="T84"><text:tab/></text:span><text:span text:style-name="T85">miesto ar valstybinės reikšmės renginiai</text:span><text:span text:style-name="T86"><text:s/>– savivaldybių, jų struktūrinių padalinių ar valstybės institucijų ar įstaigų organizuojami renginiai;“.</text:span></text:p>
      <text:p text:style-name="P87"><text:span text:style-name="T88">5</text:span><text:span text:style-name="T89">. Išdėstyti 7.4 papunktį taip:</text:span></text:p>
      <text:p text:style-name="P90"><text:span text:style-name="T91">„</text:span><text:span text:style-name="T92">7.4</text:span><text:span text:style-name="T93">. valyti ir tvarkyti kiemus, žemės sklypus, eismo zonas ir kitas teritorijas, ne vėliau kaip per 3 kalendorines dienas išvežti sąšlavas ir kitas atliekas iš jų susidarymo vietų;“.</text:span></text:p>
      <text:p text:style-name="P94"><text:span text:style-name="T95">6</text:span><text:span text:style-name="T96">. Išdėstyti 7.5 papunktį taip:</text:span></text:p>
      <text:p text:style-name="P97"><text:span text:style-name="T98">„</text:span><text:span text:style-name="T99">7.5</text:span><text:span text:style-name="T100">.</text:span><text:span text:style-name="T101"><text:tab/>ne vėliau kaip per 3 kalendorines dienas pašalinti skelbimus ir nuvalyti jų tvirtinimo žymes nuo medžių, stulpų, tvorų, suoliukų, šiukšlių dėžių, kelio ženklų, šviesoforų, informacinių nuorodų, statinių, skulptūrų, paminklų, atminimo lentų ir su jais susijusių įrenginių;“.</text:span></text:p>
      <text:p text:style-name="P102"><text:span text:style-name="T103">7</text:span><text:span text:style-name="T104">. Išdėstyti 15.6 papunktį taip:</text:span></text:p>
      <text:p text:style-name="P105"><text:span text:style-name="T106">„</text:span><text:span text:style-name="T107">15.6</text:span><text:span text:style-name="T108">.</text:span><text:span text:style-name="T109"><text:tab/><text:s/>rašyti, braižyti, piešti, teršti ar kitaip terlioti ant skulptūrų, paminklų, atminimo lentų ir su jais susijusių įrenginių, pastatų, tvorų ir kitų statinių ar atskirų jų dalių (sienų, durų, langų ir kt.), išskyrus grafičių piešimą Savivaldybės administracijos direktoriaus nustatytose vietose arba suderinus miesto puošybos objektą su kompetentingu Savivaldybės administracijos padaliniu;“.</text:span></text:p>
      <text:p text:style-name="P110"><text:span text:style-name="T111">8</text:span><text:span text:style-name="T112">. Išdėstyti 18.4 papunktį taip:</text:span></text:p>
      <text:p text:style-name="P113"><text:span text:style-name="T114">„</text:span><text:span text:style-name="T115">18.4</text:span><text:span text:style-name="T116">. šiltuoju metų laikotarpiu (balandžio–spalio mėnesiais) vyraujant sausiems orams, <text:s/>kai kietųjų dalelių užterštumas viršija nustatytas ribines vertes, kitą dieną pradėti pagrindinių gatvių laistymo ir (ar) drėkinimo darbus centrinėje miesto dalyje (Senamiesčio, Naujamiesčio, Žvėryno, Šnipiškių ir Žirmūnų seniūnijose) ir pagal galimybes visame mieste. Šie darbai turi būti tęsiami, kol susidarys palankios teršalams išsisklaidyti meteorologinės sąlygos, o taršos rodikliai sumažės iki nustatytų leistinų verčių.“</text:span></text:p>
      <text:p text:style-name="P117"><text:span text:style-name="T118">9</text:span><text:span text:style-name="T119">. Išdėstyti 23 punktą taip:</text:span></text:p>
      <text:p text:style-name="P120"><text:span text:style-name="T121">„</text:span><text:span text:style-name="T122">23</text:span><text:span text:style-name="T123">. Leidimo organizuoti renginį ar leidimo filmuoti filmą nereikia filmui, socialinei reklamai filmuoti, mokymo įstaigų auklėtiniams, filmuojantiems mokymo tikslais, jei filmuojant netrukdomas transporto priemonių eismas, netrikdoma viešoji rimtis, asmenų ramybė, poilsis ar darbas, o filmavimą atliekantis asmuo ne vėliau kaip prieš 3 darbo dienas iki filmavimo pradžios yra pateikęs viešajai įstaigai Vilniaus kino biurui Savivaldybės administracijos direktoriaus įsakymu patvirtintos formos pranešimą apie filmo filmavimą. Pranešimo pateikimas ir viešosios įstaigos Vilniaus kino biuro suderinimas nesuteikia papildomų (išskirtinių) teisių ar laisvių ir negali būti pagrindas riboti kitų asmenų teises ar laisves.“</text:span></text:p>
      <text:p text:style-name="P124"><text:span text:style-name="T125">10</text:span><text:span text:style-name="T126">. Išdėstyti 23</text:span><text:span text:style-name="T127">2</text:span><text:span text:style-name="T128">.2 papunktį taip:</text:span></text:p>
      <text:p text:style-name="P129"><text:span text:style-name="T130">„</text:span><text:span text:style-name="T131">23</text:span><text:span text:style-name="T132">2</text:span><text:span text:style-name="T133">.2</text:span><text:span text:style-name="T134">. F. Zappos parkelyje, P. Cvirkos, Kalnų, Vingio, Geležinkelio stoties, Operos ir baleto teatro;“.</text:span></text:p>
      <text:p text:style-name="P135"><text:span text:style-name="T136">11</text:span><text:span text:style-name="T137">. Išdėstyti 24 punktą taip:</text:span></text:p>
      <text:p text:style-name="P138"><text:span text:style-name="T139">„</text:span><text:span text:style-name="T140">24</text:span><text:span text:style-name="T141">. Taisyklių 21, 21</text:span><text:span text:style-name="T142">1</text:span><text:span text:style-name="T143"><text:s/>ir 23 punktuose nenumatytais atvejais renginio ar filmo filmavimo organizatorius privalo gauti ir rengdamasis renginiui ar filmo filmavimui ir viso renginio ar filmo filmavimo metu jo vietoje turėti leidimą organizuoti renginį ar leidimą filmuoti filmą.“</text:span></text:p>
      <text:p text:style-name="P144"><text:span text:style-name="T145">12</text:span><text:span text:style-name="T146">. Išdėstyti 26 punktą taip:</text:span></text:p>
      <text:p text:style-name="P147"><text:span text:style-name="T148">„</text:span><text:span text:style-name="T149">26</text:span><text:span text:style-name="T150">. Jei planuojamas renginys neatitinka Taisyklių 21, 21</text:span><text:span text:style-name="T151">1</text:span><text:span text:style-name="T152"><text:s/>ir 25 punktuose nustatytų reikalavimų ar prašoma leisti apšviesti statinius ir (ar) paminklus, prašymus leisti organizuoti renginius nagrinėja Savivaldybės administracijos direktoriaus įsakymu sudaryta Renginių derinimo komisija (toliau – komisija), vadovaudamasi Savivaldybės administracijos direktoriaus įsakymu patvirtintais Renginių derinimo komisijos nuostatais. Renginių derinimo komisija nenagrinėja prašymų leisti organizuoti renginius, kuriuos anksčiau buvo leista organizuoti bent du kartus ir jei iš esmės nesikeičia renginio pobūdis. Tokiu atveju kompetentingas Savivaldybės administracijos padalinys parengia, suderina ir Savivaldybės administracijos direktoriui ar jo įgaliotam Savivaldybės administracijos direktoriaus pavaduotojui teikia pasirašyti leidimo organizuoti renginį projektą.“</text:span></text:p>
      <text:p text:style-name="P153"><text:span text:style-name="T154">13</text:span><text:span text:style-name="T155">. Papildyti 26</text:span><text:span text:style-name="T156">1</text:span><text:span text:style-name="T157"><text:s/>punktu ir jį išdėstyti taip:</text:span></text:p>
      <text:p text:style-name="P158"><text:span text:style-name="T159">„</text:span><text:span text:style-name="T160">26</text:span><text:span text:style-name="T161">1</text:span><text:span text:style-name="T162">. Jei planuojamas renginys ar filmo filmavimas neatitinka Taisyklių 23 punkte nustatytų reikalavimų, kompetentingas Savivaldybės administracijos padalinys parengia ir, atsižvelgdamas į prašymo turinį, suderina su viešąja įstaiga Vilniaus kino biuru ir prireikus pagal kompetenciją su kitais Savivaldybės administracijos padaliniais, ir Savivaldybės administracijos direktoriui ar jo įgaliotam Savivaldybės administracijos direktoriaus pavaduotojui teikia pasirašyti leidimo filmuoti filmą ar<text:s/></text:span><text:soft-page-break/><text:span text:style-name="T163">leidimo organizuoti renginį projektą. Leidime filmuoti filmą, atsižvelgiant į filmavimo pobūdį, gali būti nustatyti įpareigojimai filmavimo organizatoriams.“</text:span></text:p>
      <text:p text:style-name="P164"><text:span text:style-name="T165">14</text:span><text:span text:style-name="T166">. Išdėstyti 27 punktą taip:</text:span></text:p>
      <text:p text:style-name="P167"><text:span text:style-name="T168">„</text:span><text:span text:style-name="T169">27</text:span><text:span text:style-name="T170">.</text:span><text:span text:style-name="T171"><text:tab/><text:s/>Renginius ir filmų filmavimus gali organizuoti juridiniai asmenys ir veiksnūs fiziniai asmenys.“</text:span></text:p>
      <text:p text:style-name="P172"><text:span text:style-name="T173">15</text:span><text:span text:style-name="T174">. Išdėstyti 32 punktą taip:</text:span></text:p>
      <text:p text:style-name="P175"><text:span text:style-name="T176">„</text:span><text:span text:style-name="T177">32</text:span><text:span text:style-name="T178">. Į komisijos posėdžius kviečiami dalyvauti renginių organizatoriai.“</text:span></text:p>
      <text:p text:style-name="P179"><text:span text:style-name="T180">16</text:span><text:span text:style-name="T181">. Papildyti 33</text:span><text:span text:style-name="T182">1</text:span><text:span text:style-name="T183"><text:s/>punktu ir jį išdėstyti taip:</text:span></text:p>
      <text:p text:style-name="P184"><text:span text:style-name="T185">„</text:span><text:span text:style-name="T186">33</text:span><text:span text:style-name="T187">1</text:span><text:span text:style-name="T188">. Leidus filmuoti filmą, filmavimo organizatoriai privalo laikytis visų leidime filmuoti filmą nustatytų reikalavimų.“</text:span></text:p>
      <text:p text:style-name="P189"><text:span text:style-name="T190">17</text:span><text:span text:style-name="T191">. Išdėstyti 33.15 papunktį taip:</text:span></text:p>
      <text:p text:style-name="P192"><text:span text:style-name="T193">„</text:span><text:span text:style-name="T194">33.15</text:span><text:span text:style-name="T195">. pasirūpinti, kad valstybinių švenčių ir atmintinų datų (sausio 13 d. – Laisvės gynėjų dienos, vasario 16 d. – Lietuvos valstybės atkūrimo dienos, kovo 11 d. – Lietuvos Nepriklausomybės atkūrimo dienos, birželio 1 d. – Vaikų gynimo dienos, liepos 6 d. – Valstybės (Lietuvos Karaliaus Mindaugo karūnavimo ir Tautiškos giesmės) dienos, lapkričio 23 d. – Lietuvos kariuomenės dienos) renginių oficialiųjų dalių kalbos, Kaziuko mugės, Europos dienų, Sostinės dienų, Tautų mugės, Tarptautinės neįgaliųjų dienos paminėjimo, Kalėdų eglės įžiebimo renginių atidarymo (uždarymo) ir kitų renginių vedėjų ir pasisakančiųjų kalbos būtų verčiamos į gestų kalbą.“</text:span></text:p>
      <text:p text:style-name="P196"><text:span text:style-name="T197">18</text:span><text:span text:style-name="T198">. Išdėstyti 34 punktą taip:</text:span></text:p>
      <text:p text:style-name="P199"><text:span text:style-name="T200">„</text:span><text:span text:style-name="T201">34</text:span><text:span text:style-name="T202">.<text:s/></text:span><text:span text:style-name="T203"><text:tab/>Kompetentingas Savivaldybės administracijos padalinys išduoda renginio ar filmo filmavimo organizatoriui Savivaldybės administracijos direktoriaus ar jo įgalioto Savivaldybės administracijos direktoriaus pavaduotojo įsakymo nuorašą tik po to, kai renginio ar filmo filmavimo organizatorius įvykdo įsakymu nustatytus reikalavimus.“</text:span></text:p>
      <text:p text:style-name="P204"><text:span text:style-name="T205">19</text:span><text:span text:style-name="T206">. Išdėstyti 40 punktą taip:</text:span></text:p>
      <text:p text:style-name="P207"><text:span text:style-name="T208">„</text:span><text:span text:style-name="T209">40</text:span><text:span text:style-name="T210">.</text:span><text:span text:style-name="T211"><text:tab/><text:s/>Savivaldybė viešai skelbia renginio ar filmo filmavimo organizatorius, šiurkščiai pažeidusius Taisykles.“</text:span></text:p>
      <text:p text:style-name="P212"><text:span text:style-name="T213">20</text:span><text:span text:style-name="T214">. Išdėstyti 41 punktą taip:</text:span></text:p>
      <text:p text:style-name="P215"><text:span text:style-name="T216">„</text:span><text:span text:style-name="T217">41</text:span><text:span text:style-name="T218">. Organizatoriai, negavę leidimo organizuoti renginį ar leidimo filmuot filmą, turi teisę apskųsti sprendimą Lietuvos Respublikos įstatymų nustatyta tvarka.“</text:span></text:p>
      <text:p text:style-name="Normal"/>
      <text:p text:style-name="P219"/>
      <text:p text:style-name="P220"/>
      <text:p text:style-name="P221"><text:span text:style-name="T222">Meras</text:span><text:span text:style-name="T223"><text:tab/></text:span><text:span text:style-name="T224">Remigijus Šimašius</text:span></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1-12T13:01:00Z</meta:creation-date>
    <dc:date>2021-01-12T13:01:00Z</dc:date>
    <meta:template xlink:href="Normal.dotm" xlink:type="simple"/>
    <meta:editing-cycles>2</meta:editing-cycles>
    <meta:editing-duration>PT0S</meta:editing-duration>
    <meta:document-statistic meta:page-count="4" meta:paragraph-count="91" meta:word-count="1141" meta:character-count="9146" meta:row-count="202" meta:non-whitespace-character-count="8096"/>
  </office:meta>
</office:document-meta>
</file>