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P15" style:parent-style-name="Normal" style:family="paragraph">
      <style:paragraph-properties>
        <style:tab-stops>
          <style:tab-stop style:type="left" style:position="3.3472in"/>
          <style:tab-stop style:type="left" style:position="5.0201in"/>
        </style:tab-stops>
      </style:paragraph-properties>
    </style:style>
    <style:style style:name="P16" style:parent-style-name="Normal" style:family="paragraph">
      <style:paragraph-properties fo:text-align="justify" fo:text-indent="0.3937in"/>
    </style:style>
    <style:style style:name="T17" style:parent-style-name="DefaultParagraphFont" style:family="text">
      <style:text-properties fo:letter-spacing="0.0555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3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5187in" fo:text-indent="-0.1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text-align="justify" fo:margin-left="0.5187in" fo:text-indent="-0.12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5187in" fo:text-indent="-0.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margin-left="0.5187in" fo:text-indent="-0.12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tab-stops>
          <style:tab-stop style:type="left" style:position="0.5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margin-left="0.5187in" fo:text-indent="-0.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P61" style:parent-style-name="Normal" style:family="paragraph">
      <style:paragraph-properties fo:text-align="justify" fo:margin-left="0.5187in" fo:text-indent="-0.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5187in" fo:text-indent="-0.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left="0.5187in" fo:text-indent="-0.12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187in" fo:text-indent="-0.125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text-indent="0.3937in"/>
      <style:text-properties style:font-size-complex="12pt"/>
    </style:style>
    <style:style style:name="P91" style:parent-style-name="Normal" style:family="paragraph">
      <style:paragraph-properties fo:text-align="justify" fo:text-indent="0.3937in"/>
      <style:text-properties style:font-size-complex="12pt"/>
    </style:style>
    <style:style style:name="P92" style:parent-style-name="Normal" style:family="paragraph">
      <style:paragraph-properties fo:text-align="justify" fo:text-indent="0.3937in"/>
      <style:text-properties style:font-size-complex="12pt"/>
    </style:style>
    <style:style style:name="P93" style:parent-style-name="Normal" style:family="paragraph">
      <style:paragraph-properties fo:text-align="justify" fo:text-indent="0.3937in">
        <style:tab-stops>
          <style:tab-stop style:type="left" style:position="0.9847in"/>
        </style:tab-stops>
      </style:paragraph-properties>
    </style:style>
    <style:style style:name="T94" style:parent-style-name="DefaultParagraphFont" style:family="text">
      <style:text-properties style:font-size-complex="12pt"/>
    </style:style>
    <style:style style:name="P95" style:parent-style-name="Normal" style:family="paragraph">
      <style:paragraph-properties fo:text-align="justify" fo:margin-left="0.5187in" fo:text-indent="-0.1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left="0.5187in" fo:text-indent="-0.1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left="0.5187in" fo:text-indent="-0.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ext-properties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style>
    <style:style style:name="P119" style:parent-style-name="Normal" style:family="paragraph">
      <style:paragraph-properties fo:text-align="justify" fo:margin-left="0.5187in" fo:text-indent="-0.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P124" style:parent-style-name="Normal" style:family="paragraph">
      <style:paragraph-properties fo:text-align="justify" fo:margin-left="0.5187in" fo:text-indent="-0.1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margin-left="0.5187in" fo:text-indent="-0.1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ext-properties style:font-size-complex="12pt"/>
    </style:style>
    <style:style style:name="P139" style:parent-style-name="Normal" style:family="paragraph">
      <style:paragraph-properties fo:text-align="justify" fo:text-indent="0.3937in"/>
      <style:text-properties style:font-size-complex="12pt"/>
    </style:style>
    <style:style style:name="P140" style:parent-style-name="Normal" style:family="paragraph">
      <style:paragraph-properties fo:text-align="justify" fo:text-indent="0.3937in"/>
      <style:text-properties style:font-size-complex="12pt"/>
    </style:style>
    <style:style style:name="P141" style:parent-style-name="Normal" style:family="paragraph">
      <style:paragraph-properties fo:text-align="justify" fo:text-indent="0.3937in"/>
      <style:text-properties style:font-size-complex="12pt"/>
    </style:style>
    <style:style style:name="P142" style:parent-style-name="Normal" style:family="paragraph">
      <style:paragraph-properties fo:text-align="justify" fo:text-indent="0.3937in">
        <style:tab-stops>
          <style:tab-stop style:type="left" style:position="0.9847in"/>
        </style:tab-stops>
      </style:paragraph-properties>
    </style:style>
    <style:style style:name="T143" style:parent-style-name="DefaultParagraphFont" style:family="text">
      <style:text-properties style:font-size-complex="12pt"/>
    </style:style>
    <style:style style:name="P144" style:parent-style-name="Normal" style:family="paragraph">
      <style:paragraph-properties fo:text-align="justify" fo:margin-left="0.5187in" fo:text-indent="-0.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left="0.5187in" fo:text-indent="-0.1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left="0.5187in" fo:text-indent="-0.0819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3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305in"/>
      <style:text-properties style:font-size-complex="12pt"/>
    </style:style>
    <style:style style:name="P166" style:parent-style-name="Normal" style:family="paragraph">
      <style:paragraph-properties fo:text-align="justify" fo:text-indent="0.4305in"/>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187in" fo:text-indent="-0.12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P176" style:parent-style-name="Normal" style:family="paragraph">
      <style:paragraph-properties fo:text-align="justify">
        <style:tab-stops>
          <style:tab-stop style:type="left" style:position="5.512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58333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DĖL VALSTYBINĖS MOKESČIŲ INSPEKCIJOS PRIE LIETUVOS RESPUBLIKOS FINANSŲ MINISTERIJOS VIRŠININKO 2004 M. BALANDŽIO 9 D. ĮSAKYMO NR. VA-50 „DĖL GYVENTOJO GAUTŲ PAJAMŲ, NUO JŲ SUMOKĖTO MOKESČIO PAŽYMŲ FR0594 IR FR0595 FORMŲ IR JŲ PILDYMO BEI IŠDAVIMO TAISYKLIŲ PATVIRTINIMO“ PAKEITIMO</text:p>
      <text:p text:style-name="P12"/>
      <text:p text:style-name="P13">2017 m. rugpjūčio 25 d. Nr. VA- 69</text:p>
      <text:p text:style-name="P14">Vilnius</text:p>
      <text:p text:style-name="P15"/>
      <text:p text:style-name="Normal"/>
      <text:p text:style-name="P16"><text:span text:style-name="T17">Pakeičiu</text:span><text:span text:style-name="T18"><text:s/>Valstybinės mokesčių inspekcijos prie Lietuvos Respublikos finansų ministerijos viršininko 2004 m. balandžio 9 d.<text:s/></text:span><text:span text:style-name="T19">įsakymą Nr. VA-50<text:s/></text:span><text:span text:style-name="T20">„Dėl Gyventojo gautų pajamų, nuo jų sumokėto mokesčio pažymų FR0594 ir FR0595 formų ir jų pildymo bei išdavimo taisyklių patvirtinimo“:</text:span></text:p>
      <text:p text:style-name="P21"><text:span text:style-name="T22">1</text:span><text:span text:style-name="T23">. Pakeičiu nurodytu įsakymu patvirtintą Nuolatinio Lietuvos gyventojo gautų pajamų ir nuo jų Lietuvoje sumokėto pajamų mokesčio pažymos FR0594 formą ir ją išdėstau nauja redakcija (pridedama).</text:span></text:p>
      <text:p text:style-name="P24"><text:span text:style-name="T25">2</text:span><text:span text:style-name="T26">. Pakeičiu nurodytu įsakymu patvirtintą Nenuolatinio Lietuvos gyventojo Lietuvoje gautų pajamų ir nuo jų sumokėto pajamų mokesčio pažymos FR0595 formą ir ją išdėstau nauja redakcija (pridedama).</text:span></text:p>
      <text:p text:style-name="P27"><text:span text:style-name="T28">3</text:span><text:span text:style-name="T29">. Pakeičiu nurodytu įsakymu patvirtintas Nuolatinio Lietuvos gyventojo gautų pajamų ir nuo jų Lietuvoje sumokėto pajamų mokesčio pažymos FR0594 formos bei nenuolatinio Lietuvos gyventojo Lietuvoje gautų pajamų ir nuo jų sumokėto pajamų mokesčio pažymos FR0595 formos pildymo bei išdavimo taisykles:</text:span></text:p>
      <text:p text:style-name="P30"><text:span text:style-name="T31">3.1</text:span><text:span text:style-name="T32">. <text:s/>Pakeičiu 6.3 papunkčio antrąjį sakinį ir jį išdėstau taip:</text:span></text:p>
      <text:p text:style-name="P33"><text:span text:style-name="T34">„Jeigu prašymą išduoti pažymos FR0594 formą tiesiogiai pateikia ne pats nuolatinis Lietuvos gyventojas, kuris prašo šios pažymos, bet kitas asmuo, toks asmuo prašymo pateikimo metu privalo turėti įgaliojimą, išduotą teisės aktų nustatyta tvarka.“</text:span></text:p>
      <text:p text:style-name="P35"><text:span text:style-name="T36">3.2</text:span><text:span text:style-name="T37">. <text:s/>Pakeičiu 7.2 papunktį ir jį išdėstau taip:</text:span></text:p>
      <text:p text:style-name="P38"><text:span text:style-name="T39">„</text:span><text:span text:style-name="T40">7.2</text:span><text:span text:style-name="T41">. prašymo datą ir numerį (numerio nurodyti neprivaloma);“.</text:span></text:p>
      <text:p text:style-name="P42"><text:span text:style-name="T43">3.3</text:span><text:span text:style-name="T44">. <text:s/>Pakeičiu 7.3 papunktį ir jį išdėstau taip:</text:span></text:p>
      <text:p text:style-name="P45"><text:span text:style-name="T46">„</text:span><text:span text:style-name="T47">7.3</text:span><text:span text:style-name="T48">. mokestinį laikotarpį, kurio pažymos FR0594 formos prašo. Tame pačiame prašyme gali būti nurodytas tik vienas mokestinis laikotarpis;“.</text:span></text:p>
      <text:p text:style-name="P49"><text:span text:style-name="T50">3.4</text:span><text:span text:style-name="T51">. <text:s/>Pakeičiu 8 punkto pirmąją pastraipą ir ją išdėstau taip:</text:span></text:p>
      <text:p text:style-name="P52"><text:span text:style-name="T53">„</text:span><text:span text:style-name="T54">8</text:span><text:span text:style-name="T55">. Prašymą išduoti pažymos FR0594 formą, išskyrus toliau nurodytus atvejus, nuolatinis Lietuvos gyventojas mokesčių administratoriui gali pateikti ne anksčiau kaip gegužės 1 dieną kalendorinių metų, einančių po mokestinio laikotarpio, per kurį gautas pajamas ir išskaičiuotą (sumokėtą) pajamų mokestį jis prašo nurodyti pažymos FR0594 formoje.“</text:span></text:p>
      <text:p text:style-name="P56"><text:span text:style-name="T57">3.5</text:span><text:span text:style-name="T58">. <text:s/>Pakeičiu 10.3 papunkčio antrąjį sakinį ir jį išdėstau taip:</text:span></text:p>
      <text:p text:style-name="P59"><text:span text:style-name="T60">„Jeigu prašymą išduoti pažymos FR0595 formą tiesiogiai pateikia ne pats nenuolatinis Lietuvos gyventojas, kuris prašo šios pažymos, bet kitas asmuo, toks asmuo prašymo pateikimo metu privalo turėti įgaliojimą, išduotą teisės aktų nustatyta tvarka.“</text:span></text:p>
      <text:p text:style-name="P61"><text:span text:style-name="T62">3.6</text:span><text:span text:style-name="T63">. <text:s/>Pakeičiu 11.2 papunktį ir jį išdėstau taip:</text:span></text:p>
      <text:p text:style-name="P64"><text:span text:style-name="T65">„</text:span><text:span text:style-name="T66">11.2</text:span><text:span text:style-name="T67">. prašymo datą ir numerį (numerio nurodyti neprivaloma);“.</text:span></text:p>
      <text:p text:style-name="P68"><text:span text:style-name="T69">3.7</text:span><text:span text:style-name="T70">. <text:s/>Pakeičiu 11.3 papunktį ir jį išdėstau taip:</text:span></text:p>
      <text:p text:style-name="P71"><text:span text:style-name="T72">„</text:span><text:span text:style-name="T73">11.3</text:span><text:span text:style-name="T74">. mokestinį laikotarpį, kurio pažymos FR0595 formos prašo. Tame pačiame prašyme gali būti nurodytas tik vienas mokestinis laikotarpis;“.</text:span></text:p>
      <text:p text:style-name="P75"><text:span text:style-name="T76">3.8</text:span><text:span text:style-name="T77">. <text:s/>Pakeičiu 13.2 papunktį ir jį išdėstau taip:</text:span></text:p>
      <text:p text:style-name="P78"><text:span text:style-name="T79">„</text:span><text:span text:style-name="T80">13.2</text:span><text:span text:style-name="T81">. adresatui nurodyti skirtoje vietoje turi būti įrašomi prašymą pateikusio nuolatinio Lietuvos gyventojo vardas ir pavardė (vardininko linksniu);“.<text:s/></text:span></text:p>
      <text:p text:style-name="P82"><text:span text:style-name="T83">3.9</text:span><text:span text:style-name="T84">. <text:s/>Pakeičiu 13.4.3 papunktį ir jį išdėstau taip:</text:span></text:p>
      <text:p text:style-name="P85"><text:span text:style-name="T86">„</text:span><text:span text:style-name="T87">13.4.3</text:span><text:span text:style-name="T88">. per nurodytą mokestinį laikotarpį nuolatinio Lietuvos gyventojo (Lietuvoje ir užsienio valstybėse) gautų pajamų mokesčiu apmokestinamų pajamų bendra suma, neatėmus išskaičiuoto ir / arba sumokėto pajamų mokesčio, valstybinio socialinio draudimo ir privalomojo sveikatos draudimo įmokų, patirtų išlaidų ir pritaikytų neapmokestinamųjų pajamų dydžių.</text:span></text:p>
      <text:p text:style-name="P89">Pažymos FR0594 formoje nurodomos nuolatinio Lietuvos gyventojo mokestiniu laikotarpiu gautos apmokestinamosios pajamos, kurias pajamų mokestį išskaičiuojantys asmenys nurodė to laikotarpio Metinės A klasės išmokų, nuo jų išskaičiuoto ir sumokėto pajamų mokesčio deklaracijos FR0573 formos, patvirtintos Valstybinės mokesčių inspekcijos prie Lietuvos Respublikos finansų ministerijos viršininko 2004 m. liepos 26 d. įsakymu Nr. VA-145 „Dėl Metinės A klasės išmokų, nuo jų išskaičiuoto ir sumokėto pajamų mokesčio deklaracijos FR0573 formos, jos FR0573A, FR0573U priedų pildymo ir teikimo taisyklių patvirtinimo“ (toliau – deklaracijos FR0573 forma) FR0573A prieduose <text:s/>„Nuolatiniams Lietuvos gyventojams išmokėtos A klasės išmokos, nuo jų išskaičiuotas ir sumokėtas pajamų mokestis“ (toliau – FR0573A priedas) ir kurias nurodė gyventojas to laikotarpio savo Metinės pajamų deklaracijos GPM308 formoje, patvirtintoje Valstybinės mokesčių inspekcijos prie Lietuvos Respublikos finansų ministerijos viršininko 2009 m. gruodžio 15 d. įsakymu Nr. VA-96 „Dėl Metinės pajamų deklaracijos GPM308 formos ir jos priedų užpildymo, pateikimo bei tikslinimo taisyklių patvirtinimo“ (toliau – Metinė pajamų deklaracija).<text:s/></text:p>
      <text:p text:style-name="P90">Jeigu prašyme išduoti pažymos FR0594 formą gyventojas nurodo, kad pageidauja, kad pažymos FR0594 formoje būtų nurodytos mokestiniu laikotarpiu jo gautos neapmokestinamosios pajamos, pažymoje turi būti nurodoma mokestiniu laikotarpiu gyventojo gautų apmokestinamųjų ir neapmokestinamųjų pajamų (įskaitant pajamas, kurios, naikinant jų dvigubą apmokestinimą, atleidžiamos nuo pajamų mokesčio) bendra suma.</text:p>
      <text:p text:style-name="P91">Pažymos FR0594 formoje nurodomos nuolatinio Lietuvos gyventojo mokestiniu laikotarpiu gautos tik tokios neapmokestinamosios pajamos, kurias to laikotarpio deklaracijos FR0573 formos FR0573A prieduose deklaravo pajamų mokestį išskaičiuojantys asmenys, ir tokios, kurias deklaravo gyventojas to laikotarpio savo Metinėje pajamų deklaracijoje.</text:p>
      <text:p text:style-name="P92">Pažymos FR0594 formoje nurodomos ir už Lietuvoje esančio nekilnojamojo turto bei Lietuvoje registruotų transporto priemonių pardavimą ar kitokį perleidimą nuosavybėn tuo laikotarpiu gyventojo gautos pajamos, kurios pagal GPMĮ neapmokestinamos pajamų mokesčiu.</text:p>
      <text:p text:style-name="P93"><text:span text:style-name="T94">Nuolatinio Lietuvos gyventojo mokestiniu laikotarpiu gautos pajamos nurodomos eurais, neatsižvelgiant į tai, už kokį mokestinį laikotarpį išduodama pažymos FR0594 forma;“.</text:span></text:p>
      <text:p text:style-name="P95"><text:span text:style-name="T96">3.10</text:span><text:span text:style-name="T97">. Pakeičiu 13.6 papunktį ir jį išdėstau taip:</text:span></text:p>
      <text:p text:style-name="P98"><text:span text:style-name="T99">„</text:span><text:span text:style-name="T100">13.6</text:span><text:span text:style-name="T101">. tam skirtoje vietoje mokesčių administratoriaus valstybės tarnautojas ar darbuotojas, parengęs pažymos FR0594 formą, turi nurodyti savo vardą, pavardę ir telefono numerį;“.</text:span></text:p>
      <text:p text:style-name="P102"><text:span text:style-name="T103">3.11</text:span><text:span text:style-name="T104">. Papildau 13.7 papunkčiu:</text:span></text:p>
      <text:p text:style-name="P105"><text:span text:style-name="T106">„</text:span><text:span text:style-name="T107">13.7</text:span><text:span text:style-name="T108">. pastabai įrašyti skirtoje vietoje įrašoma, kokios pajamos yra nurodytos pažymos FR0594 formoje: tik apmokestinamosios pajamos ar apmokestinamosios ir neapmokestinamosios pajamos.“</text:span></text:p>
      <text:p text:style-name="P109"><text:span text:style-name="T110">3.12</text:span><text:span text:style-name="T111">. <text:s/>Pakeičiu 14 punktą ir jį išdėstau taip:</text:span></text:p>
      <text:p text:style-name="P112"><text:span text:style-name="T113">„</text:span><text:span text:style-name="T114">14</text:span><text:span text:style-name="T115">. Pagal nuolatinio Lietuvos gyventojo prašymą išduoti pažymos FR0594 formą mokesčių administratorius privalo išduoti arba išsiųsti paštu tinkamai užpildytą pažymos FR0594 formą per 5 darbo dienas nuo prašymo pateikimo dienos arba per 5 darbo dienas po Metinės pajamų deklaracijos pateikimo, kai nuolatiniam Lietuvos gyventojui yra prievolė pateikti Metinę pajamų deklaraciją, tačiau už prašyme nurodytą mokestinį laikotarpį prašymo pateikimo dieną ši deklaracija nebuvo pateikta.</text:span></text:p>
      <text:soft-page-break/>
      <text:p text:style-name="P116">Jeigu tam, kad būtų išduota pažymos FR0594 forma, nuolatinis Lietuvos gyventojas turi patikslinti arba privalo pateikti atitinkamo mokestinio laikotarpio, už kurį prašoma pažymos, Metinę pajamų deklaraciją, gyventojas informuojamas apie tai per Mano VMI, telefonu arba paštu, nurodant 10 darbo dienų terminą nustatytiems trūkumams pašalinti arba Metinei pajamų deklaracijai pateikti. Pažymos FR0594 forma parengiama per 5 darbo dienas nuo trūkumų pašalinimo / Metinės pajamų deklaracijos pateikimo dienos. Gyventojui nepašalinus trūkumų / nepateikus Metinės pajamų deklaracijos per nustatytą terminą, prašymas išduoti pažymos FR0594 formą netenkinamas.</text:p>
      <text:p text:style-name="P117"><text:span text:style-name="T118">Jeigu tam, kad būtų išduota pažymos FR0594 forma, mokesčių administratorius turi atlikti mokestinį patikrinimą arba tyrimą ir šių kontrolės veiksmų metu nenustato pažeidimų, pažymos FR0594 forma nuolatiniam Lietuvos gyventojui turi būti išduota per 5 darbo dienas nuo mokestinio patikrinimo ar tyrimo pabaigos. Jei mokestinio patikrinimo arba tyrimo metu buvo nustatyta pažeidimų, kol jie nepašalinti, pažymos FR0594 forma nuolatiniam Lietuvos gyventojui neišduodama.“</text:span></text:p>
      <text:p text:style-name="P119"><text:span text:style-name="T120">3.13</text:span><text:span text:style-name="T121">. <text:s/>Pakeičiu 15 punkto antrąjį sakinį ir jį išdėstau taip:</text:span></text:p>
      <text:p text:style-name="P122"><text:span text:style-name="T123">„Jei į atitinkamos AVMI tam tikrą padalinį atsiimti pažymos FR0594 formos atvyksta ne pats nuolatinis Lietuvos gyventojas, kuriam parengta pažyma, bet kitas asmuo, toks asmuo privalo turėti įgaliojimą, išduotą teisės aktų nustatyta tvarka.“</text:span></text:p>
      <text:p text:style-name="P124"><text:span text:style-name="T125">3.14</text:span><text:span text:style-name="T126">. <text:s/>Pakeičiu 16.2 papunktį ir jį išdėstau taip:</text:span></text:p>
      <text:p text:style-name="P127"><text:span text:style-name="T128">„</text:span><text:span text:style-name="T129">16.2</text:span><text:span text:style-name="T130">. adresatui nurodyti skirtoje vietoje turi būti įrašomi prašymą pateikusio nenuolatinio Lietuvos gyventojo vardas ir pavardė (vardininko linksniu);“.</text:span></text:p>
      <text:p text:style-name="P131"><text:span text:style-name="T132">3.15</text:span><text:span text:style-name="T133">. <text:s/>Pakeičiu 16.5.2 papunktį ir jį išdėstau taip:</text:span></text:p>
      <text:p text:style-name="P134"><text:span text:style-name="T135">„</text:span><text:span text:style-name="T136">16.5.2</text:span><text:span text:style-name="T137">. lentelės 2 stulpelyje turi būti įrašoma pažymos FR0595 formos tekste nurodytu mokestiniu laikotarpiu nenuolatinio Lietuvos gyventojo gautų lentelės 1 stulpelyje nurodytos rūšies pajamų, kurių šaltinis yra Lietuvoje ir kurios pagal GPMĮ yra nenuolatinio Lietuvos gyventojo pajamų mokesčio objektas, suma, neatėmus išskaičiuoto ir / arba sumokėto pajamų mokesčio, valstybinio socialinio draudimo ir privalomojo sveikatos draudimo įmokų bei pritaikytų neapmokestinamųjų pajamų dydžių.</text:span></text:p>
      <text:p text:style-name="P138">Pažymos FR0595 formoje nurodomos nenuolatinio Lietuvos gyventojo mokestiniu laikotarpiu gautos apmokestinamosios pajamos, kurias pajamų mokestį išskaičiuojantys asmenys nurodė to laikotarpio deklaracijos FR0573 formos FR0573U prieduose „Nenuolatiniams Lietuvos gyventojams išmokėtos A klasės išmokos, nuo jų išskaičiuotas ir sumokėtas pajamų mokestis“ (toliau – FR0573U priedas) arba pažymose apie per tą mokestinį laikotarpį apskaičiuotas ir išmokėtas išmokas bei nuo jų išskaičiuotą ir į biudžetą sumokėtą pajamų mokestį ir kurias gyventojas deklaravo Nenuolatinio Lietuvos gyventojo pajamų mokesčio nuo B klasės pajamų deklaracijos FR0459 formoje.</text:p>
      <text:p text:style-name="P139">Jeigu prašyme išduoti pažymos FR0595 formą nenuolatinis Lietuvos gyventojas nurodo, kad pageidauja, kad pažymoje būtų nurodytos mokestiniu laikotarpiu jo gautos neapmokestinamosios pajamos, pažymos FR0595 formoje turi būti nurodomos mokestiniu laikotarpiu gyventojo gautos apmokestinamosios ir neapmokestinamosios pajamos pagal atskiras pajamų rūšis.</text:p>
      <text:p text:style-name="P140">Pažymos FR0595 formoje nurodomos nenuolatinio Lietuvos gyventojo mokestiniu laikotarpiu gautos tik tokios neapmokestinamosios pajamos, kurias to laikotarpio deklaracijos FR0573 formos FR0573U prieduose deklaravo pajamų mokestį išskaičiuojantys asmenys, ir tokios neapmokestinamosios pajamos, kurių gavimą įrodančius dokumentus gyventojas pateikė kartu su prašymu išduoti pažymos FR0595 formą.</text:p>
      <text:p text:style-name="P141">Jeigu prašyme išduoti pažymos FR0595 formą gyventojas nurodo, kad pageidauja, kad pažymoje būtų nurodytos mokestiniu laikotarpiu jo gautos pajamos, kurios pagal GPMĮ nėra priskiriamos nenuolatinio Lietuvos gyventojo pajamų mokesčio objektui, pažymos FR0595 formoje turi būti nurodomos mokestiniu laikotarpiu gyventojo gautos apmokestinamosios ir neapmokestinamosios pajamos (jeigu jos buvo pažymėtos prašyme) bei pajamos, kurios pagal GPMĮ nėra nenuolatinio Lietuvos gyventojo pajamų mokesčio objektas, atskirai nurodant kiekvienos rūšies pajamas.</text:p>
      <text:soft-page-break/>
      <text:p text:style-name="P142"><text:span text:style-name="T143">Nenuolatinio Lietuvos gyventojo mokestiniu laikotarpiu gautos pajamos nurodomos eurais, neatsižvelgiant į tai, už kokį mokestinį laikotarpį išduodama pažymos FR0595 forma;“.</text:span></text:p>
      <text:p text:style-name="P144"><text:span text:style-name="T145">3.16</text:span><text:span text:style-name="T146">. Pakeičiu 16.7 papunktį ir jį išdėstau taip:</text:span></text:p>
      <text:p text:style-name="P147"><text:span text:style-name="T148">„</text:span><text:span text:style-name="T149">16.7</text:span><text:span text:style-name="T150">. tam skirtoje vietoje mokesčių administratoriaus valstybės tarnautojas ar darbuotojas, parengęs pažymos FR0595 formą, turi nurodyti savo vardą, pavardę ir telefono numerį;“.</text:span></text:p>
      <text:p text:style-name="P151"><text:span text:style-name="T152">3.17</text:span><text:span text:style-name="T153">. Papildau 16.8 papunkčiu:</text:span></text:p>
      <text:p text:style-name="P154"><text:span text:style-name="T155">„</text:span><text:span text:style-name="T156">16.8</text:span><text:span text:style-name="T157">. <text:s/>pastabai įrašyti skirtoje vietoje įrašoma, kokios pajamos yra nurodytos pažymos FR0595 formoje: tik apmokestinamosios pajamos ar apmokestinamosios ir neapmokestinamosios pajamos bei pajamos, kurios nepriskiriamos nenuolatinio Lietuvos gyventojo pajamų mokesčio objektui.“<text:s/></text:span></text:p>
      <text:p text:style-name="P158"><text:span text:style-name="T159">3.18</text:span><text:span text:style-name="T160">. <text:s/>Pakeičiu 17 punktą ir jį išdėstau taip:</text:span></text:p>
      <text:p text:style-name="P161"><text:span text:style-name="T162">„</text:span><text:span text:style-name="T163">17</text:span><text:span text:style-name="T164">. Pagal nenuolatinio Lietuvos gyventojo prašymą išduoti pažymos FR0595 formą mokesčių administratorius privalo išduoti tinkamai užpildytą pažymos FR0595 formą per 5 darbo dienas nuo prašymo pateikimo dienos.</text:span></text:p>
      <text:p text:style-name="P165">Jeigu tam, kad būtų išduota pažymos FR0595 forma, nenuolatinis Lietuvos gyventojas turi įvykdyti šių Taisyklių 12 punkte nurodytas prievoles, gyventojas informuojamas apie tai per Mano VMI, telefonu arba paštu, nurodant 10 darbo dienų prievolių įvykdymo terminą. Gyventojui įvykdžius nurodytas prievoles / pašalinus nurodytus trūkumus, pažyma parengiama per 5 darbo dienas nuo prievolių įvykdymo / trūkumų pašalinimo dienos. Gyventojui neįvykdžius prievolių / nepašalinus trūkumų, prašymas išduoti pažymos FR0595 formą netenkinamas.<text:s/></text:p>
      <text:p text:style-name="P166"><text:span text:style-name="T167">Jeigu tam, kad būtų išduota pažymos FR0595 forma, mokesčių administratorius turi atlikti mokestinį patikrinimą arba tyrimą ir tokio patikrinimo ar tyrimo metu nenustato pažeidimų, pažymos FR0595 forma nenuolatiniam Lietuvos gyventojui turi būti išduota per 5 darbo dienas nuo mokestinio patikrinimo arba tyrimo pabaigos. Jei mokestinio patikrinimo arba tyrimo metu buvo nustatyta pažeidimų, kol jie nepašalinti, pažymos FR0595 forma nenuolatiniam Lietuvos gyventojui neišduodama.“</text:span></text:p>
      <text:p text:style-name="P168"><text:span text:style-name="T169">3.19</text:span><text:span text:style-name="T170">. <text:s/>Pakeičiu 18 punkto antrąjį sakinį ir jį išdėstau taip:</text:span></text:p>
      <text:p text:style-name="P171"><text:span text:style-name="T172">„Jei į atitinkamos AVMI tam tikrą padalinį atsiimti pažymos FR0595 formos atvyksta ne pats nenuolatinis Lietuvos gyventojas, kuriam parengta pažyma, bet kitas asmuo, toks asmuo privalo turėti įgaliojimą, išduotą teisės aktų nustatyta tvarka.“</text:span></text:p>
      <text:p text:style-name="P173"/>
      <text:p text:style-name="P174"/>
      <text:p text:style-name="P175"/>
      <text:p text:style-name="P176"><text:span text:style-name="T177">Viršininkė</text:span><text:span text:style-name="T178"><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08-29T08:10:00Z</meta:creation-date>
    <dc:date>2017-08-29T08:10:00Z</dc:date>
    <meta:print-date>2017-08-23T06:10:00Z</meta:print-date>
    <meta:template xlink:href="Normal.dotm" xlink:type="simple"/>
    <meta:editing-cycles>2</meta:editing-cycles>
    <meta:editing-duration>PT0S</meta:editing-duration>
    <meta:document-statistic meta:page-count="4" meta:paragraph-count="162" meta:word-count="1921" meta:character-count="13497" meta:row-count="286" meta:non-whitespace-character-count="11738"/>
  </office:meta>
</office:document-meta>
</file>