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1354in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252in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52in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Spacing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22" style:family="table-row">
      <style:table-row-properties style:min-row-height="0.252in" fo:keep-together="alway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52in" fo:keep-together="alway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TableRow28" style:family="table-row">
      <style:table-row-properties style:min-row-height="0.252in" fo:keep-together="always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line-height="100%" fo:text-indent="0.5in"/>
      <style:text-properties style:font-name-asian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line-height="100%" fo:text-indent="0.5in"/>
      <style:text-properties style:font-name-asian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line-height="100%" fo:text-indent="0.5in"/>
    </style:style>
    <style:style style:name="T34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line-height="100%" fo:text-indent="0.5in"/>
    </style:style>
    <style:style style:name="T41" style:parent-style-name="DefaultParagraphFont" style:family="text">
      <style:text-properties style:font-weight-complex="bold"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9" style:parent-style-name="BodyText" style:family="paragraph">
      <style:text-properties fo:font-size="12pt" style:font-size-asian="12pt" style:font-size-complex="12pt"/>
    </style:style>
    <style:style style:name="P50" style:parent-style-name="Footer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line-height="100%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DĖL PRITARIMO AKMENĖS RAJONO SOCIALINIŲ PASLAUGŲ NAMŲ 2019<text:s/>METŲ VEIKLOS ATASKAITAI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20<text:s/>m.<text:s/>balandžio<text:s/>30<text:s/>d. <text:s text:c="2"/>Nr. T-80</text:p>
          </table:table-cell>
        </table:table-row>
        <table:table-row table:style-name="TableRow28">
          <table:table-cell table:style-name="TableCell29">
            <text:p text:style-name="P30">Naujoji Akmenė</text:p>
          </table:table-cell>
        </table:table-row>
      </table:table>
      <text:p text:style-name="P31"/>
      <text:p text:style-name="P32"/>
      <text:p text:style-name="P33"><text:span text:style-name="T34">Vadovaudamasi Lietuvos Respublikos vietos savivaldos įstatymo 16 straipsnio 2 dalies 19 punktu, Akmenės rajono savivaldybės tarybos veiklos reglamento, patvirtinto Akmenės rajono savivaldybės tarybos 2019 m. gruodžio 23 d. sprendimu Nr. T-263 „Dėl Akmenės rajono savivaldybės tarybos veiklos reglamento patvirtinimo“, 130 punktu, <text:s/></text:span><text:span text:style-name="T35">Akmenės rajono savivaldybės taryba <text:s/>n u s p r e n d ž i a <text:s/>pritarti Akmenės</text:span><text:span text:style-name="T36"><text:s/></text:span><text:span text:style-name="T37">rajono<text:s/></text:span><text:span text:style-name="T38">socialinių paslaugų namų<text:s/></text:span><text:span text:style-name="T39"><text:s/>2019 metų veiklos ataskaitai (pridedama).<text:s/></text:span></text:p>
      <text:p text:style-name="P40"><text:span text:style-name="T41">Šis sprendimas<text:s/></text:span><text:span text:style-name="T42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43">.</text:span></text:p>
      <text:p text:style-name="P44"/>
      <text:p text:style-name="P45"/>
      <text:p text:style-name="P46"/>
      <text:p text:style-name="P47"/>
      <text:p text:style-name="P48"/>
      <text:p text:style-name="P49">Savivaldybės meras <text:s text:c="90"/>Vitalijus Mitrofanovas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Times New Roman" style:font-name-asian="Calibri" style:font-name-complex="Times New Roman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complex="en" style:country-complex="US"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 style:language-complex="en" style:country-complex="US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line-height="100%"/>
      <style:text-properties style:font-name-asian="Times New Roman" fo:font-weight="bold" style:font-weight-asian="bold" fo:font-size="12pt" style:font-size-asian="12pt" style:font-size-complex="10pt" style:language-asian="lt" style:country-asian="L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Calibri" style:font-name-complex="Times New Roman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.Vaiciuniene</meta:initial-creator>
    <dc:creator>adlibuser</dc:creator>
    <meta:creation-date>2020-05-09T22:29:00Z</meta:creation-date>
    <dc:date>2020-05-09T22:29:00Z</dc:date>
    <meta:template xlink:href="Normal.dotm" xlink:type="simple"/>
    <meta:editing-cycles>2</meta:editing-cycles>
    <meta:editing-duration>PT0S</meta:editing-duration>
    <meta:document-statistic meta:page-count="1" meta:paragraph-count="39" meta:word-count="152" meta:character-count="1021" meta:row-count="50" meta:non-whitespace-character-count="908"/>
  </office:meta>
</office:document-meta>
</file>