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ab-stops>
          <style:tab-stop style:type="center" style:position="0in"/>
          <style:tab-stop style:type="left" style:position="0.9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ab-stops>
          <style:tab-stop style:type="center" style:position="0in"/>
          <style:tab-stop style:type="left" style:position="0.9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Spacing"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23" style:parent-style-name="Normal" style:family="paragraph">
      <style:paragraph-properties fo:text-align="center" fo:background-color="#FFFFFF"/>
      <style:text-properties style:font-name-asian="Calibri" style:font-size-complex="12pt" style:language-asian="ar" style:country-asian="SA" fo:hyphenate="false"/>
    </style:style>
    <style:style style:name="P24" style:parent-style-name="Normal" style:family="paragraph">
      <style:paragraph-properties fo:text-align="center"/>
      <style:text-properties style:font-name-asian="Calibri" style:font-size-complex="12pt" style:language-asian="ar" style:country-asian="SA" fo:hyphenate="false"/>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P31" style:parent-style-name="Normal" style:family="paragraph">
      <style:paragraph-properties fo:text-align="justify" fo:line-height="107%">
        <style:tab-stops>
          <style:tab-stop style:type="left" style:position="0.5909in"/>
        </style:tab-stops>
      </style:paragraph-properties>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07%">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909in">
        <style:tab-stops>
          <style:tab-stop style:type="left" style:position="0.7875in"/>
        </style:tab-stops>
      </style:paragraph-properties>
      <style:text-properties style:font-size-complex="12pt"/>
    </style:style>
    <style:style style:name="P49" style:parent-style-name="Normal" style:family="paragraph">
      <style:paragraph-properties fo:text-align="justify" fo:line-height="107%">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language-asian="lt" style:country-asian="LT"/>
    </style:style>
    <style:style style:name="P59" style:parent-style-name="NoSpacing"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60" style:parent-style-name="NoSpacing" style:family="paragraph">
      <style:paragraph-properties fo:text-align="justify" fo:text-indent="0.5909in"/>
    </style:style>
    <style:style style:name="T61" style:parent-style-name="DefaultParagraphFont" style:family="text">
      <style:text-properties style:font-name-asian="Calibri" style:font-weight-complex="bold" style:font-size-complex="12pt" style:language-asian="ar" style:country-asian="SA"/>
    </style:style>
    <style:style style:name="P62" style:parent-style-name="Normal" style:family="paragraph">
      <style:paragraph-properties style:snap-to-layout-grid="false" fo:line-height="105%"/>
      <style:text-properties style:font-name-asian="Calibri" style:font-size-complex="12pt" style:language-asian="ar" style:country-asian="SA" fo:hyphenate="false"/>
    </style:style>
    <style:style style:name="P63" style:parent-style-name="Normal" style:family="paragraph">
      <style:paragraph-properties style:snap-to-layout-grid="false" fo:line-height="105%"/>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text:span><text:span text:style-name="T9">PAVEDIMO<text:s/></text:span><text:span text:style-name="T10">UŽDAR</text:span><text:span text:style-name="T11">AJAI</text:span><text:span text:style-name="T12"><text:s/>AKCIN</text:span><text:span text:style-name="T13">EI</text:span><text:span text:style-name="T14"><text:s/>BENDROV</text:span><text:span text:style-name="T15">EI</text:span><text:span text:style-name="T16"><text:s/>„PAKRUOJO KOMUNALININKAS” TEIK</text:span><text:span text:style-name="T17">TI</text:span><text:span text:style-name="T18"><text:s/></text:span><text:span text:style-name="T19">MIŠRIŲ KOMUNALINIŲ, BUITYJE SUSIDARANČIŲ PAVOJINGŲ, BIOSKAIDŽIŲ, ELEKTROS IR ELEKTRONINĖS ĮRANGOS, DIDELIO GABARITO ATLIEKŲ, NAUDOTŲ PADANGŲ IR ANTRINIŲ ŽALIAVŲ SURINKIMO IR TRANSPORTAVIMO Į JŲ ŠALINIMO VIETAS<text:s/></text:span><text:span text:style-name="T20">PASLAUG</text:span><text:span text:style-name="T21">AS</text:span></text:p>
      <text:p text:style-name="P22"/>
      <text:p text:style-name="P23">2020 m. vasario 27 d. Nr. T-57</text:p>
      <text:p text:style-name="P24">Pakruojis</text:p>
      <text:p text:style-name="P25"/>
      <text:p text:style-name="P26"><text:span text:style-name="T27">Vadovaudamasi Lietuvos Respublikos vietos savivaldos įstatymo 6 straipsnio 31 punktu, 8 straipsnio 1 ir 5 dalimis, 9 straipsnio 1 dalimi, 2 dalies 1 punktu, 18 straipsnio 1 dalimi, Lietuvos Respublikos viešųjų pirkimų įstatymo 10 straipsnio 1 ir 2 dalimis, Lietuvos Respublikos atliekų tvarkymo įstatymo 25 straipsniu, 30<text:s/></text:span><text:span text:style-name="T28">straipsnio 6 ir 11 dalimis, Pakruojo rajono savivaldybės tarybos 2013 m. gruodžio 19 d. sprendimu Nr. T-319 „Dėl Pakruojo rajono savivaldybės vardu sudaromų sutarčių pasirašymo tvarkos aprašo patvirtinimo“ patvirtinto Pakruojo rajono savivaldybės vardu sudaromų sutarčių pasirašymo tvarkos aprašo 11 punktu, siekdama užtikrinti komunalinių atliekų surinkimo ir tvarkymo paslaugų teikimą Pakruojo rajone</text:span><text:span text:style-name="T29">, <text:s/>Pakruojo rajono savivaldybės taryba<text:s/></text:span><text:span text:style-name="T30">nusprendžia:</text:span></text:p>
      <text:p text:style-name="P31"><text:span text:style-name="T32"><text:tab/></text:span><text:span text:style-name="T33">1.<text:s/></text:span><text:span text:style-name="T34">Pavesti Uždarajai akcinei bendrovei „Pakruojo komunalininkas“ (toliau – bendrovė)</text:span><text:span text:style-name="T35"><text:s/></text:span><text:span text:style-name="T36">teikti<text:s/></text:span><text:span text:style-name="T37">mišrių komunalinių, buityje susidarančių pavojingų, bioskaidžių, elektros ir elektroninės įrangos, didelio gabarito atliekų, naudotų padangų ir antrinių žaliavų surinkimo ir transportavimo į jų šalinimo vietas paslaugas</text:span><text:span text:style-name="T38">.<text:s/></text:span></text:p>
      <text:p text:style-name="P39"><text:span text:style-name="T40"><text:tab/>2. Pirkti</text:span><text:span text:style-name="T41"><text:s/></text:span><text:span text:style-name="T42">bendrovės</text:span><text:span text:style-name="T43"><text:s/></text:span><text:span text:style-name="T44">teikiamas<text:s/></text:span><text:span text:style-name="T45">mišrių komunalinių, buityje susidarančių pavojingų, bioskaidžių, elektros ir elektroninės įrangos, didelio gabarito atliekų, naudotų padangų ir antrinių žaliavų surinkimo ir transportavimo į jų šalinimo vietas paslaugas</text:span><text:span text:style-name="T46"><text:s/></text:span><text:span text:style-name="T47">sudarius su bendrove vidaus sandorį nuo 2020 m. kovo 2 d.<text:s/></text:span></text:p>
      <text:p text:style-name="P48">3.<text:s/>Pavesti Pakruojo rajono savivaldybės administracijai:</text:p>
      <text:p text:style-name="P49"><text:span text:style-name="T50"><text:tab/>3.1.</text:span><text:span text:style-name="T51"><text:s/>parengti ir pasirašyti teikiamų paslaugų<text:s/></text:span><text:span text:style-name="T52">trišalę sutartį</text:span><text:span text:style-name="T53">, kurios galiojimo terminas 5 (penkeri) metai,<text:s/></text:span><text:span text:style-name="T54">su bendrove ir Viešąja įstaiga Šiaulių regiono atliekų tvarkymo centru (toliau – ŠRATC);</text:span></text:p>
      <text:p text:style-name="P55"><text:span text:style-name="T56">3.2.</text:span><text:span text:style-name="T57"><text:s/>nutraukti 2018 m. vasario 27 d. Pakruojo rajono<text:s/></text:span><text:span text:style-name="T58">mišrių komunalinių, buityje susidarančių pavojingų, bioskaidžių, elektros ir elektroninės įrangos, didelio gabarito atliekų, naudotų padangų ir antrinių žaliavų surinkimo ir transportavimo į jų šalinimo vietas paslaugų teikimo sutartį Nr. S-18-81, sudarytą su bendrove ir ŠRATC.</text:span></text:p>
      <text:p text:style-name="P59">4.<text:s/>Pripažinti netekusius galios Pakruojo rajono savivaldybės tarybos 2017 m. gruodžio 27 d. sprendimą Nr. T-322 „Dėl pavedimo uždarajai akcinei bendrovei ,,Pakruojo komunalininkas“ teikti Pakruojo rajono mišrių komunalinių, buityje susidarančių pavojingų, bioskaidžių, elektros ir elektroninės įrangos, didelio gabarito atliekų, naudotų padangų ir antrinių žaliavų surinkimo ir transportavimo į jų šalinimo vietas paslaugas“.</text:p>
      <text:p text:style-name="P60"><text:span text:style-name="T61">Šis sprendimas gali būti skundžiamas Lietuvos Respublikos administracinių bylų teisenos įstatymo nustatyta tvarka.</text:span></text:p>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 text:c="6"/>Saulius Margis</text:span><text:span text:style-name="T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BodyTextIndent3" style:display-name="Body Text Indent 3" style:family="paragraph" style:parent-style-name="Normal">
      <style:paragraph-properties fo:text-indent="0.3937in"/>
      <style:text-properties style:font-name="TimesLT" style:language-asian="lt" style:country-asian="L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text-line-through-type="non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8T23:26:00Z</meta:creation-date>
    <dc:date>2020-03-08T23:26:00Z</dc:date>
    <meta:print-date>2020-02-26T09:04:00Z</meta:print-date>
    <meta:template xlink:href="Normal.dotm" xlink:type="simple"/>
    <meta:editing-cycles>2</meta:editing-cycles>
    <meta:editing-duration>PT0S</meta:editing-duration>
    <meta:document-statistic meta:page-count="1" meta:paragraph-count="26" meta:word-count="390" meta:character-count="2937" meta:row-count="80" meta:non-whitespace-character-count="2573"/>
  </office:meta>
</office:document-meta>
</file>