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fo:language="pt" fo:country="BR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0.4743in"/>
    </style:style>
    <style:style style:name="TableColumn31" style:family="table-column">
      <style:table-column-properties style:column-width="2.2104in"/>
    </style:style>
    <style:style style:name="TableColumn32" style:family="table-column">
      <style:table-column-properties style:column-width="3.534in"/>
    </style:style>
    <style:style style:name="Table29" style:family="table">
      <style:table-properties style:width="6.2187in" fo:margin-left="-0.0069in" table:align="left"/>
    </style:style>
    <style:style style:name="TableRow33" style:family="table-row">
      <style:table-row-properties style:min-row-height="0.6312in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02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24 M. VASARIO<text:s/></text:span><text:span text:style-name="T14">12</text:span><text:span text:style-name="T15"><text:s/>D. ĮSAKYMO NR. V-192 „</text:span><text:span text:style-name="T16">DĖL NACIONALINĖS IMUNOPROFILAKTIKOS 20</text:span><text:span text:style-name="T17">24</text:span><text:span text:style-name="T18">–2028 METŲ PROGRAMOS PATVIRTINIMO</text:span><text:span text:style-name="T19">“ PAKEITIMO</text:span></text:p>
      <text:p text:style-name="P20"/>
      <text:p text:style-name="P21">2024 m. lapkričio 28 d.<text:s/><text:span text:style-name="T22">Nr.<text:s/></text:span><text:span text:style-name="T23">V-1188</text:span></text:p>
      <text:p text:style-name="P24">Vilnius</text:p>
      <text:p text:style-name="P25"/>
      <text:p text:style-name="P26"><text:span text:style-name="T27">P a k e i č i u Nacionalinę imunoprofilaktikos 2024–2028 metų programą, patvirtintą Lietuvos Respublikos sveikatos apsaugos ministro 2024 m. vasario 12 d. įsakymu Nr. V-192 „Dėl Nacionalinės imunoprofilaktikos 2024–2028 metų programos patvirtinimo“, ir 5 priedo 2.8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.8.</text:span></text:p>
          </table:table-cell>
          <table:table-cell table:style-name="TableCell37">
            <text:p text:style-name="P38"><text:span text:style-name="T39">difterijos, botulizmo, stabligės ir hepatito B gydymui skirti preparatai (imunoglobulinai) (nuo 2025 m. vasario</text:span><text:span text:style-name="T40"><text:s/></text:span><text:span text:style-name="T41">1 d.)</text:span></text:p>
          </table:table-cell>
          <table:table-cell table:style-name="TableCell42">
            <text:p text:style-name="P43">vadovaujantis Lietuvos infektologų draugijos rekomendacijomis“</text:p>
          </table:table-cell>
        </table:table-row>
      </table:table>
      <text:p text:style-name="P44"/>
      <text:p text:style-name="Normal"/>
      <text:p text:style-name="Normal"/>
      <text:p text:style-name="Normal"/>
      <text:p text:style-name="Normal"><text:span text:style-name="T45">Laikinai einantis sveikatos apsaugos ministro pareigas<text:s/></text:span><text:span text:style-name="T46"><text:tab/><text:s text:c="15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ušeckienė</meta:initial-creator>
    <dc:creator>adlibuser</dc:creator>
    <meta:creation-date>2024-11-28T20:37:00Z</meta:creation-date>
    <dc:date>2024-11-28T20:37:00Z</dc:date>
    <meta:print-date>2020-12-22T1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52CF30DC32916A42B2FF5C51C261B037</meta:user-defined>
    <meta:user-defined meta:name="KSOProductBuildVer">1033-11.2.0.11440</meta:user-defined>
    <meta:user-defined meta:name="ICV">3E65AD80CD354185B482267910C75E77</meta:user-defined>
    <meta:document-statistic meta:page-count="1" meta:paragraph-count="8" meta:word-count="106" meta:character-count="886" meta:row-count="29" meta:non-whitespace-character-count="788"/>
  </office:meta>
</office:document-meta>
</file>