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LIEPOS 12 D. NUTARIMO NR. 597 „</text:span><text:span text:style-name="T17">DĖL<text:s/></text:span><text:span text:style-name="T18">ĮGALIOJIMŲ SUTEIKIMO ĮGYVENDINANT LIETUVOS RESPUBLIKOS SAUGOMŲ TERITORIJŲ ĮSTATYMĄ“ PAKEITIMO</text:span></text:p>
      <text:p text:style-name="P19"/>
      <text:p text:style-name="P20">2021 m. liepos 1 d. Nr. 523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7 m. liepos 12 d. nutarimą Nr. 597 „Dėl įgaliojimų suteikimo įgyvendinant Lietuvos Respublikos saugomų teritorijų įstatymą“ ir pripažinti netekusiu galios 5.2 papunktį.<text:s/>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<text:s text:c="17"/>Ingrida Šimonytė</text:span></text:p>
      <text:p text:style-name="P35"/>
      <text:p text:style-name="P36"/>
      <text:p text:style-name="P37"><text:span text:style-name="T38">Aplinkos ministras <text:s text:c="89"/>Simonas Gentvilas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Alisauskiene</meta:initial-creator>
    <dc:creator>adlibuser</dc:creator>
    <meta:creation-date>2021-07-05T19:55:00Z</meta:creation-date>
    <dc:date>2021-07-05T19:5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3" meta:word-count="84" meta:character-count="706" meta:row-count="19" meta:non-whitespace-character-count="625"/>
  </office:meta>
</office:document-meta>
</file>