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PASAULIO LIETUVIŲ JAUNIMO SĄJUNGOS KONGRESE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19</text:span><text:span text:style-name="T28"><text:s/>d. Nr. SV-S-</text:span><text:span text:style-name="T29">6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 2022 m. liepos 21 d. dalyvauti Pasaulio lietuvių jaunimo sąjungos kongrese<text:s/>Punske (Lenkijos Respublika).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9T19:37:00Z</meta:creation-date>
    <dc:date>2022-07-19T19:37:00Z</dc:date>
    <meta:print-date>2022-07-19T06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6" meta:character-count="454" meta:row-count="11" meta:non-whitespace-character-count="402"/>
  </office:meta>
</office:document-meta>
</file>