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1 M. SPALIO 18 D. ĮSAKYMO NR. V-2341 „DĖL KLINIKINIŲ LABORATORINIŲ TYRIMŲ NOMENKLATŪROS PATVIRTINIMO“ PAKEITIMO</text:p>
      <text:p text:style-name="P14"/>
      <text:p text:style-name="P15">2022 m. gruodžio 21 d. V-1911</text:p>
      <text:p text:style-name="P16">Vilnius</text:p>
      <text:p text:style-name="P17"/>
      <text:p text:style-name="P18"><text:span text:style-name="T19">P a k e i č i u<text:s/></text:span><text:span text:style-name="T20">Lietuvos Respublikos sveikatos apsaugos ministro 2021 m. spalio 18 d. įsakymą Nr. V-2341 „Dėl<text:s/></text:span><text:span text:style-name="T21">Klinikinių laboratorinių tyrimų nomenklatūros patvirtinimo</text:span><text:span text:style-name="T22">“ ir 3 punktą išdėstau taip:</text:span></text:p>
      <text:p text:style-name="P23"><text:span text:style-name="T24">„</text:span><text:span text:style-name="T25">3</text:span><text:span text:style-name="T26">.<text:s/></text:span><text:span text:style-name="T27">N u s t a t a u, kad šis įsakymas įsigalioja 2024 m. sausio 1 d.“</text:span></text:p>
      <text:p text:style-name="Normal"/>
      <text:p text:style-name="Normal"/>
      <text:p text:style-name="Normal"/>
      <text:p text:style-name="P28"><text:span text:style-name="T29">Sveikatos apsaugos ministras</text:span><text:span text:style-name="T30"><text:tab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3-31T21:35:00Z</meta:creation-date>
    <dc:date>2024-03-31T21:35:00Z</dc:date>
    <meta:print-date>2020-07-29T13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3" meta:character-count="615" meta:row-count="23" meta:non-whitespace-character-count="538"/>
  </office:meta>
</office:document-meta>
</file>