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3" style:parent-style-name="DefaultParagraphFont" style:family="text">
      <style:text-properties style:font-name-asian="HG Mincho Light J" fo:font-weight="bold" style:font-weight-asian="bold" fo:color="#000000" style:font-size-complex="12pt" fo:language="en" fo:country="US"/>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7" style:parent-style-name="Normal" style:family="paragraph">
      <style:paragraph-properties fo:widows="0" fo:orphans="0" fo:text-align="center" fo:line-height="0.1965in"/>
      <style:text-properties fo:hyphenate="false"/>
    </style:style>
    <style:style style:name="T8" style:parent-style-name="DefaultParagraphFont" style:family="text">
      <style:text-properties style:font-name-asian="HG Mincho Light J" fo:font-weight="bold" style:font-weight-asian="bold" style:font-size-complex="12pt" style:language-asian="ar" style:country-asian="SA"/>
    </style:style>
    <style:style style:name="T9" style:parent-style-name="DefaultParagraphFont" style:family="text">
      <style:text-properties fo:font-weight="bold" style:font-weight-asian="bold" style:font-size-complex="12pt" fo:background-color="#FFFFFF" style:language-asian="ar" style:country-asian="SA"/>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2"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3"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4"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15" style:parent-style-name="Normal" style:family="paragraph">
      <style:paragraph-properties fo:widows="0" fo:orphans="0" fo:text-align="justify" fo:text-indent="0.7791in"/>
      <style:text-properties fo:hyphenate="false"/>
    </style:style>
    <style:style style:name="T16" style:parent-style-name="DefaultParagraphFont" style:family="text">
      <style:text-properties style:font-name-asian="HG Mincho Light J" style:font-size-complex="12pt" fo:background-color="#FFFFFF"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fo:background-color="#FFFFFF"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HG Mincho Light J" style:font-size-complex="12pt" fo:background-color="#FFFFFF"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HG Mincho Light J" style:font-size-complex="12pt" fo:background-color="#FFFFFF"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HG Mincho Light J" style:font-size-complex="12pt" fo:background-color="#FFFFFF"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787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7875in">
        <style:tab-stops>
          <style:tab-stop style:type="left" style:position="0.633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7875in">
        <style:tab-stops>
          <style:tab-stop style:type="left" style:position="0.6333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text-indent="0.7791in"/>
      <style:text-properties style:font-name-asian="HG Mincho Light J" style:font-size-complex="12pt" fo:background-color="#FFFFFF" style:language-asian="ar" style:country-asian="SA" fo:hyphenate="false"/>
    </style:style>
    <style:style style:name="P37" style:parent-style-name="Normal" style:family="paragraph">
      <style:paragraph-properties fo:widows="0" fo:orphans="0" fo:text-align="justify" fo:text-indent="0.7791in"/>
      <style:text-properties style:font-name-asian="HG Mincho Light J" style:font-size-complex="12pt" fo:background-color="#FFFFFF" style:language-asian="ar" style:country-asian="SA"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HG Mincho Light J" style:font-size-complex="12pt" fo:background-color="#FFFFFF" style:language-asian="ar" style:country-asian="SA"/>
    </style:style>
    <style:style style:name="T41" style:parent-style-name="DefaultParagraphFont" style:family="text">
      <style:text-properties style:font-name-asian="HG Mincho Light J" style:font-size-complex="12pt" fo:background-color="#FFFFFF" style:language-asian="ar" style:country-asian="SA"/>
    </style:style>
    <style:style style:name="T42" style:parent-style-name="DefaultParagraphFont" style:family="text">
      <style:text-properties style:font-name-asian="HG Mincho Light J" style:font-size-complex="12pt" fo:background-color="#FFFFFF" style:language-asian="ar" style:country-asian="SA"/>
    </style:style>
    <style:style style:name="T43" style:parent-style-name="DefaultParagraphFont" style:family="text">
      <style:text-properties style:font-name-asian="HG Mincho Light J" style:font-size-complex="12pt" fo:background-color="#FFFFFF" style:language-asian="ar" style:country-asian="SA"/>
    </style:style>
    <style:style style:name="T44" style:parent-style-name="DefaultParagraphFont" style:family="text">
      <style:text-properties style:font-name-asian="HG Mincho Light J" style:font-size-complex="12pt" fo:background-color="#FFFFFF" style:language-asian="ar" style:country-asian="SA"/>
    </style:style>
    <style:style style:name="P45" style:parent-style-name="Normal" style:master-page-name="MPF1" style:family="paragraph">
      <style:paragraph-properties fo:widows="0" fo:orphans="0" fo:break-before="page" fo:text-align="justify" fo:line-height="0.1965in" fo:text-indent="3.8395in" style:page-number="1"/>
      <style:text-properties fo:hyphenate="false"/>
    </style:style>
    <style:style style:name="T47" style:parent-style-name="DefaultParagraphFont" style:family="text">
      <style:text-properties style:font-size-complex="12pt" fo:background-color="#FFFFFF" style:language-asian="ar" style:country-asian="SA"/>
    </style:style>
    <style:style style:name="P48" style:parent-style-name="Normal" style:family="paragraph">
      <style:paragraph-properties fo:widows="0" fo:orphans="0" fo:text-align="justify" fo:line-height="0.1965in" fo:text-indent="3.8395in"/>
      <style:text-properties fo:hyphenate="false"/>
    </style:style>
    <style:style style:name="T49" style:parent-style-name="DefaultParagraphFont" style:family="text">
      <style:text-properties style:font-size-complex="12pt" fo:background-color="#FFFFFF" style:language-asian="ar" style:country-asian="SA"/>
    </style:style>
    <style:style style:name="P50" style:parent-style-name="Normal" style:family="paragraph">
      <style:paragraph-properties fo:widows="0" fo:orphans="0" fo:text-align="justify" fo:line-height="0.1965in" fo:text-indent="3.8395in"/>
      <style:text-properties style:font-size-complex="12pt" fo:background-color="#FFFFFF" style:language-asian="ar" style:country-asian="SA" fo:hyphenate="false"/>
    </style:style>
    <style:style style:name="P51" style:parent-style-name="Normal" style:family="paragraph">
      <style:paragraph-properties fo:widows="0" fo:orphans="0" fo:text-align="justify" fo:line-height="0.1965in" fo:text-indent="3.8395in">
        <style:tab-stops>
          <style:tab-stop style:type="left" style:position="2.3625in"/>
        </style:tab-stops>
      </style:paragraph-properties>
      <style:text-properties style:font-size-complex="12pt" fo:background-color="#FFFFFF" style:language-asian="ar" style:country-asian="SA" fo:hyphenate="false"/>
    </style:style>
    <style:style style:name="P52" style:parent-style-name="Normal" style:family="paragraph">
      <style:paragraph-properties fo:widows="0" fo:orphans="0" fo:text-align="justify" fo:line-height="0.1965in" fo:text-indent="3.8395in">
        <style:tab-stops>
          <style:tab-stop style:type="left" style:position="2.3625in"/>
          <style:tab-stop style:type="left" style:position="3.9375in"/>
        </style:tab-stops>
      </style:paragraph-properties>
      <style:text-properties fo:hyphenate="false"/>
    </style:style>
    <style:style style:name="T53" style:parent-style-name="DefaultParagraphFont" style:family="text">
      <style:text-properties style:font-size-complex="12pt" fo:background-color="#FFFFFF" style:language-asian="ar" style:country-asian="SA"/>
    </style:style>
    <style:style style:name="P54" style:parent-style-name="Normal" style:family="paragraph">
      <style:paragraph-properties fo:widows="0" fo:orphans="0" fo:text-align="justify" fo:line-height="0.1965in" fo:text-indent="3.8395in">
        <style:tab-stops>
          <style:tab-stop style:type="left" style:position="2.3625in"/>
          <style:tab-stop style:type="left" style:position="3.9375in"/>
        </style:tab-stops>
      </style:paragraph-properties>
      <style:text-properties fo:font-weight="bold" style:font-weight-asian="bold" style:font-size-complex="12pt" fo:background-color="#FFFFFF" style:language-asian="ar" style:country-asian="SA" fo:hyphenate="false"/>
    </style:style>
    <style:style style:name="P55" style:parent-style-name="Normal" style:family="paragraph">
      <style:paragraph-properties fo:widows="0" fo:orphans="0" fo:text-align="justify" fo:line-height="0.1965in" fo:text-indent="2in"/>
      <style:text-properties style:font-size-complex="12pt" fo:background-color="#FFFFFF" style:language-asian="ar" style:country-asian="SA" fo:hyphenate="false"/>
    </style:style>
    <style:style style:name="P56" style:parent-style-name="Normal" style:family="paragraph">
      <style:paragraph-properties fo:widows="0" fo:orphans="0" fo:text-align="center" fo:line-height="0.1965in"/>
      <style:text-properties fo:hyphenate="false"/>
    </style:style>
    <style:style style:name="T57" style:parent-style-name="DefaultParagraphFont" style:family="text">
      <style:text-properties fo:font-weight="bold" style:font-weight-asian="bold" style:font-size-complex="12pt" fo:background-color="#FFFFFF" style:language-asian="ar" style:country-asian="SA"/>
    </style:style>
    <style:style style:name="P58" style:parent-style-name="Normal" style:family="paragraph">
      <style:paragraph-properties fo:widows="0" fo:orphans="0" fo:text-align="center" fo:line-height="0.1965in"/>
      <style:text-properties fo:font-weight="bold" style:font-weight-asian="bold" style:font-size-complex="12pt" fo:background-color="#FFFFFF" style:language-asian="ar" style:country-asian="SA" fo:hyphenate="false"/>
    </style:style>
    <style:style style:name="P59" style:parent-style-name="Normal" style:family="paragraph">
      <style:paragraph-properties fo:widows="0" fo:orphans="0" fo:text-align="center" fo:line-height="0.1965in">
        <style:tab-stops>
          <style:tab-stop style:type="left" style:position="2.7562in"/>
        </style:tab-stops>
      </style:paragraph-properties>
      <style:text-properties fo:hyphenate="false"/>
    </style:style>
    <style:style style:name="T60" style:parent-style-name="DefaultParagraphFont" style:family="text">
      <style:text-properties fo:font-weight="bold" style:font-weight-asian="bold" style:font-size-complex="12pt" fo:background-color="#FFFFFF" style:language-asian="ar" style:country-asian="SA"/>
    </style:style>
    <style:style style:name="T61" style:parent-style-name="DefaultParagraphFont" style:family="text">
      <style:text-properties fo:font-weight="bold" style:font-weight-asian="bold" style:font-size-complex="12pt" fo:background-color="#FFFFFF" style:language-asian="ar" style:country-asian="SA"/>
    </style:style>
    <style:style style:name="P62" style:parent-style-name="Normal" style:family="paragraph">
      <style:paragraph-properties fo:widows="0" fo:orphans="0" fo:text-align="center" fo:line-height="0.1965in"/>
      <style:text-properties fo:hyphenate="false"/>
    </style:style>
    <style:style style:name="T63" style:parent-style-name="DefaultParagraphFont" style:family="text">
      <style:text-properties fo:font-weight="bold" style:font-weight-asian="bold" style:font-size-complex="12pt" fo:background-color="#FFFFFF" style:language-asian="ar" style:country-asian="SA"/>
    </style:style>
    <style:style style:name="P64" style:parent-style-name="Normal" style:family="paragraph">
      <style:paragraph-properties fo:widows="0" fo:orphans="0" fo:text-align="justify" fo:line-height="0.1944in" fo:text-indent="0.9in"/>
      <style:text-properties style:font-size-complex="12pt" fo:background-color="#FFFFFF" style:language-asian="ar" style:country-asian="SA" fo:hyphenate="false"/>
    </style:style>
    <style:style style:name="P65" style:parent-style-name="Normal" style:family="paragraph">
      <style:paragraph-properties fo:widows="0" fo:orphans="0" fo:text-align="justify" fo:line-height="0.1944in" fo:text-indent="0.787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0.1944in" fo:text-indent="0.787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0.1944in"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1666in"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0.1965in" fo:text-indent="0.5in"/>
      <style:text-properties fo:hyphenate="false"/>
    </style:style>
    <style:style style:name="P81" style:parent-style-name="Normal" style:family="paragraph">
      <style:paragraph-properties fo:widows="0" fo:orphans="0" fo:text-align="center" fo:line-height="0.1965in"/>
      <style:text-properties fo:hyphenate="false"/>
    </style:style>
    <style:style style:name="T82" style:parent-style-name="DefaultParagraphFont" style:family="text">
      <style:text-properties fo:font-weight="bold" style:font-weight-asian="bold" style:font-size-complex="12pt" fo:background-color="#FFFFFF" style:language-asian="ar" style:country-asian="SA"/>
    </style:style>
    <style:style style:name="T83" style:parent-style-name="DefaultParagraphFont" style:family="text">
      <style:text-properties fo:font-weight="bold" style:font-weight-asian="bold" style:font-size-complex="12pt" fo:background-color="#FFFFFF" style:language-asian="ar" style:country-asian="SA"/>
    </style:style>
    <style:style style:name="P84" style:parent-style-name="Normal" style:family="paragraph">
      <style:paragraph-properties fo:widows="0" fo:orphans="0" fo:text-align="center" fo:line-height="0.1965in"/>
      <style:text-properties fo:hyphenate="false"/>
    </style:style>
    <style:style style:name="T85" style:parent-style-name="DefaultParagraphFont" style:family="text">
      <style:text-properties fo:font-weight="bold" style:font-weight-asian="bold" style:font-size-complex="12pt" fo:background-color="#FFFFFF" style:language-asian="ar" style:country-asian="SA"/>
    </style:style>
    <style:style style:name="P86" style:parent-style-name="Normal" style:family="paragraph">
      <style:paragraph-properties fo:widows="0" fo:orphans="0" fo:text-align="justify" fo:line-height="0.1666in" fo:text-indent="0.8861in"/>
      <style:text-properties style:font-size-complex="12pt" fo:background-color="#FFFFFF" style:language-asian="ar" style:country-asian="SA" fo:hyphenate="false"/>
    </style:style>
    <style:style style:name="P87" style:parent-style-name="Normal" style:family="paragraph">
      <style:paragraph-properties fo:widows="0" fo:orphans="0" fo:text-align="justify" style:line-height-at-least="0.1944in" fo:text-indent="0.7875in"/>
      <style:text-properties fo:hyphenate="false"/>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style:font-size-complex="12pt" fo:background-color="#FFFFFF"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language-asian="ar" style:country-asian="SA"/>
    </style:style>
    <style:style style:name="P94" style:parent-style-name="Normal" style:family="paragraph">
      <style:paragraph-properties fo:widows="0" fo:orphans="0" fo:text-align="justify" style:line-height-at-least="0.1944in" fo:text-indent="0.7875in"/>
      <style:text-properties fo:hyphenate="false"/>
    </style:style>
    <style:style style:name="T95" style:parent-style-name="DefaultParagraphFont" style:family="text">
      <style:text-properties style:font-size-complex="12pt" fo:background-color="#FFFFFF" style:language-asian="ar" style:country-asian="SA"/>
    </style:style>
    <style:style style:name="T96" style:parent-style-name="DefaultParagraphFont" style:family="text">
      <style:text-properties style:font-size-complex="12pt" fo:background-color="#FFFFFF"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fo:background-color="#FFFFFF" style:language-asian="ar" style:country-asian="SA"/>
    </style:style>
    <style:style style:name="P101" style:parent-style-name="Normal" style:family="paragraph">
      <style:paragraph-properties fo:widows="0" fo:orphans="0" fo:text-align="justify" style:line-height-at-least="0.1944in" fo:text-indent="0.7875in"/>
      <style:text-properties fo:hyphenate="false"/>
    </style:style>
    <style:style style:name="T102" style:parent-style-name="DefaultParagraphFont" style:family="text">
      <style:text-properties style:font-size-complex="12pt" fo:background-color="#FFFFFF" style:language-asian="ar" style:country-asian="SA"/>
    </style:style>
    <style:style style:name="T103" style:parent-style-name="DefaultParagraphFont" style:family="text">
      <style:text-properties style:font-size-complex="12pt" fo:background-color="#FFFFFF"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widows="0" fo:orphans="0" fo:text-align="justify" style:line-height-at-least="0.1944in" fo:text-indent="0.7875in"/>
      <style:text-properties fo:hyphenate="false"/>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language-asian="ar" style:country-asian="SA"/>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 style:parent-style-name="Normal" style:family="paragraph">
      <style:paragraph-properties fo:widows="0" fo:orphans="0" fo:text-align="justify" style:line-height-at-least="0.1944in" fo:text-indent="0.7875in"/>
      <style:text-properties fo:hyphenate="false"/>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fo:background-color="#FFFFFF" style:language-asian="ar" style:country-asian="SA"/>
    </style:style>
    <style:style style:name="P120" style:parent-style-name="Normal" style:family="paragraph">
      <style:paragraph-properties fo:widows="0" fo:orphans="0" fo:text-align="justify" fo:text-indent="0.7875in"/>
      <style:text-properties fo:hyphenate="false"/>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fo:font-weight="bold" style:font-weight-asian="bold" style:font-size-complex="12pt" fo:background-color="#FFFFFF" style:language-asian="ar" style:country-asian="SA"/>
    </style:style>
    <style:style style:name="T124" style:parent-style-name="DefaultParagraphFont" style:family="text">
      <style:text-properties style:font-size-complex="12pt" fo:background-color="#FFFFFF"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944in"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944in"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1944in"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1944in"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1944in"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944in"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1944in"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1944in"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1944in" fo:text-indent="0.7875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line-height-at-least="0.1944in" fo:text-indent="0.7875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line-height-at-least="0.1944in" fo:text-indent="0.7875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line-height-at-least="0.1944in" fo:text-indent="0.7875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style:line-height-at-least="0.1944in" fo:text-indent="0.7875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style:line-height-at-least="0.1944in" fo:text-indent="0.787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line-height-at-least="0.1944in" fo:text-indent="0.787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line-height-at-least="0.1944in" fo:text-indent="0.787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line-height-at-least="0.1944in" fo:text-indent="0.7875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line-height-at-least="0.1944in" fo:text-indent="0.7875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line-height-at-least="0.1944in" fo:text-indent="0.7875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style:line-height-at-least="0.1944in" fo:text-indent="0.7875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line-height-at-least="0.1944in" fo:text-indent="0.7875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style:line-height-at-least="0.1944in" fo:text-indent="0.7875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style:line-height-at-least="0.1944in" fo:text-indent="0.7875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style:line-height-at-least="0.1944in" fo:text-indent="0.7875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line-height-at-least="0.1944in" fo:text-indent="0.7875in"/>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line-height-at-least="0.1944in" fo:text-indent="0.7875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line-height-at-least="0.1944in" fo:text-indent="0.7875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style:line-height-at-least="0.1944in" fo:text-indent="0.7875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line-height-at-least="0.1944in" fo:text-indent="0.7875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line-height-at-least="0.1944in" fo:text-indent="0.7875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line-height-at-least="0.1944in" fo:text-indent="0.7875in"/>
    </style:style>
    <style:style style:name="P231" style:parent-style-name="Normal" style:family="paragraph">
      <style:paragraph-properties fo:text-align="center" style:line-height-at-least="0.1944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line-height-at-least="0.1944in"/>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line-height-at-least="0.1944in"/>
      <style:text-properties style:font-size-complex="12pt"/>
    </style:style>
    <style:style style:name="P237" style:parent-style-name="Normal" style:family="paragraph">
      <style:paragraph-properties fo:text-align="justify" style:line-height-at-least="0.1944in" fo:text-indent="0.7875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line-height-at-least="0.1944in" fo:text-indent="0.7875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style:line-height-at-least="0.1944in" fo:text-indent="0.7875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style:line-height-at-least="0.1944in" fo:text-indent="0.7875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line-height-at-least="0.1944in" fo:text-indent="0.7875in"/>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line-height-at-least="0.1944in" fo:text-indent="0.7875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style="italic" style:font-style-asian="italic"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style="italic" style:font-style-asian="italic"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style:line-height-at-least="0.1944in" fo:text-indent="0.7875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center" style:line-height-at-least="0.1944in"/>
    </style:style>
    <style:style style:name="P269" style:parent-style-name="Normal" style:family="paragraph">
      <style:paragraph-properties fo:text-align="center" style:line-height-at-least="0.1944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line-height-at-least="0.1944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line-height-at-least="0.1944in"/>
      <style:text-properties style:font-size-complex="12pt"/>
    </style:style>
    <style:style style:name="P275" style:parent-style-name="Normal" style:family="paragraph">
      <style:paragraph-properties fo:text-align="justify" style:line-height-at-least="0.1944in"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style:line-height-at-least="0.1944in" fo:text-indent="0.7875in"/>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1944in" fo:text-indent="0.7875in"/>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style:line-height-at-least="0.1944in" fo:text-indent="0.7875in"/>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style:line-height-at-least="0.1944in"/>
    </style:style>
    <style:style style:name="P292" style:parent-style-name="Normal" style:family="paragraph">
      <style:paragraph-properties fo:text-align="center" style:line-height-at-least="0.1944in"/>
    </style:style>
    <style:style style:name="T2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4" text:outline-level="2">ŠIAULIŲ MIESTO SAVIVALDYBĖS TARYBA</text:h>
      <text:p text:style-name="P5"/>
      <text:p text:style-name="P6">SPRENDIMAS</text:p>
      <text:p text:style-name="P7"><text:span text:style-name="T8">DĖL ŠIAULIŲ MIESTO SAVIVALDYBĖS TARYBOS 2019 M. BIRŽELIO 6 D. SPRENDIMO NR. T-251 „DĖL<text:s/></text:span><text:span text:style-name="T9">NENAUDOJAMŲ ŽEMĖS SKLYPŲ ŠIAULIŲ MIESTE NUSTATYMO TVARKOS APRAŠO PATVIRTINIMO“ PAKEITIMO</text:span></text:p>
      <text:p text:style-name="P10"/>
      <text:p text:style-name="P11">2023 m. kovo 2 d. Nr. T-40</text:p>
      <text:p text:style-name="P12">Šiauliai</text:p>
      <text:p text:style-name="P13"/>
      <text:p text:style-name="P14"/>
      <text:p text:style-name="P15"><text:span text:style-name="T16">Vadovaudamasi Lietuvos Respublikos vietos savivaldos įstatymo 16 straipsnio 4 dalimi, 18 straipsnio 1 dalimi,<text:s/></text:span><text:span text:style-name="T17">Lietuvos Respublikos vietos savivaldos įstatymo Nr. I-533 pakeitimo įstatymo<text:s/></text:span><text:span text:style-name="T18">2 straipsnio 1 ir 2 dalimis</text:span><text:span text:style-name="T19">,</text:span><text:span text:style-name="T20"><text:s/>Lietuvos Respublikos žemės mokesčio įstatymo 6 straipsnio 3 dalimi, įgyvendindama Šiaulių miesto savivaldybės tarybos 2020 m. birželio 18 d. sprendimą Nr. T-268 „Dėl žemės mokesčio tarifų ir neapmokestinamojo žemės sklypo dydžio nustatymo“, Šiaulių miesto savivaldybės tarybos 2016 m. birželio 30 d. sprendimą Nr. T-278 „Dėl nuomos mokesčio už valstybinę žemę tarifų nustatymo“ ir Šiaulių miesto savivaldybės tarybos 2022 m. liepos 7 d. sprendimą Nr. T-285<text:s/></text:span><text:span text:style-name="T21">„Dėl Žemės nuomos mokesčio ir priedo už valstybinės žemės nuomą ir naudojimą apskaičiavimo, mokėjimo ir apskaitos tvarkos aprašo patvirtinimo</text:span><text:span text:style-name="T22">“</text:span><text:span text:style-name="T23">,<text:s/></text:span><text:span text:style-name="T24">Šiaulių miesto savivaldybės taryba<text:s/></text:span><text:span text:style-name="T25"><text:s/>n u s p r e n d ž i a:</text:span></text:p>
      <text:p text:style-name="P26"><text:span text:style-name="T27">1</text:span><text:span text:style-name="T28">. Pakeisti Nenaudojamų žemės sklypų Šiaulių mieste nustatymo tvarkos aprašą,<text:s/></text:span><text:soft-page-break/><text:span text:style-name="T29">patvirtintą Šiaulių miesto savivaldybės tarybos 2019 m. birželio 6 d. sprendimu Nr. T-251 „Dėl Nenaudojamų žemės sklypų Šiaulių mieste nustatymo tvarkos aprašo patvirtinimo“, ir išdėstyti jį nauja redakcija (pridedama).</text:span></text:p>
      <text:p text:style-name="P30"><text:span text:style-name="T31">2</text:span><text:span text:style-name="T32">. Nustatyti, kad šis sprendimas, išskyrus 3 punktą, įsigalioja <text:s/>2023 m. balandžio 1 d., o jo nuostatos pradedamos taikyti, kai naujai išrinkta 2023–2027 metų kadencijos Šiaulių miesto savivaldybės taryba susirenka į pirmąjį posėdį.</text:span></text:p>
      <text:p text:style-name="P33"><text:span text:style-name="T34">3</text:span><text:span text:style-name="T35">. Įpareigoti Šiaulių miesto savivaldybės Tarybos ir mero sekretoriatą, paskelbus 2023–2027 metų kadencijos Šiaulių miesto savivaldybės tarybos susirinkimo datą, pranešti apie tai Teisės aktų registrui.</text:span></text:p>
      <text:p text:style-name="P36"/>
      <text:p text:style-name="P37"/>
      <text:p text:style-name="P38"/>
      <text:p text:style-name="P39"><text:span text:style-name="T40">Savivaldybės meras</text:span><text:span text:style-name="T41"><text:tab/><text:s text:c="34"/></text:span><text:span text:style-name="T42"><text:tab/><text:s text:c="4"/></text:span><text:span text:style-name="T43"><text:tab/></text:span><text:span text:style-name="T44"><text:tab/><text:s text:c="19"/>Artūras Visockas</text:span></text:p>
      <text:soft-page-break/>
      <text:p text:style-name="P45"><text:span text:style-name="T47">PATVIRTINTA</text:span></text:p>
      <text:p text:style-name="P48"><text:span text:style-name="T49">Šiaulių miesto savivaldybės tarybos</text:span></text:p>
      <text:p text:style-name="P50">2019 m. birželio 6 d. sprendimu Nr. T-251</text:p>
      <text:p text:style-name="P51">(2023 m. kovo 2 d. sprendimo Nr. T-40</text:p>
      <text:p text:style-name="P52"><text:span text:style-name="T53">redakcija)</text:span></text:p>
      <text:p text:style-name="P54"/>
      <text:p text:style-name="P55"/>
      <text:p text:style-name="P56"><text:span text:style-name="T57">NENAUDOJAMŲ ŽEMĖS SKLYPŲ ŠIAULIŲ MIESTE NUSTAT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enaudojamų žemės sklypų Šiaulių mieste nustatymo tvarkos aprašas (toliau – Aprašas) reglamentuoja Nenaudojamų<text:s/></text:span><text:span text:style-name="T68">privačios nuosavybės teise valdomų<text:s/></text:span><text:span text:style-name="T69">žemės sklypų sąrašo ir Nenaudojamų nuomojamų žemės sklypų sąrašo sudarymo ir keitimo sąlygas Šiaulių miesto savivaldybės teritorijoje.<text:s/></text:span></text:p>
      <text:p text:style-name="P70"><text:span text:style-name="T71">2</text:span><text:span text:style-name="T72">. Aprašo tikslas yra nustatyti nenaudojamus ir (ar) neprižiūrimus žemės sklypus, valdomus privačios nuosavybės teise ar nuomojamus, naudojamus iš valstybės (toliau – nenaudojami žemės sklypai), ir jų savininkams ir (ar) nuomininkams, naudotojams (toliau – žemės naudotojai) taikyti Šiaulių miesto savivaldybės (toliau – Savivaldybė) sprendimu už nenaudojamą žemės sklypą padidintą žemės mokesčio tarifą ir (ar) nuomos mokesčio už valstybinę žemę tarifą.</text:span></text:p>
      <text:p text:style-name="P73"><text:span text:style-name="T74">3</text:span><text:span text:style-name="T75">. Aprašas parengtas vadovaujantis Lietuvos Respublikos žemės mokesčio įstatymo 6 straipsniu, Lietuvos Respublikos Vyriausybės 2002 m. lapkričio 19 d. nutarimu Nr. 1798 „Dėl nuomos mokesčio už valstybinę žemę“, Lietuvos Respublikos Vyriausybės 2003 m. lapkričio 10<text:s/></text:span><text:soft-page-break/><text:span text:style-name="T76">d. nutarimu Nr. 1387 „Dėl žemės nuomos mokesčio už valstybinės žemės sklypų naudojimą“ ir kitais teisės aktais.</text:span></text:p>
      <text:p text:style-name="P77"><text:span text:style-name="T78">4</text:span><text:span text:style-name="T79">. Apraše vartojamos sąvokos suprantamos taip, kaip jos apibrėžtos Lietuvos Respublikos žemės įstatyme, Lietuvos Respublikos žemės mokesčio įstatyme ir kituose teisės aktuose.</text:span></text:p>
      <text:p text:style-name="P80"/>
      <text:p text:style-name="P81"><text:span text:style-name="T82">II</text:span><text:span text:style-name="T83"><text:s/>SKYRIUS</text:span></text:p>
      <text:p text:style-name="P84"><text:span text:style-name="T85">SĄRAŠŲ SUDARYMAS IR TVIRTINIMAS</text:span></text:p>
      <text:p text:style-name="P86"/>
      <text:p text:style-name="P87"><text:span text:style-name="T88">5</text:span><text:span text:style-name="T89">.<text:s/></text:span><text:span text:style-name="T90">Nenaudojamų<text:s/></text:span><text:span text:style-name="T91">privačios nuosavybės teise valdomų<text:s/></text:span><text:span text:style-name="T92">žemės sklypų sąrašų ir Nenaudojamų nuomojamų žemės sklypų sąrašų (toliau – Sąrašas, Sąrašai) sudarymo ir tvirtinimo Šiaulių miesto savivaldybės teritorijoje tvarka</text:span><text:span text:style-name="T93">:</text:span></text:p>
      <text:p text:style-name="P94"><text:span text:style-name="T95">5.1</text:span><text:span text:style-name="T96">. Savivaldybės administracijos Civilinės saugos ir teisėtvarkos skyriaus<text:s/></text:span><text:span text:style-name="T97">(toliau – Civilinės saugos ir teisėtvarkos skyrius), Savivaldybės administracijos seniūnijų (toliau – seniūnijos)<text:s/></text:span><text:span text:style-name="T98">specialistai sudaro<text:s/></text:span><text:span text:style-name="T99">preliminarių Sąrašų projektus</text:span><text:span text:style-name="T100">;<text:s/></text:span></text:p>
      <text:p text:style-name="P101"><text:span text:style-name="T102">5.2</text:span><text:span text:style-name="T103">.<text:s/></text:span><text:span text:style-name="T104">Nenaudojamų žemės sklypų Šiaulių mieste komisija<text:s/></text:span><text:span text:style-name="T105">(toliau – Komisija)</text:span><text:span text:style-name="T106">, sudaryta<text:s/></text:span><text:span text:style-name="T107">Savivaldybės mero potvarkiu iš ne mažiau nei 5 narių, į kurios sudėtį įtraukiami Savivaldybės administracijos padalinių darbuotojai ir Lietuvos žemės savininkų sąjungos deleguoti atstovai, svarsto Sąrašų projektus ir teikia tvirtinti Savivaldybės<text:s/></text:span><text:span text:style-name="T108">merui arba jo teisės aktų nustatyta tvarka įgaliotam atstovui.</text:span><text:span text:style-name="T109"><text:s/>Komisijos nuostatai tvirtinami Savivaldybės mero potvarkiu</text:span><text:span text:style-name="T110">;</text:span></text:p>
      <text:p text:style-name="P111"><text:span text:style-name="T112">5.3</text:span><text:span text:style-name="T113">.<text:s/></text:span><text:span text:style-name="T114">Savivaldybės meras arba jo teisės aktų nustatyta tvarka įgaliotas atstovas sprendimu tvirtina ir keičia Sąrašus</text:span><text:span text:style-name="T115">.</text:span><text:span text:style-name="T116"><text:s/></text:span></text:p>
      <text:p text:style-name="P117"><text:span text:style-name="T118">6</text:span><text:span text:style-name="T119">. Į preliminarius Sąrašus įtraukiami žemės sklypai, atitinkantys bent vieną iš išvardytų požymių:</text:span></text:p>
      <text:p text:style-name="P120"><text:span text:style-name="T121">6.1</text:span><text:span text:style-name="T122">. jei nuo einamųjų metų birželio 1 d. iki rugpjūčio 1 d</text:span><text:span text:style-name="T123">.</text:span><text:span text:style-name="T124"><text:s/>nustatoma, kad<text:s/></text:span><text:span text:style-name="T125">žemės sklypas nenaudojamas ir (ar) neprižiūrimas, atitinka vieną ar kelis iš Aprašo 6.1.1–6.1.6 papunkčiuose išvardytų požymių ir šie faktai buvo nustatyti Aprašo 5.1 papunktyje nurodytų Savivaldybės<text:s/></text:span><text:soft-page-break/><text:span text:style-name="T126">administracijos padalinių patikrinimo aktuose:</text:span></text:p>
      <text:p text:style-name="P127"><text:span text:style-name="T128">6.1.1</text:span><text:span text:style-name="T129">. sklypas nešienaujamas (nepjaunama žolė);<text:s/></text:span></text:p>
      <text:p text:style-name="P130"><text:span text:style-name="T131">6.1.2</text:span><text:span text:style-name="T132">. sklype kaupiamos šiukšlės, atliekos;</text:span></text:p>
      <text:p text:style-name="P133"><text:span text:style-name="T134">6.1.3</text:span><text:span text:style-name="T135">. sklypas apaugęs menkaverčiais krūmais;</text:span></text:p>
      <text:p text:style-name="P136"><text:span text:style-name="T137">6.1.4</text:span><text:span text:style-name="T138">. sklype formuojamas sąvartynas;</text:span></text:p>
      <text:p text:style-name="P139"><text:span text:style-name="T140">6.1.5</text:span><text:span text:style-name="T141">. sklype laikomos (išskyrus tam skirtas vietas) statybinės ir (ar) teršiančios aplinką medžiagos ar daiktai (akivaizdžiai netvarkingos, techninių reikalavimų neatitinkančios transporto priemonės, jų dalys);</text:span></text:p>
      <text:p text:style-name="P142"><text:span text:style-name="T143">6.1.6</text:span><text:span text:style-name="T144">. padrikai išpiltas statybinis laužas;</text:span></text:p>
      <text:p text:style-name="P145"><text:span text:style-name="T146">6.2</text:span><text:span text:style-name="T147">. jei nuo praėjusių metų rugpjūčio 1 d. iki einamųjų metų gegužės 31 d. ne mažiau kaip 2 (du) kartus buvo nustatyta, kad žemės sklypo būklė atitinka Aprašo 6.1 papunktyje nustatytus požymius, ir šie faktai buvo nustatyti Aprašo 5.1 papunktyje nurodytų Savivaldybės administracijos padalinių patikrinimo aktuose.<text:s/></text:span></text:p>
      <text:p text:style-name="P148"><text:span text:style-name="T149">7</text:span><text:span text:style-name="T150">. Į Sąrašus neįtraukiami žemės sklypai, jeigu yra nustatytas apribojimas naudoti žemės sklypą ar jo dalį (išskyrus šio turto areštą, paskirtą jo savininkui dėl jam inkriminuojamos neteisėtos veikos ir šio turto įkeitimo / hipotekos) arba žemės sklypu ar jo dalimi negalima naudotis ir (ar) jį valdyti dėl teisėsaugos ar kitų institucijų atliekamo tyrimo ar sprendimo byloje, susijusioje su šiuo turtu, įsiteisėjimo.</text:span></text:p>
      <text:p text:style-name="P151"><text:span text:style-name="T152">8</text:span><text:span text:style-name="T153">. Civilinės saugos ir teisėtvarkos skyriaus, seniūnijų specialistai kasmet:</text:span></text:p>
      <text:p text:style-name="P154"><text:span text:style-name="T155">8.1</text:span><text:span text:style-name="T156">. iki einamųjų metų birželio 20 d. nustato</text:span><text:span text:style-name="T157"><text:s/>nenaudojamus privačios nuosavybės teise valdomus ir iš valstybės nuomojamus, naudojamus žemės</text:span><text:span text:style-name="T158"><text:s/>sklypus, kurie atitinka Aprašo 6 punkte nurodytus požymius, sudaro preliminarius<text:s/></text:span><text:span text:style-name="T159">Sąrašus<text:s/></text:span><text:span text:style-name="T160">ir paskelbia Šiaulių miesto savivaldybės interneto svetainėje www.siauliai.lt (toliau – Savivaldybės interneto svetainė). Preliminarūs Sąrašų projektai Savivaldybės interneto svetainėje skelbiami tik su įrašytais žemės sklypų adresais;</text:span></text:p>
      <text:p text:style-name="P161"><text:span text:style-name="T162">8.2</text:span><text:span text:style-name="T163">. iki einamųjų metų birželio 30 d. parengia informacinį raštą (pranešimą), kuriuo praneša žemės naudotojams apie tai, kad žemės sklypas yra įtrauktas į preliminarų Sąrašą. Rašte (pranešime) yra nurodomas žemės sklypo įtraukimo į preliminarų Sąrašą pagrindas (požymis) ir informuojama, kad iki einamųjų metų liepos 20 d. žemės sklypas gali būti išbraukiamas iš preliminaraus Sąrašo projekto pateikus įrodymus, kad žemės sklypas neatitinka Aprašo 6 punkte nurodytų požymių. Raštas (pranešimas) siunčiamas vadovaujantis Aprašo 8.7 ir 8.8 papunkčiais;</text:span></text:p>
      <text:p text:style-name="P164"><text:span text:style-name="T165">8.3</text:span><text:span text:style-name="T166">. iki einamųjų metų rugpjūčio 1 d. atnaujina preliminarius Sąrašų projektus ir juos paskelbia Savivaldybės interneto svetainėje;</text:span></text:p>
      <text:p text:style-name="P167"><text:span text:style-name="T168">8.4</text:span><text:span text:style-name="T169">. nuo einamųjų metų liepos 20 d. iki einamųjų metų rugpjūčio 1 d.:</text:span></text:p>
      <text:p text:style-name="P170"><text:span text:style-name="T171">8.4.1</text:span><text:span text:style-name="T172">. išbraukia žemės sklypus ar jų dalis iš Sąrašų projektų, jei žemės sklypo ar jo dalies naudotojas pateikė įrodymus, kad žemės sklypas ar jo dalis neatitinka Aprašo 6 punkte nurodytų požymių;</text:span></text:p>
      <text:p text:style-name="P173"><text:span text:style-name="T174">8.4.2</text:span><text:span text:style-name="T175">. pakartotinai patikrina preliminarių Sąrašų projektuose esančius neišbrauktus žemės sklypus ir juos išbraukia iš Sąrašų projektų, paaiškėjus, kad žemės sklypas ar jo dalis neatitinka Aprašo 6 punkte nurodytų požymių;</text:span></text:p>
      <text:p text:style-name="P176"><text:span text:style-name="T177">8.5</text:span><text:span text:style-name="T178">. iki einamųjų metų rugpjūčio 10 d. sudaro Sąrašų projektus, kuriuose turi būti nurodyti šie duomenys: žemės sklypo adresas ir nuoroda, pagal kokį požymį siūloma įtraukti į Sąrašą. Prie Sąrašų pridedama turima pagalbinė, vaizdinė medžiaga: patikrinimo aktai, pažymos, išrašai, dokumentai apie skirtas nuobaudas, nuotraukos, žemėlapiai ir pan.;</text:span></text:p>
      <text:p text:style-name="P179"><text:span text:style-name="T180">8.6</text:span><text:span text:style-name="T181">. patvirtinus galutinius Sąrašus, Aprašo 8.7 ir 8.8 papunkčiuose nustatytais būdais praneša įrašytų į Sąrašus žemės sklypų naudotojams apie jų valdomų žemės sklypų ar jų dalių įrašymą į Sąrašus ir apmokestinimą Savivaldybės tarybos nustatytu mokesčio tarifu;</text:span></text:p>
      <text:p text:style-name="P182"><text:span text:style-name="T183">8.7</text:span><text:span text:style-name="T184">. siunčia žemės sklypo ar jo dalies naudotojui siųstiną informaciją registruotu paštu VĮ Registrų centro Gyventojų registro duomenyse nurodytu deklaruotu gyvenamosios vietos adresu. Žemės naudotojui skirta korespondencija papildomai gali būti siunčiama, jei yra žinomas kitas jo<text:s/></text:span><text:soft-page-break/><text:span text:style-name="T185">gyvenamosios vietos ar buveinės adresas ir (ar) elektroninio pašto adresas, ir (ar) žemės naudotojui pageidaujant jo nurodytais būdais;</text:span></text:p>
      <text:p text:style-name="P186"><text:span text:style-name="T187">8.8</text:span><text:span text:style-name="T188">. kai Apraše nurodytais atvejais žemės sklypo ar jo dalies naudotojo nėra galimybės informuoti registruotu laišku (nėra deklaruota gyvenamoji ar buveinės vieta, deklaruotas išvykimas į kitą valstybę nenurodant tikslaus adreso ir pan.), jam siųstina informacija skelbiama Savivaldybės interneto svetainėje ir nuo tokios informacijos paskelbimo dienos laikoma, kad žemės sklypo ar jo dalies naudotojui Apraše nurodyta informacija įteikta tinkamai.</text:span></text:p>
      <text:p text:style-name="P189"><text:span text:style-name="T190">9</text:span><text:span text:style-name="T191">. Komisija:</text:span></text:p>
      <text:p text:style-name="P192"><text:span text:style-name="T193">9.1</text:span><text:span text:style-name="T194">. atsižvelgusi į turimą informaciją, svarsto einamųjų metų Sąrašų projektus iki einamųjų metų rugpjūčio 15 d. Komisijos patvirtinti galutiniai ir nekeičiami Sąrašai teikiami tvirtinti Savivaldybės<text:s/></text:span><text:span text:style-name="T195">merui arba jo teisės aktų nustatyta tvarka įgaliotam atstovui</text:span><text:span text:style-name="T196">;</text:span></text:p>
      <text:p text:style-name="P197"><text:span text:style-name="T198">9.2</text:span><text:span text:style-name="T199">. nagrinėja žemės naudotojų prašymus išbraukti žemės sklypą iš galutinio Sąrašo projekto;</text:span></text:p>
      <text:p text:style-name="P200"><text:span text:style-name="T201">9.3</text:span><text:span text:style-name="T202">. svarsto galimybę išbraukti žemės sklypą iš galutinio Sąrašo projekto, jei yra aplinkybė, kai nuo žemės sklypo įsigijimo praėjo mažiau kaip šeši mėnesiai;</text:span></text:p>
      <text:p text:style-name="P203"><text:span text:style-name="T204">9.4</text:span><text:span text:style-name="T205">. iki rugpjūčio 10 d. per Civilinės saugos ir teisėtvarkos skyrių ar seniūnijas gavusi žemės naudotojo prašymą dėl žemės sklypo neatitikties Aprašo 6 punkte nurodytiems kriterijams, vadovaujasi Aprašo 15 punktu.</text:span></text:p>
      <text:p text:style-name="P206"><text:span text:style-name="T207">10</text:span><text:span text:style-name="T208">. Savivaldybės<text:s/></text:span><text:span text:style-name="T209">meras arba jo teisės aktų nustatyta tvarka įgaliotas atstovas</text:span><text:span text:style-name="T210">, atsižvelgęs į Komisijos pateiktus Sąrašus, iki rugpjūčio 25 d. patvirtina:</text:span></text:p>
      <text:p text:style-name="P211"><text:span text:style-name="T212">10.1</text:span><text:span text:style-name="T213">. Nenaudojamų privačios nuosavybės teise valdomų žemės sklypų sąrašą, kuris galioja vienerius metus;</text:span></text:p>
      <text:p text:style-name="P214"><text:span text:style-name="T215">10.2</text:span><text:span text:style-name="T216">. Nenaudojamų iš valstybės nuomojamų žemės sklypų sąrašą, kuris galioja vienerius metus.<text:s/></text:span></text:p>
      <text:p text:style-name="P217"><text:span text:style-name="T218">11</text:span><text:span text:style-name="T219">. Civilinės saugos ir teisėtvarkos skyrius Savivaldybės<text:s/></text:span><text:span text:style-name="T220">mero arba jo teisės aktų nustatyta tvarka įgalioto atstovo</text:span><text:span text:style-name="T221"><text:s/>sprendimu patvirtintus Sąrašus iki rugpjūčio 31 d. paskelbia Savivaldybės interneto svetainėje ir pateikia:</text:span></text:p>
      <text:p text:style-name="P222"><text:span text:style-name="T223">11.1</text:span><text:span text:style-name="T224">. Nenaudojamų iš valstybės nuomojamų ar naudojamų žemės sklypų sąrašą – Savivaldybės administracijos Strateginio planavimo ir finansų skyriui;</text:span></text:p>
      <text:p text:style-name="P225"><text:span text:style-name="T226">11.2</text:span><text:span text:style-name="T227">. Nenaudojamų<text:s/></text:span><text:span text:style-name="T228">privačios nuosavybės teise valdomų<text:s/></text:span><text:span text:style-name="T229">žemės sklypų sąrašą – Šiaulių apskrities valstybinei mokesčių inspekcijai. Sąraše nurodoma žemės sklypo adresas, unikalus numeris, žemės naudotojas, jų asmens kodas arba gimimo data, sklypo plotas ar jo dalis, jei įtraukiamas ne visas sklypas.</text:span></text:p>
      <text:p text:style-name="P230"/>
      <text:p text:style-name="P231"><text:span text:style-name="T232">III</text:span><text:span text:style-name="T233"><text:s/>SKYRIUS</text:span></text:p>
      <text:p text:style-name="P234"><text:span text:style-name="T235">SĄRAŠŲ KEITIMAS</text:span></text:p>
      <text:p text:style-name="P236"/>
      <text:p text:style-name="P237"><text:span text:style-name="T238">12</text:span><text:span text:style-name="T239">. Žemės naudotojai, kurių valdomas žemės sklypas ar jo dalis yra įrašyta į atitinkamo Sąrašo projektą gali Komisijai per Civilinės saugos ir teisėtvarkos skyrių ar seniūnijas pateikti prašymą, dokumentus, įrodančius, kad žemės sklypas neatitinka Aprašo 6 punkte nustatytų požymių arba atitiktis šiems požymiams yra nulemta dėl Aprašo 7 punkte nurodytų aplinkybių iki einamųjų metų rugpjūčio 10 d. Jei žemės sklypas atitinka Aprašo 7 punkte nurodytas aplinkybes ir ši informacija paaiškėja po einamųjų metų rugpjūčio 10 d., Savivaldybės<text:s/></text:span><text:span text:style-name="T240">meras arba jo teisės aktų nustatyta tvarka įgaliotas atstovas</text:span><text:span text:style-name="T241"><text:s/>sprendimu keičia atitinkamą Sąrašą išbraukdamas tokį žemės sklypą.</text:span></text:p>
      <text:p text:style-name="P242"><text:span text:style-name="T243">13</text:span><text:span text:style-name="T244">. Jei žemės sklypo ar jo dalies naudotojas apie pasikeitusias aplinkybes, nurodytas Aprašo 6 punkte, Komisijai per Civilinės saugos ir teisėtvarkos skyrių ar seniūnijas pateikia prašymą po einamųjų metų rugpjūčio 10 d., žemės sklypas nėra išbraukiamas iš einamųjų metų Sąrašo ir jam einamaisiais metais taikomi Savivaldybės tarybos nustatyti tarifai.</text:span></text:p>
      <text:p text:style-name="P245"><text:span text:style-name="T246">14</text:span><text:span text:style-name="T247">. Komisija, išnagrinėjusi prašymą ir nustačiusi, kad:</text:span></text:p>
      <text:p text:style-name="P248"><text:span text:style-name="T249">14.1</text:span><text:span text:style-name="T250">. žemės sklypas neatitinka Aprašo 6 punkte nurodytų požymių, išbraukia žemės sklypą iš atitinkamo Sąrašo projekto ir teikia tvirtinti patikslintus Sąrašus Savivaldybės<text:s/></text:span><text:span text:style-name="T251">merui arba jo teisės aktų nustatyta tvarka įgaliotam atstovui</text:span><text:span text:style-name="T252">;</text:span></text:p>
      <text:p text:style-name="P253"><text:span text:style-name="T254">14.2</text:span><text:span text:style-name="T255">. nuo einamųjų metų birželio 1 d. iki rugpjūčio 1 d. atsirado Aprašo 7 punkte nurodyta aplinkybė, išbraukia žemės sklypą iš atitinkamo Sąrašo projekto ir teikia tvirtinti patikslintus Sąrašus Savivaldybės<text:s/></text:span><text:span text:style-name="T256">merui arba jo teisės aktų nustatyta tvarka įgaliotam atstovui</text:span><text:span text:style-name="T257">;</text:span></text:p>
      <text:p text:style-name="P258"><text:span text:style-name="T259">14.3</text:span><text:span text:style-name="T260">.</text:span><text:span text:style-name="T261"><text:s/></text:span><text:span text:style-name="T262">žemės sklypas</text:span><text:span text:style-name="T263"><text:s/></text:span><text:span text:style-name="T264">neatitinka Aprašo 7 punkte nurodytų aplinkybių ar kad žemės sklypas atitinka Aprašo 6 punkte nustatytus požymius, Sąrašus palieka nepakeistus.<text:s/></text:span></text:p>
      <text:p text:style-name="P265"><text:span text:style-name="T266">15</text:span><text:span text:style-name="T267">. Komisija žemės naudotojo prašyme išdėstytus motyvus išnagrinėja Komisijos posėdžio metu, bet ne vėliau nei iki einamųjų metų rugpjūčio 15 d., ir apie priimtą sprendimą informuoja pareiškėją per Civilinės saugos ir teisėtvarkos skyrių.</text:span></text:p>
      <text:p text:style-name="P268"/>
      <text:p text:style-name="P269"><text:span text:style-name="T270">IV</text:span><text:span text:style-name="T271"><text:s/>SKYRIUS</text:span></text:p>
      <text:p text:style-name="P272"><text:span text:style-name="T273">BAIGIAMOSIOS NUOSTATOS</text:span></text:p>
      <text:p text:style-name="P274"/>
      <text:p text:style-name="P275"><text:span text:style-name="T276">16</text:span><text:span text:style-name="T277">.<text:s/></text:span><text:span text:style-name="T278">Žemės mokestį už privačios nuosavybės teise valdomą žemės sklypą moka mokestinio laikotarpio birželio 30 d. buvęs žemės naudotojas.</text:span></text:p>
      <text:p text:style-name="P279"><text:span text:style-name="T280">17</text:span><text:span text:style-name="T281">. N</text:span><text:span text:style-name="T282">uomos mokestį už valstybinę</text:span><text:span text:style-name="T283"><text:s/>žemę moka fizinis ar juridinis asmuo, nuomojantis ar naudojantis valstybinę žemę, kaip tai nustatyta<text:s/></text:span><text:span text:style-name="T284">Savivaldybės tarybos 2022 m. liepos 7 d. sprendime Nr. T-285 „Dėl Žemės nuomos mokesčio ir priedo už valstybinės žemės nuomą ir naudojimą apskaičiavimo, mokėjimo ir apskaitos tvarkos aprašo patvirtinimo“.</text:span></text:p>
      <text:p text:style-name="P285"><text:span text:style-name="T286">18</text:span><text:span text:style-name="T287">. Jeigu žemės sklypas priklauso keliems naudotojams, prižiūrimos teritorijos tvarkymas priklauso visiems naudotojams proporcingai pagal valdomą, naudojamą sklypo dalį. Jei žemės sklypo naudojimosi tvarka yra nenustatyta, atsakomybė tenka visiems naudotojams solidariai.</text:span></text:p>
      <text:p text:style-name="P288"><text:span text:style-name="T289">19</text:span><text:span text:style-name="T290">. Aprašas keičiamas Savivaldybės tarybos sprendimu.</text:span></text:p>
      <text:p text:style-name="P291"/>
      <text:p text:style-name="P292"><text:span text:style-name="T29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4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rinkeviciene</meta:initial-creator>
    <dc:creator>adlibuser</dc:creator>
    <meta:creation-date>2023-03-31T21:57:00Z</meta:creation-date>
    <dc:date>2023-03-31T21:57:00Z</dc:date>
    <meta:print-date>2013-05-02T12:19:00Z</meta:print-date>
    <meta:template xlink:href="Normal.dotm" xlink:type="simple"/>
    <meta:editing-cycles>2</meta:editing-cycles>
    <meta:editing-duration>PT0S</meta:editing-duration>
    <meta:document-statistic meta:page-count="10" meta:paragraph-count="127" meta:word-count="1755" meta:character-count="14126" meta:row-count="430" meta:non-whitespace-character-count="12498"/>
  </office:meta>
</office:document-meta>
</file>