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0.1965in" fo:margin-right="0.0166in" fo:text-indent="0.5736in" fo:background-color="#FFFFFF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3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asian="Calibri"/>
    </style:style>
    <style:style style:name="T17" style:parent-style-name="DefaultParagraphFont" style:family="text">
      <style:text-properties style:font-name-asian="Calibri"/>
    </style:style>
    <style:style style:name="T18" style:parent-style-name="DefaultParagraphFont" style:family="text">
      <style:text-properties style:letter-kerning="true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P22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/>
    </style:style>
    <style:style style:name="T28" style:parent-style-name="DefaultParagraphFont" style:family="text">
      <style:text-properties fo:font-weight="bold" style:font-weight-asian="bold" style:letter-kerning="tru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fo:font-weight="bold" style:font-weight-asian="bold"/>
    </style:style>
    <style:style style:name="T41" style:parent-style-name="DefaultParagraphFont" style:family="text">
      <style:text-properties fo:font-weight="bold" style:font-weight-asian="bold" style:letter-kerning="true"/>
    </style:style>
    <style:style style:name="T42" style:parent-style-name="DefaultParagraphFont" style:family="text">
      <style:text-properties style:letter-kerning="true"/>
    </style:style>
    <style:style style:name="T43" style:parent-style-name="DefaultParagraphFont" style:family="text">
      <style:text-properties style:font-name-asian="Calibri"/>
    </style:style>
    <style:style style:name="P44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fo:font-weight="bold" style:font-weight-asian="bold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fo:font-weight="bold" style:font-weight-asian="bold" style:letter-kerning="true"/>
    </style:style>
    <style:style style:name="P56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Calibri" fo:font-weight="bold" style:font-weight-asian="bold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font-name-asian="Calibri"/>
    </style:style>
    <style:style style:name="P62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name-asian="Calibri" fo:font-weight="bold" style:font-weight-asian="bold"/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 fo:font-weight="bold" style:font-weight-asian="bold"/>
    </style:style>
    <style:style style:name="P67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fo:font-weight="bold" style:font-weight-asian="bold"/>
    </style:style>
    <style:style style:name="T69" style:parent-style-name="DefaultParagraphFont" style:family="text">
      <style:text-properties style:font-name-asian="Calibri" fo:font-weight="bold" style:font-weight-asian="bold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P72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fo:font-weight="bold" style:font-weight-asian="bold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P76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fo:font-weight="bold" style:font-weight-asian="bold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P82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fo:font-weight="bold" style:font-weight-asian="bold"/>
    </style:style>
    <style:style style:name="T84" style:parent-style-name="DefaultParagraphFont" style:family="text">
      <style:text-properties style:font-name-asian="Calibri"/>
    </style:style>
    <style:style style:name="T85" style:parent-style-name="DefaultParagraphFont" style:family="text">
      <style:text-properties style:font-name-asian="Calibri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/>
    </style:style>
    <style:style style:name="P88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fo:font-weight="bold" style:font-weight-asian="bold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P92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fo:font-weight="bold" style:font-weight-asian="bold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P97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Calibri" fo:font-weight="bold" style:font-weight-asian="bold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P101" style:parent-style-name="Normal" style:list-style-name="LFO6" style:family="paragraph">
      <style:paragraph-properties fo:text-align="justify" fo:margin-left="0in" fo:text-indent="0.25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name-asian="Calibri" fo:font-weight="bold" style:font-weight-asian="bold"/>
    </style:style>
    <style:style style:name="T103" style:parent-style-name="DefaultParagraphFont" style:family="text">
      <style:text-properties style:font-name-asian="Calibri"/>
    </style:style>
    <style:style style:name="T104" style:parent-style-name="DefaultParagraphFont" style:family="text">
      <style:text-properties style:font-name-asian="Calibri"/>
    </style:style>
    <style:style style:name="P105" style:parent-style-name="Normal" style:list-style-name="LFO6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P111" style:parent-style-name="Normal" style:list-style-name="LFO6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Calibri" fo:font-weight="bold" style:font-weight-asian="bold"/>
    </style:style>
    <style:style style:name="T113" style:parent-style-name="DefaultParagraphFont" style:family="text">
      <style:text-properties style:font-name-asian="Calibri"/>
    </style:style>
    <style:style style:name="P114" style:parent-style-name="Normal" style:list-style-name="LFO6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name-asian="Calibri" fo:font-weight="bold" style:font-weight-asian="bold"/>
    </style:style>
    <style:style style:name="T116" style:parent-style-name="DefaultParagraphFont" style:family="text">
      <style:text-properties style:font-name-asian="Calibri"/>
    </style:style>
    <style:style style:name="P117" style:parent-style-name="Normal" style:list-style-name="LFO6" style:family="paragraph">
      <style:paragraph-properties fo:text-align="justify" fo:margin-left="0in" fo:text-indent="0.295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Calibri" fo:font-weight="bold" style:font-weight-asian="bold"/>
    </style:style>
    <style:style style:name="T119" style:parent-style-name="DefaultParagraphFont" style:family="text">
      <style:text-properties style:font-name-asian="Calibri"/>
    </style:style>
    <style:style style:name="P120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APDOVANOJIMO PAKRUOJO RAJONO<text:s/>SAVIVALDYBĖS MERO PADĖKOS RAŠTAIS</text:p>
      <text:p text:style-name="P8"/>
      <text:p text:style-name="P9">2020<text:s/>m.<text:s/>gruodžio<text:s text:c="5"/><text:s/>d. Nr.<text:s/>MP-<text:s/>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Pakruojo<text:s/>rajono savivaldybės administracijos jaunimo reikalų koordinatorės Dijanos Samuitytės 2020<text:s/>m. gruodžio 18<text:s/>d. prašymą<text:s/>„Dėl jaunimo apdovanojimų nominantų“<text:s/>(registracijos Nr.<text:s/>V2-514),</text:p>
      <text:p text:style-name="P12">a p d<text:s/>o v a n o j u <text:s/>Pakruojo rajono savivaldybės mero padėkos raštais<text:s/>talentingiausius,<text:s/>gabiausius,<text:s/>iniciatyviausius ir<text:s/>aktyviausius ir Pakruojo rajono jaunus žmones ir<text:s/>kolektyvus:</text:p>
      <text:list text:style-name="LFO6">
        <text:list-item text:start-value="1">
          <text:p text:style-name="P13"><text:span text:style-name="T14">KLAUDIJŲ RAČĄ</text:span><text:span text:style-name="T15">,</text:span><text:s/><text:span text:style-name="T16">Lietuvos kariuomenės Krašto apsaugos savanorių pajėgų Prisikėlimo apygardos 6-osios rinktinės</text:span><text:span text:style-name="T17"><text:s/>607 pėstininkų kuopos savanorį</text:span><text:span text:style-name="T18">,<text:s/></text:span><text:span text:style-name="T19">nominacij</text:span><text:span text:style-name="T20">os „Metų iniciatyva“ nugalėtoją</text:span><text:span text:style-name="T21">, — už aktyvią savanorišką veiklą, iniciatyvumą, pilietiškumą bei istorinių ir kitų atmintinų Pakruojo krašto vietų puoselėjimą</text:span>.</text:p>
        </text:list-item>
      </text:list>
      <text:list text:style-name="LFO6" text:continue-numbering="true">
        <text:list-item>
          <text:p text:style-name="P22"><text:span text:style-name="T23">GABRIELIŲ POŽELĄ</text:span>,<text:s/><text:span text:style-name="T24">Linkuvos gimnazijos 3g klasės moksleivį</text:span>,<text:s/><text:span text:style-name="T25">nominacijos „Metų motyvacija“ nugalėtoją, — už atkaklų užsibrėžtų tikslų siekimą, aukštus sporto pasiekimus dalyvaujant rajoninėse, respublikinėse lengvosios atletikos pirmenybėse bei Pakruojo vardo garsinimą</text:span>.</text:p>
        </text:list-item>
      </text:list>
      <text:list text:style-name="LFO6" text:continue-numbering="true">
        <text:list-item>
          <text:p text:style-name="P26"><text:span text:style-name="T27">KAJŲ ZAIČENKO</text:span><text:span text:style-name="T28">,</text:span><text:span text:style-name="T29"><text:s/></text:span><text:span text:style-name="T30">Pakruojo Juozo Pakalnio muzikos mokyklos akordeono 7 klasės mokinį</text:span><text:span text:style-name="T31">,<text:s/></text:span><text:span text:style-name="T32">nominacijos „Metų akordeonistas“ nugalėtoją, — už aukštus pasiekimus dalyvaujant rajoniniuose, respublikiniuose ir tarptautiniuose akordeono muzikos konkursuose, aktyvų dalyvavimą festivaliuose bei Pakruojo vardo garsinimą</text:span>. <text:s/></text:p>
        </text:list-item>
      </text:list>
      <text:list text:style-name="LFO6" text:continue-numbering="true">
        <text:list-item>
          <text:p text:style-name="P33"><text:span text:style-name="T34">JOKŪBĄ GAŠKĄ</text:span><text:span text:style-name="T35">,<text:s/></text:span><text:span text:style-name="T36">Pakruojo Juozo Pakalnio muzikos mokyklos kryptingo muzikinio ugdymo programos smuiko klasės mokin</text:span><text:span text:style-name="T37">į,<text:s/></text:span><text:span text:style-name="T38">nominacijos „Metų smuikininkas“ nugalėtoją, — už aktyvią koncertinę veiklą, aukštus pasiekimus dalyvaujant rajoniniuose, respublikiniuose ir tarptautiniuose muzikos konkursuose bei Pakruojo vardo garsinimą</text:span>.</text:p>
        </text:list-item>
      </text:list>
      <text:list text:style-name="LFO6" text:continue-numbering="true">
        <text:list-item>
          <text:p text:style-name="P39"><text:span text:style-name="T40">EVALDĄ BALTĖNĄ</text:span><text:span text:style-name="T41">,</text:span><text:span text:style-name="T42"><text:s/></text:span><text:span text:style-name="T43">nominacijos „Metų lenktynininkas“ nugalėtoją, — už aktyvią sportinę veiklą, aukštus pasiekimus dalyvaujant respublikiniuose ir tarptautiniuose motociklų plento žiedinių lenktynių čempionatuose ir varžybose bei Pakruojo vardo garsinimą</text:span>.<text:s/></text:p>
        </text:list-item>
      </text:list>
      <text:list text:style-name="LFO6" text:continue-numbering="true">
        <text:list-item>
          <text:p text:style-name="P44"><text:span text:style-name="T45">ARETĄ STANKŪNĄ</text:span><text:span text:style-name="T46">,<text:s/></text:span><text:span text:style-name="T47">Pakruojo Juozo Pakalnio muzikos mokyklos gitaros klasės ir vokalo mokinį,</text:span><text:span text:style-name="T48"><text:s/></text:span><text:span text:style-name="T49">nominacijos „Metų atlikėjas“ nugalėtoją, — už aktyvią koncertinę veiklą, dalyvavimą rajoniniuose ir respublikiniuose dainavimo konkursuose, festivaliuose bei Pakruojo vardo garsinimą</text:span><text:span text:style-name="T50">.</text:span><text:s/></text:p>
        </text:list-item>
      </text:list>
      <text:list text:style-name="LFO6" text:continue-numbering="true">
        <text:list-item>
          <text:p text:style-name="P51"><text:span text:style-name="T52">INDRĘ BALNIONYTĘ</text:span><text:span text:style-name="T53">,<text:s/></text:span><text:span text:style-name="T54">nominacijos „Metų lyderė“ nugalėtoją, — už aktyvų užsibrėžtų tikslų siekimą, sportinę veiklą, aukštus pasiekimus krepšinio rungtynių teisėjavime bei Pakruojo vardo garsinimą.</text:span><text:span text:style-name="T55"><text:s/></text:span></text:p>
        </text:list-item>
      </text:list>
      <text:list text:style-name="LFO6" text:continue-numbering="true">
        <text:list-item>
          <text:p text:style-name="P56"><text:span text:style-name="T57">BENĄ LEBEDĄ</text:span><text:span text:style-name="T58">,<text:s/></text:span><text:span text:style-name="T59">Linkuvos gimnazijos 4gb klasės moksleivį</text:span><text:span text:style-name="T60">,<text:s/></text:span><text:span text:style-name="T61">nominacijos „Metų idėja“ nugalėtoją, — už aktyvią ir atsakingą mokinių mokomosios bendrovės veiklą, verslumo įgūdžių ugdymą, pasiektus rezultatus bei Pakruojo vardo garsinimą</text:span>. <text:s/></text:p>
        </text:list-item>
      </text:list>
      <text:list text:style-name="LFO6" text:continue-numbering="true">
        <text:list-item>
          <text:p text:style-name="P62"><text:span text:style-name="T63">LUKĄ PĖŽELĮ</text:span><text:span text:style-name="T64">,<text:s/></text:span><text:span text:style-name="T65">Linkuvos gimnazijos 4gb klasės moksleivį, nominacijos „Metų sporto šuolis“ nugalėtoją, — už aktyvią sportinę veiklą, aukštus svarsčių kilnojimo sporto pasiekimus dalyvaujant rajoniniuose, respublikiniuose ir tarptautiniuose čempionatuose ir varžybose bei Pakruojo vardo garsinimą.</text:span><text:span text:style-name="T66"><text:s/></text:span></text:p>
        </text:list-item>
      </text:list>
      <text:soft-page-break/>
      <text:list text:style-name="LFO6" text:continue-numbering="true">
        <text:list-item>
          <text:p text:style-name="P67"><text:span text:style-name="T68">SAMANTĄ JESIŪNAITĘ</text:span><text:span text:style-name="T69">,</text:span><text:span text:style-name="T70"><text:s/></text:span><text:span text:style-name="T71">Linkuvos gimnazijos 4gb klasės moksleivę, nominacijos „Metų savanorė“ nugalėtojai, — už aktyvią savanorišką veiklą, iniciatyvumą ir atsakomybę vykdant visuomenei naudingą veiklą.</text:span><text:s/></text:p>
        </text:list-item>
      </text:list>
      <text:list text:style-name="LFO6" text:continue-numbering="true">
        <text:list-item>
          <text:p text:style-name="P72"><text:span text:style-name="T73">EGLĘ MICKELIŪNAITĘ</text:span><text:span text:style-name="T74">,<text:s/></text:span><text:span text:style-name="T75">Linkuvos gimnazijos <text:s/>3gb klasės moksleivę, nominacijos „Metų valia“ nugalėtoją, už atkaklų užsibrėžtų tikslų siekimą, aukštus karatė sporto pasiekimus dalyvaujant rajoniniuose, respublikiniuose ir tarptautiniuose turnyruose ir čempionatuose bei Pakruojo vardo garsinimą.</text:span><text:s/></text:p>
        </text:list-item>
      </text:list>
      <text:list text:style-name="LFO6" text:continue-numbering="true">
        <text:list-item>
          <text:p text:style-name="P76"><text:span text:style-name="T77">DEIVIDĄ PAKALNĮ</text:span><text:span text:style-name="T78">,<text:s/></text:span><text:span text:style-name="T79">ūkininką</text:span><text:span text:style-name="T80">,<text:s/></text:span><text:span text:style-name="T81">nominacijos „Metų ūkininkas“ nugalėtoją, — už sėkmingą žemės ūkio ir visuomeninę veiklą bei netradicinių ūkininkavimo krypčių plėtrą Pakruojo rajone.</text:span></text:p>
        </text:list-item>
      </text:list>
      <text:list text:style-name="LFO6" text:continue-numbering="true">
        <text:list-item>
          <text:p text:style-name="P82"><text:span text:style-name="T83">KORNELIJŲ ARMONĄ</text:span><text:span text:style-name="T84">,<text:s/></text:span><text:span text:style-name="T85">Pakruojo „Atžalyno“ gimnazijos <text:s/>4b klasės moksleivį</text:span><text:span text:style-name="T86">,<text:s/></text:span><text:span text:style-name="T87">nominacijos „Metų gimnazistas“ nugalėtoją, — už labai gerą mokymąsi, aukštus pasiekimus dalyvaujant rajoninėse olimpiadose, aktyvų dalyvavimą mokyklos akademiniame ir visuomeniniame gyvenime, kūrybiškumą bei dvasinę inteligenciją</text:span>. <text:s/></text:p>
        </text:list-item>
      </text:list>
      <text:list text:style-name="LFO6" text:continue-numbering="true">
        <text:list-item>
          <text:p text:style-name="P88"><text:span text:style-name="T89">ARNĄ VIDGINĮ</text:span><text:span text:style-name="T90">,<text:s/></text:span><text:span text:style-name="T91">Pakruojo „Atžalyno“ gimnazijos 4a klasės moksleivį, nominacijos „Metų ryžtas“ nugalėtoją, — už aktyvią visuomeninę, sportinę ir savanorišką veiklą, atkaklų tikslų siekimą bei jaunų žmonių telkimą ir įgalinimą prasmingai veiklai.</text:span></text:p>
        </text:list-item>
      </text:list>
      <text:list text:style-name="LFO6" text:continue-numbering="true">
        <text:list-item>
          <text:p text:style-name="P92"><text:span text:style-name="T93">KREPŠINIO 3X3 KOMANDĄ (ŠARŪNĄ ŠTOPINĮ, EDĄ SALOPIOK, PIJŲ DRUPĄ IR EIVINĄ KILINSKĄ)</text:span><text:span text:style-name="T94">, <text:s/>Pakruojo „Atžalyno“ gimnazijos 3b klasės moksleivius</text:span><text:span text:style-name="T95">,<text:s/></text:span><text:span text:style-name="T96">nominacijos „Metų komanda“ nugalėtojus, — už atkaklų užsibrėžtų tikslų siekimą, aukštus krepšinio sporto pasiekimus dalyvaujant rajoniniuose ir respublikiniuose čempionatuose ir turnyruose bei Pakruojo vardo garsinimą.</text:span></text:p>
        </text:list-item>
      </text:list>
      <text:list text:style-name="LFO6" text:continue-numbering="true">
        <text:list-item>
          <text:p text:style-name="P97"><text:span text:style-name="T98">VYTAUTĄ BEINORĄ</text:span><text:span text:style-name="T99">,<text:s/></text:span><text:span text:style-name="T100">nominacijos „Metų pavyzdys“ nugalėtoją, — už aktyvią pilietinę, visuomeninę, savanorišką ir sportinę veiklą, atkaklumą ir pareigingumą bei nuoširdų atsidavimą vietos bendruomenei</text:span>. <text:s/></text:p>
        </text:list-item>
      </text:list>
      <text:list text:style-name="LFO6" text:continue-numbering="true">
        <text:list-item>
          <text:p text:style-name="P101"><text:span text:style-name="T102">TOMĄ STANEVIČIŪTĘ</text:span><text:span text:style-name="T103">,<text:s/></text:span><text:span text:style-name="T104">Pakruojo „Atžalyno“ gimnazijos 4a klasės moksleivę, nominacijos „Metų pareiga“ nugalėtoją, — už aktyvią pilietišką, visuomeninę ir savanorišką veiklą vykdant prevencines priemones Pakruojo rajono bendruomenės nariams bei vaikų ir jaunimo užimtumo didinimą.</text:span></text:p>
        </text:list-item>
      </text:list>
      <text:list text:style-name="LFO6" text:continue-numbering="true">
        <text:list-item>
          <text:p text:style-name="P105"><text:span text:style-name="T106">EGIDIJŲ BUŽAVĄ</text:span><text:span text:style-name="T107">,<text:s/></text:span><text:span text:style-name="T108">ūkininką, nomin</text:span><text:span text:style-name="T109">acijos „Metų veikla“ nugalėtoją</text:span><text:span text:style-name="T110">, — <text:s/>už aktyvią visuomeninę ir vietos bendruomenei naudingą veiklą, augalininkystės ir gyvulininkystės plėtrą Pakruojo rajone.</text:span></text:p>
        </text:list-item>
      </text:list>
      <text:list text:style-name="LFO6" text:continue-numbering="true">
        <text:list-item>
          <text:p text:style-name="P111"><text:span text:style-name="T112">ELINĄ KAZIULYTĘ,<text:s/></text:span><text:span text:style-name="T113">Žeimelio gimnazijos 4g klasės moksleivę, nominacijos „Metų spindulys“ nugalėtoją, — už gerą mokymąsi, aktyvų dalyvavimą mokyklos akademiniame ir visuomeniniame gyvenime, kūrybiškumą, atsakingumą bei pareigingumą.</text:span></text:p>
        </text:list-item>
      </text:list>
      <text:list text:style-name="LFO6" text:continue-numbering="true">
        <text:list-item>
          <text:p text:style-name="P114"><text:span text:style-name="T115">SANDRĄ JURYTĘ,<text:s/></text:span><text:span text:style-name="T116">Pakruojo „Atžalyno“ gimnazijos 3c klasės moksleivę, nominacijos „Metų proveržis“ nugalėtoją, — už aktyvumą ir iniciatyvumą, pagalbą organizuojant jaunimo renginius bei gebėjimą motyvuoti jaunus žmones savanoriauti ir aktyviai dalyvauti visuomeniniame gyvenime.</text:span></text:p>
        </text:list-item>
      </text:list>
      <text:list text:style-name="LFO6" text:continue-numbering="true">
        <text:list-item>
          <text:p text:style-name="P117"><text:span text:style-name="T118">ILONĄ DŪDĖNIENĘ,<text:s/></text:span><text:span text:style-name="T119">Agentūros - visos Lietuvos vaikai Pakruojo labdaros ir paramos fondo Jaunimo savanoriškos tarnybos savanorių kuratorę – už aktyvią visuomeninę, savanorišką ir socialinę veiklą, pagalbą Pakruojo rajono sunkiai gyvenančioms šeimoms, aktyvų ir atsakingą vaikų ir jaunimo užimtumą bei jų kompetencijų ugdymą.</text:span></text:p>
        </text:list-item>
      </text:list>
      <text:p text:style-name="P120">Šis potvarkis gali būti skundžiamas Lietuvos Respublikos administracinių bylų teisenos įstatymo nustatyta tvarka.</text:p>
      <text:p text:style-name="Normal"/>
      <text:p text:style-name="P121">Savivaldybės meras<text:s text:c="87"/><text:s text:c="9"/><text:s/><text:s/><text:s text:c="4"/>Saulius<text:s/>Margis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2-24T23:26:00Z</meta:creation-date>
    <dc:date>2020-12-24T23:26:00Z</dc:date>
    <meta:print-date>2014-03-18T06:55:00Z</meta:print-date>
    <meta:template xlink:href="Normal.dotm" xlink:type="simple"/>
    <meta:editing-cycles>2</meta:editing-cycles>
    <meta:editing-duration>PT0S</meta:editing-duration>
    <meta:document-statistic meta:page-count="2" meta:paragraph-count="149" meta:word-count="924" meta:character-count="6273" meta:row-count="458" meta:non-whitespace-character-count="5498"/>
  </office:meta>
</office:document-meta>
</file>