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end"/>
      <style:text-properties fo:font-weight="bold" style:font-weight-asian="bold" fo:font-size="10pt" style:font-size-asian="10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font-size="10pt" style:font-size-asian="10pt"/>
    </style:style>
    <style:style style:name="TableRow21" style:family="table-row">
      <style:table-row-properties style:min-row-height="0.1972in" style:use-optimal-row-height="false"/>
    </style:style>
    <style:style style:name="TableCell22" style:family="table-cell">
      <style:table-cell-properties fo:border="none" style:vertical-align="bottom" fo:padding-top="0in" fo:padding-left="0.075in" fo:padding-bottom="0in" fo:padding-right="0.075in"/>
    </style:style>
    <style:style style:name="P23" style:parent-style-name="Normal" style:family="paragraph">
      <style:paragraph-properties fo:text-align="center"/>
      <style:text-properties fo:font-weight="bold" style:font-weight-asian="bold" fo:text-transform="uppercase" style:font-size-complex="12pt"/>
    </style:style>
    <style:style style:name="TableRow24" style:family="table-row">
      <style:table-row-properties style:min-row-height="0.1972in" style:use-optimal-row-height="false"/>
    </style:style>
    <style:style style:name="TableCell25" style:family="table-cell">
      <style:table-cell-properties fo:border="none" style:vertical-align="bottom" fo:padding-top="0in" fo:padding-left="0.075in" fo:padding-bottom="0in" fo:padding-right="0.075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fo:text-transform="uppercase" style:font-size-complex="12pt"/>
    </style:style>
    <style:style style:name="TableRow29" style:family="table-row">
      <style:table-row-properties style:min-row-height="0.1972in" style:use-optimal-row-height="false"/>
    </style:style>
    <style:style style:name="TableCell30" style:family="table-cell">
      <style:table-cell-properties fo:border="none"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font-size-complex="12pt"/>
    </style:style>
    <style:style style:name="TableRow32" style:family="table-row">
      <style:table-row-properties style:min-row-height="0.1972in" style:use-optimal-row-height="false"/>
    </style:style>
    <style:style style:name="TableCell33" style:family="table-cell">
      <style:table-cell-properties fo:border="none" style:vertical-align="bottom" fo:padding-top="0in" fo:padding-left="0.075in" fo:padding-bottom="0in" fo:padding-right="0.075in"/>
    </style:style>
    <style:style style:name="P34" style:parent-style-name="Normal" style:family="paragraph">
      <style:paragraph-properties fo:text-align="center"/>
      <style:text-properties style:font-weight-complex="bold" style:font-size-complex="12pt"/>
    </style:style>
    <style:style style:name="TableRow35" style:family="table-row">
      <style:table-row-properties style:min-row-height="0.1972in" style:use-optimal-row-height="false"/>
    </style:style>
    <style:style style:name="TableCell36" style:family="table-cell">
      <style:table-cell-properties fo:border="none" style:vertical-align="bottom" fo:padding-top="0in" fo:padding-left="0.075in" fo:padding-bottom="0in" fo:padding-right="0.075in"/>
    </style:style>
    <style:style style:name="P37" style:parent-style-name="Normal" style:family="paragraph">
      <style:paragraph-properties fo:text-align="center"/>
      <style:text-properties style:font-weight-complex="bold" style:font-size-complex="12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9" style:parent-style-name="Normal" style:family="paragraph">
      <style:text-properties style:font-size-complex="12pt"/>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2"/>
            <text:p text:style-name="P13"/>
            <text:p text:style-name="P14"/>
            <text:p text:style-name="P15"><text:span text:style-name="T16"><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 ADMINISTRACIJOS<text:s/></text:p>
            <text:p text:style-name="P18">DIREKTORIUS</text:p>
            <text:p text:style-name="P19"/>
            <text:p text:style-name="P20"/>
          </table:table-cell>
        </table:table-row>
        <table:table-row table:style-name="TableRow21">
          <table:table-cell table:style-name="TableCell22">
            <text:p text:style-name="P23">ĮSAKYMAS</text:p>
          </table:table-cell>
        </table:table-row>
        <table:table-row table:style-name="TableRow24">
          <table:table-cell table:style-name="TableCell25">
            <text:p text:style-name="P26"><text:span text:style-name="T27">DĖL Telšių rajono savivaldybės administracijos direktoriaus 2014 M. KOVO 14 D.<text:s/></text:span><text:span text:style-name="T28">įsakymo Nr. A1-445 „dėl 2014 M. PLANUOJAMŲ VYKDYTI VIEŠŲJŲ PIRKIMŲ plano patvirtinimo“ pakeitimo</text:span></text:p>
          </table:table-cell>
        </table:table-row>
        <table:table-row table:style-name="TableRow29">
          <table:table-cell table:style-name="TableCell30">
            <text:p text:style-name="P31"/>
          </table:table-cell>
        </table:table-row>
        <table:table-row table:style-name="TableRow32">
          <table:table-cell table:style-name="TableCell33">
            <text:p text:style-name="P34">2014 m. balandžio 29 d. Nr. A1-739<text:s/></text:p>
          </table:table-cell>
        </table:table-row>
        <table:table-row table:style-name="TableRow35">
          <table:table-cell table:style-name="TableCell36">
            <text:p text:style-name="P37">Telšiai</text:p>
          </table:table-cell>
        </table:table-row>
      </table:table>
      <text:section text:name="Sect1" text:style-name="S1">
        <text:p text:style-name="P38"/>
        <text:p text:style-name="P39"/>
        <text:p text:style-name="Normal"/>
        <text:p text:style-name="P40"><text:span text:style-name="T41">Vadovaudamasis Lietuvos Respublikos viešųjų pirkimų įstatymo 7 straipsnio 1 dalimi ir Lietuvos Respublikos vietos savivaldos įstatymo 18 straipsnio 1 dalimi,<text:s/></text:span></text:p>
        <text:p text:style-name="P42"><text:span text:style-name="T43">p a k e i č i u 2014 m. Planuojamų vykdyti viešųjų pirkimų planą, patvirtintą Telšių rajono sav</text:span><text:span text:style-name="T44">ivaldybės administracijos (toliau – Administracija) direktoriaus 2014 m. kovo 14 d. įsakymu Nr. A1-445 „Dėl 2014 m. planuojamų vykdyti viešųjų pirkimų plano patvirtinimo“ (toliau – Planas)</text:span><text:span text:style-name="T45">:</text:span><text:span text:style-name="T46"><text:s text:c="2"/></text:span></text:p>
        <text:p text:style-name="P47"><text:span text:style-name="T48">1</text:span><text:span text:style-name="T49">.<text:s/></text:span><text:span text:style-name="T50">įrašau Plano skyriaus „Prekės“ 64 eilutės 7 stulpelyje „Planuojama viešojo pirkimo vertė<text:s/></text:span><text:span text:style-name="T51">(Lt be PVM)</text:span><text:span text:style-name="T52">“ vietoj skaičiaus „39685“ skaičių „40685“;</text:span></text:p>
        <text:p text:style-name="P53"><text:span text:style-name="T54">2</text:span><text:span text:style-name="T55">.<text:s/></text:span><text:span text:style-name="T56">įrašau Plano skyriaus „Prekės“ 49 eilutės 7 stulpelyje „Planuojama viešojo pirkimo vertė<text:s/></text:span><text:span text:style-name="T57">(Lt be PVM)</text:span><text:span text:style-name="T58">“ vie</text:span><text:span text:style-name="T59">toj skaičiaus „6600“ skaičių „7150“;</text:span></text:p>
        <text:p text:style-name="P60"><text:span text:style-name="T61">3</text:span><text:span text:style-name="T62">. įrašau Plano skyriaus „Paslaugos“ 12 kategorijos „Architektūrinės paslaugos: inžinerijos ir integruotos inžinerijos paslaugos; miestų ir landšafto planavimo paslaugos; atitinkamos mokslo ir techninio konsultavimo</text:span><text:span text:style-name="T63"><text:s/>paslaugos; techninių bandymų ir analizės paslaugos“ 7 eilutės<text:s/></text:span><text:span text:style-name="T64">stulpelyje „Numatoma pirkimo pradžia (ketvirtis)“ vietoj<text:s/></text:span><text:span text:style-name="T65">ketvirčio „I“ ketvirtį „II“;</text:span></text:p>
        <text:p text:style-name="P66"><text:span text:style-name="T67">4</text:span><text:span text:style-name="T68">. papildau<text:s/></text:span><text:span text:style-name="T69">Plano skyriaus „Paslaugos“ 12 kategorijos „Architektūrinės paslaugos: inžinerijos ir integr</text:span><text:span text:style-name="T70">uotos inžinerijos paslaugos; miestų ir landšafto planavimo paslaugos; atitinkamos mokslo ir techninio konsultavimo paslaugos; techninių bandymų ir analizės paslaugos“ 17 eilute: <text:s/>stulpelyje</text:span><text:span text:style-name="T71"><text:s/>„Prekės, paslaugos ar darbų kodas pagal Bendrąjį viešųjų pirkimų ž</text:span><text:span text:style-name="T72">odyną (BVPŽ)“ įrašau</text:span><text:span text:style-name="T73"><text:s/>„</text:span><text:span text:style-name="T74">71319000-7</text:span><text:span text:style-name="T75">“, stulpelyje „Prekės, paslaugos ar darbų pavadinimas“</text:span><text:span text:style-name="T76"><text:s/>įrašau<text:s/></text:span><text:span text:style-name="T77">„Telšių rajono savivaldybės administracijos vykdomų projektų techninių ir darbo projektų bendrosios ir dalinės ekspertizės paslaugos</text:span><text:span text:style-name="T78">“, stulpelyje „Numatoma pirkim</text:span><text:span text:style-name="T79">o pradžia (ketvirtis)“ įrašau „II ketvirtis“, stulpelyje „Pirkimo būdas“ įrašau „AK“, stulpelyje „Ketinamos sudaryti pirkimo sutarties trukmė (su pratęsimais) mėnesiais“ įrašau „36“, stulpelyje „Planuojama viešojo pirkimo vertė (Lt be PVM)“ įrašau „400000,</text:span><text:span text:style-name="T80">00“, stulpelyje „Pirkimų iniciatorius“ įrašau „Statybos ir urbanistikos skyriaus Statybos poskyris“, stulpelyje „Pastabos“ įrašau „El.p.“;</text:span></text:p>
        <text:p text:style-name="P81"><text:span text:style-name="T82">5</text:span><text:span text:style-name="T83">.<text:s/></text:span><text:span text:style-name="T84">įrašau Plano skyriaus „Paslaugos“ 26 kategorijos „Poilsio organizavimo, kultūros ir sporto paslaugos“ 4 eilutė</text:span><text:span text:style-name="T85">s <text:s/>stulpelyje „Planuojama viešojo pirkimo vertė<text:s/></text:span><text:span text:style-name="T86">(Lt be PVM)</text:span><text:span text:style-name="T87">“ vietoj skaičiaus „24605“ skaičių „32605“</text:span><text:span text:style-name="T88">; <text:s text:c="9"/></text:span></text:p>
        <text:p text:style-name="P89"><text:span text:style-name="T90">6</text:span><text:span text:style-name="T91">.<text:s/></text:span><text:span text:style-name="T92">papildau Plano skyrių „Darbai“ 78 eilute:</text:span><text:span text:style-name="T93"><text:s/>stulpelyje</text:span><text:span text:style-name="T94"><text:s/>„Prekės, paslaugos ar darbų kodas pagal Bendrąjį viešųjų pirkimų žodyną (BVPŽ)“ įra</text:span><text:span text:style-name="T95">šau<text:s/></text:span><text:span text:style-name="T96">„</text:span><text:span text:style-name="T97">45223110-0</text:span><text:span text:style-name="T98">“, stulpelyje „Prekės, paslaugos ar darbų pavadinimas“</text:span><text:span text:style-name="T99"><text:s/>įrašau „Priemonės paukščių apsaugai Biržuvėnų dvaro sodyboje“,<text:s/></text:span><text:span text:style-name="T100">stulpelyje „Numatoma pirkimo pradžia (ketvirtis)“ įrašau</text:span><text:span text:style-name="T101"><text:s/>„II ketvirtis“, stulpelyje „</text:span><text:span text:style-name="T102">Pirkimo būdas</text:span><text:span text:style-name="T103">“</text:span><text:span text:style-name="T104"><text:s/>įrašau</text:span><text:span text:style-name="T105"><text:s/>„MVP apklausa“,<text:s/></text:span><text:span text:style-name="T106">stulpelyje</text:span><text:span text:style-name="T107"><text:s/></text:span><text:span text:style-name="T108">„Ketinamos sudaryti pirkimo sutarties trukmė<text:s/></text:span><text:soft-page-break/><text:span text:style-name="T109">(su pratęsimais) mėnesiais“</text:span><text:span text:style-name="T110"><text:s/>įrašau „1“, stulpelyje „</text:span><text:span text:style-name="T111">Planuojama viešojo pirkimo vertė (Lt be PVM)“</text:span><text:span text:style-name="T112"><text:s/>įrašau „1120“, stulpelyje „</text:span><text:span text:style-name="T113">Pirkimų iniciatorius“</text:span><text:span text:style-name="T114"><text:s/>įrašau „Statybos ir urbanistikos skyriaus Aplinkos ir</text:span><text:span text:style-name="T115"><text:s/>civilinės saugos poskyris</text:span><text:span text:style-name="T116">“, stulpelyje „Pastabos“ įrašau „-“</text:span><text:span text:style-name="T117">;</text:span></text:p>
        <text:p text:style-name="P118"><text:span text:style-name="T119">7</text:span><text:span text:style-name="T120">.<text:s/></text:span><text:span text:style-name="T121">Papildau Plano skyrių „Darbai“ 79 eilute:</text:span><text:span text:style-name="T122"><text:s/>stulpelyje</text:span><text:span text:style-name="T123"><text:s/>„Prekės, paslaugos ar darbų kodas pagal Bendrąjį viešųjų pirkimų žodyną (BVPŽ)“ įrašau<text:s/></text:span><text:span text:style-name="T124">„</text:span><text:span text:style-name="T125">45000000-7</text:span><text:span text:style-name="T126">“, stulpelyje „Prekės, paslaugos ar</text:span><text:span text:style-name="T127"><text:s/>darbų pavadinimas“</text:span><text:span text:style-name="T128"><text:s/>įrašau „Ikimokyklinės grupės remontas Buožėnų pagrindinėje mokykloje“,<text:s/></text:span><text:span text:style-name="T129">stulpelyje „Numatoma pirkimo pradžia (ketvirtis)“ įrašau</text:span><text:span text:style-name="T130"><text:s/>„II ketvirtis“, stulpelyje „</text:span><text:span text:style-name="T131">Pirkimo būdas</text:span><text:span text:style-name="T132">“</text:span><text:span text:style-name="T133"><text:s/>įrašau</text:span><text:span text:style-name="T134"><text:s/>„MVP apklausa“, stulpelyje</text:span><text:span text:style-name="T135"><text:s/></text:span><text:span text:style-name="T136">„Ketinamos sudaryti pirkimo sut</text:span><text:span text:style-name="T137">arties trukmė (su pratęsimais) mėnesiais“</text:span><text:span text:style-name="T138"><text:s/>įrašau „4“, stulpelyje „</text:span><text:span text:style-name="T139">Planuojama viešojo pirkimo vertė (Lt be PVM)“</text:span><text:span text:style-name="T140"><text:s/>įrašau „165289“, stulpelyje „</text:span><text:span text:style-name="T141">Pirkimų iniciatorius“</text:span><text:span text:style-name="T142"><text:s/>įrašau „Statybos ir urbanistikos skyriaus Statybos poskyris</text:span><text:span text:style-name="T143">“, stulpelyje „Pastabos“ įrašau „-</text:span><text:span text:style-name="T144">“</text:span><text:span text:style-name="T145">.</text:span></text:p>
        <text:p text:style-name="P146"/>
        <text:p text:style-name="P147"/>
        <text:p text:style-name="P148"/>
        <text:p text:style-name="Normal"/>
        <text:p text:style-name="Normal"><text:span text:style-name="T149">Administracijos direktorius</text:span><text:span text:style-name="T150"><text:tab/></text:span><text:span text:style-name="T151"><text:tab/></text:span><text:span text:style-name="T152"><text:tab/></text:span><text:span text:style-name="T153"><text:tab/></text:span><text:span text:style-name="T154"><text:tab/></text:span><text:span text:style-name="T155"><text:tab/>Saulius Urbonas</text:span></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Parengė</text:p>
        <text:p text:style-name="P190"/>
        <text:p text:style-name="P191">Albina Ročiuvienė</text:p>
        <text:p text:style-name="P192">2014-04-28</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7"><draw:frame draw:style-name="F8" text:anchor-type="paragraph" svg:y="0.0006in" draw:z-index="0"><draw:text-box fo:min-height="0in" fo:min-width="0in"><text:p text:style-name="P6">3</text:p></draw:text-box></draw:frame></text:p>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istrator</meta:initial-creator>
    <dc:creator>SYSTEM</dc:creator>
    <meta:creation-date>2014-04-29T12:14:00Z</meta:creation-date>
    <dc:date>2014-04-29T12:14:00Z</dc:date>
    <meta:print-date>2014-04-16T11:03:00Z</meta:print-date>
    <meta:template xlink:href="Normal" xlink:type="simple"/>
    <meta:editing-cycles>2</meta:editing-cycles>
    <meta:editing-duration>PT0S</meta:editing-duration>
    <meta:document-statistic meta:page-count="3" meta:paragraph-count="22" meta:word-count="522" meta:character-count="4224" meta:row-count="133" meta:non-whitespace-character-count="3724"/>
  </office:meta>
</office:document-meta>
</file>