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style:punctuation-wrap="simple" fo:text-align="justify" style:vertical-align="baseline" style:line-height-at-least="0.25in" fo:text-indent="0.5in">
        <style:tab-stops>
          <style:tab-stop style:type="left" style:position="0.6895in"/>
        </style:tab-stops>
      </style:paragraph-properties>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P29" style:parent-style-name="Normal" style:family="paragraph">
      <style:paragraph-properties style:punctuation-wrap="simple" fo:text-align="justify" style:vertical-align="baseline"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punctuation-wrap="simple" fo:text-align="justify" style:vertical-align="baseline"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punctuation-wrap="simple" fo:text-align="justify" style:vertical-align="baseline" style:line-height-at-least="0.25in" fo:text-indent="0.5in">
        <style:tab-stops>
          <style:tab-stop style:type="left" style:position="0.7875in"/>
        </style:tab-stops>
      </style:paragraph-properties>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P43" style:parent-style-name="Normal" style:family="paragraph">
      <style:paragraph-properties style:punctuation-wrap="simple" fo:text-align="justify" style:vertical-align="baseline"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center" style:line-height-at-least="0.25in" fo:text-indent="0.5in"/>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style:font-weight-complex="bold" style:language-asian="lt" style:country-asian="LT"/>
    </style:style>
    <style:style style:name="P60"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style:punctuation-wrap="simple" fo:text-align="justify" style:vertical-align="baseline" style:line-height-at-least="0.25in" fo:text-indent="0.5in">
        <style:tab-stops>
          <style:tab-stop style:type="left" style:position="0.4923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per 66.6%"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text-position="super 66.6%" style:font-size-complex="11p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fo:font-weight="bold" style:font-weight-asian="bold" style:font-weight-complex="bold" style:font-size-complex="11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P108" style:parent-style-name="Normal" style:family="paragraph">
      <style:paragraph-properties fo:text-align="justify" style:line-height-at-least="0.25in" fo:text-indent="0.5in"/>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text-position="super 66.6%"/>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text-position="super 66.6%"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ableColumn121" style:family="table-column">
      <style:table-column-properties style:column-width="1.0111in"/>
    </style:style>
    <style:style style:name="TableColumn122" style:family="table-column">
      <style:table-column-properties style:column-width="5.2875in"/>
    </style:style>
    <style:style style:name="Table120" style:family="table">
      <style:table-properties style:width="6.2986in" fo:margin-left="0in" table:align="center"/>
    </style:style>
    <style:style style:name="TableRow123" style:family="table-row">
      <style:table-row-properties style:min-row-height="0.6041in"/>
    </style:style>
    <style:style style:name="TableCell124" style:family="table-cell">
      <style:table-cell-properties fo:border="none" style:writing-mode="lr-tb" style:vertical-align="middle" fo:padding-top="0in" fo:padding-left="0.075in" fo:padding-bottom="0in" fo:padding-right="0.075in" fo:wrap-option="no-wrap"/>
    </style:style>
    <style:style style:name="P125" style:parent-style-name="Normal" style:family="paragraph">
      <style:paragraph-properties fo:text-align="center" style:line-height-at-least="0.25in" fo:text-indent="0.5in"/>
      <style:text-properties style:font-weight-complex="bold" style:language-asian="lt" style:country-asian="LT"/>
    </style:style>
    <style:style style:name="P126" style:parent-style-name="Normal" style:family="paragraph">
      <style:paragraph-properties fo:text-align="center" style:line-height-at-least="0.25in" fo:text-indent="0.5in"/>
      <style:text-properties style:font-weight-complex="bold" style:language-asian="lt" style:country-asian="LT"/>
    </style:style>
    <style:style style:name="TableCell127" style:family="table-cell">
      <style:table-cell-properties fo:border="none" style:writing-mode="lr-tb" style:vertical-align="bottom" fo:padding-top="0in" fo:padding-left="0.075in" fo:padding-bottom="0in" fo:padding-right="0.075in" fo:wrap-option="no-wrap"/>
    </style:style>
    <style:style style:name="P128" style:parent-style-name="Normal" style:family="paragraph">
      <style:paragraph-properties fo:text-align="center" style:line-height-at-least="0.25in" fo:text-indent="0.5in"/>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text-position="sub 66.6%"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text-position="sub 66.6%"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text-position="sub 66.6%"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text-position="sub 66.6%"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text-position="sub 66.6%"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text-position="sub 66.6%"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text-position="sub 66.6%"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text-position="sub 66.6%"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text-position="sub 66.6%" style:language-asian="lt" style:country-asian="LT"/>
    </style:style>
    <style:style style:name="T147" style:parent-style-name="DefaultParagraphFont" style:family="text">
      <style:text-properties style:font-weight-complex="bold" style:language-asian="lt" style:country-asian="LT"/>
    </style:style>
    <style:style style:name="P148" style:parent-style-name="Normal" style:family="paragraph">
      <style:paragraph-properties fo:text-align="center" style:line-height-at-least="0.25in" fo:text-indent="0.5in"/>
      <style:text-properties style:font-weight-complex="bold" style:language-asian="lt" style:country-asian="LT"/>
    </style:style>
    <style:style style:name="P149" style:parent-style-name="Normal" style:family="paragraph">
      <style:paragraph-properties fo:text-align="center" style:line-height-at-least="0.25in" fo:text-indent="0.5in"/>
      <style:text-properties style:font-weight-complex="bold" style:language-asian="lt" style:country-asian="LT"/>
    </style:style>
    <style:style style:name="P1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1pt" fo:language="en" fo:country="US" style:language-asian="lt" style:country-asian="LT"/>
    </style:style>
    <style:style style:name="P1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1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15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text-position="sub 66.6%"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fo:background-color="#FFFF00" style:language-asian="lt" style:country-asian="LT"/>
    </style:style>
    <style:style style:name="P15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text-position="sub 66.6%" style:language-asian="lt" style:country-asian="LT"/>
    </style:style>
    <style:style style:name="T161" style:parent-style-name="DefaultParagraphFont" style:family="text">
      <style:text-properties style:font-weight-complex="bold" style:language-asian="lt" style:country-asian="LT"/>
    </style:style>
    <style:style style:name="P1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text-position="sub 66.6%" style:language-asian="lt" style:country-asian="LT"/>
    </style:style>
    <style:style style:name="T165" style:parent-style-name="DefaultParagraphFont" style:family="text">
      <style:text-properties style:font-weight-complex="bold" style:language-asian="lt" style:country-asian="LT"/>
    </style:style>
    <style:style style:name="P1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text-position="sub 66.6%" style:language-asian="lt" style:country-asian="LT"/>
    </style:style>
    <style:style style:name="T169" style:parent-style-name="DefaultParagraphFont" style:family="text">
      <style:text-properties style:font-weight-complex="bold" style:language-asian="lt" style:country-asian="LT"/>
    </style:style>
    <style:style style:name="P1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text-position="sub 66.6%" style:language-asian="lt" style:country-asian="LT"/>
    </style:style>
    <style:style style:name="T173" style:parent-style-name="DefaultParagraphFont" style:family="text">
      <style:text-properties style:font-weight-complex="bold" style:language-asian="lt" style:country-asian="LT"/>
    </style:style>
    <style:style style:name="P1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text-position="sub 66.6%" style:language-asian="lt" style:country-asian="LT"/>
    </style:style>
    <style:style style:name="T177" style:parent-style-name="DefaultParagraphFont" style:family="text">
      <style:text-properties style:font-weight-complex="bold" style:language-asian="lt" style:country-asian="LT"/>
    </style:style>
    <style:style style:name="P1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text-position="sub 66.6%" style:language-asian="lt" style:country-asian="LT"/>
    </style:style>
    <style:style style:name="T181" style:parent-style-name="DefaultParagraphFont" style:family="text">
      <style:text-properties style:font-weight-complex="bold" style:language-asian="lt" style:country-asian="LT"/>
    </style:style>
    <style:style style:name="P18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text-position="sub 66.6%" style:language-asian="lt" style:country-asian="LT"/>
    </style:style>
    <style:style style:name="T185" style:parent-style-name="DefaultParagraphFont" style:family="text">
      <style:text-properties style:font-weight-complex="bold" style:language-asian="lt" style:country-asian="LT"/>
    </style:style>
    <style:style style:name="P186" style:parent-style-name="Normal" style:family="paragraph">
      <style:paragraph-properties fo:text-align="justify" style:line-height-at-least="0.25in" fo:text-indent="0.5in"/>
      <style:text-properties style:font-weight-complex="bold" style:language-asian="lt" style:country-asian="LT"/>
    </style:style>
    <style:style style:name="P1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18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18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5in" fo:text-indent="0.5in"/>
    </style:style>
    <style:style style:name="P193" style:parent-style-name="Normal" style:family="paragraph">
      <style:paragraph-properties style:punctuation-wrap="simple" fo:text-align="justify" style:vertical-align="baseline" style:line-height-at-least="0.25in" fo:text-indent="0.5in">
        <style:tab-stops>
          <style:tab-stop style:type="left" style:position="0.9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style:punctuation-wrap="simple" fo:text-align="justify" style:vertical-align="baseline" style:line-height-at-least="0.25in" fo:text-indent="0.5in">
        <style:tab-stops>
          <style:tab-stop style:type="left" style:position="0.9in"/>
        </style:tab-stops>
      </style:paragraph-properties>
      <style:text-properties style:language-asian="lt" style:country-asian="LT"/>
    </style:style>
    <style:style style:name="P197" style:parent-style-name="Normal" style:family="paragraph">
      <style:paragraph-properties style:punctuation-wrap="simple" fo:text-align="justify" style:vertical-align="baseline" style:line-height-at-least="0.25in" fo:text-indent="0.5in">
        <style:tab-stops>
          <style:tab-stop style:type="left" style:position="0.9in"/>
        </style:tab-stops>
      </style:paragraph-properties>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5in"/>
    </style:style>
    <style:style style:name="P200" style:parent-style-name="Normal" style:family="paragraph">
      <style:paragraph-properties fo:text-align="justify" style:line-height-at-least="0.25in" fo:text-indent="0.5in"/>
    </style:style>
    <style:style style:name="P201" style:parent-style-name="Normal" style:family="paragraph">
      <style:paragraph-properties fo:text-align="justify" style:line-height-at-least="0.25in" fo:text-indent="0.5in"/>
    </style:style>
    <style:style style:name="P202" style:parent-style-name="Normal" style:family="paragraph">
      <style:paragraph-properties fo:text-align="justify" style:line-height-at-least="0.25in" fo:text-indent="0.5in"/>
    </style:style>
    <style:style style:name="P203" style:parent-style-name="Normal" style:family="paragraph">
      <style:paragraph-properties fo:text-align="justify" style:line-height-at-least="0.25in" fo:text-indent="0.5in"/>
    </style:style>
    <style:style style:name="P204" style:parent-style-name="Normal" style:family="paragraph">
      <style:paragraph-properties fo:text-align="justify" style:line-height-at-least="0.25in" fo:text-indent="0.5in"/>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text:s/></text:span><text:span text:style-name="T16">2006 M. SPALIO 10 D.</text:span></text:p>
      <text:p text:style-name="P17">NUTARIMO NR. 978 „DĖL SOCIALINIŲ PASLAUGŲ FINANSAVIMO IR LĖŠŲ</text:p>
      <text:p text:style-name="P18"><text:span text:style-name="T19">APSKAIČIAVIMO METODIKOS PATVIRTINIMO“ PAKEITIMO</text:span></text:p>
      <text:p text:style-name="P20"/>
      <text:p text:style-name="P21">2022 m. birželio 29 d.<text:s/>Nr.<text:s/>673</text:p>
      <text:p text:style-name="P22">Vilnius</text:p>
      <text:p text:style-name="P23"/>
      <text:p text:style-name="P24"><text:span text:style-name="T25">Lietuvos Respublikos Vyriausybė n u t a r i a:<text:s/></text:span></text:p>
      <text:p text:style-name="P26"><text:span text:style-name="T27">1</text:span><text:span text:style-name="T28">. Pakeisti Lietuvos Respublikos Vyriausybės 2006 m. spalio 10 d. nutarimą Nr. 978 „Dėl Socialinių paslaugų finansavimo ir lėšų apskaičiavimo metodikos patvirtinimo“:</text:span></text:p>
      <text:p text:style-name="P29"><text:span text:style-name="T30">1.1</text:span><text:span text:style-name="T31">. Pakeisti preambulę ir ją išdėstyti taip:</text:span></text:p>
      <text:p text:style-name="P32"><text:span text:style-name="T33">„</text:span><text:span text:style-name="T34">Vadovaudamasi Lietuvos Respublikos socialinių paslaugų įstatymo 33 straipsnio 3  dalimi, 34 straipsnio 8 dalimi</text:span><text:span text:style-name="T35"><text:s/>ir įgyvendindama Lietuvos Respublikos šeimynų įstatymo 12  straipsnio 1 dalį,<text:s/></text:span><text:span text:style-name="T36">Lietuvos Respublikos Vyriausybė</text:span><text:span text:style-name="T37"><text:s/>nutari</text:span><text:span text:style-name="T38">a:</text:span><text:span text:style-name="T39">“.</text:span></text:p>
      <text:p text:style-name="P40"><text:span text:style-name="T41">1.2</text:span><text:span text:style-name="T42">. Pakeisti nurodytu nutarimu patvirtintą Socialinių paslaugų finansavimo ir lėšų apskaičiavimo metodiką:</text:span></text:p>
      <text:p text:style-name="P43"><text:span text:style-name="T44">1.2.1</text:span><text:span text:style-name="T45">. Pakeisti 2 punktą ir jį išdėstyti taip:</text:span></text:p>
      <text:p text:style-name="P46"><text:span text:style-name="T47">„</text:span><text:span text:style-name="T48">2</text:span><text:span text:style-name="T49">. Ši Metodika taikoma finansuoti toms socialinėms paslaugoms, kurias planuoja, skiria, poreikį asmeniui (šeimai) nustato savivaldybė ir (ar) kurių teikimas yra finansuojamas iš<text:s/></text:span><text:soft-page-break/><text:span text:style-name="T50">savivaldybės biudžeto ar savivaldybės biudžetui skiriamų Lietuvos Respublikos valstybės biudžeto specialiųjų tikslinių dotacijų socialinėms paslaugoms organizuoti.“<text:s/></text:span></text:p>
      <text:p text:style-name="P51"><text:span text:style-name="T52">1.2.2</text:span><text:span text:style-name="T53">. Pakeisti II skyriaus pavadinimą<text:s/></text:span>ir jį išdėstyti taip:</text:p>
      <text:p text:style-name="P54">„<text:span text:style-name="T55">II</text:span><text:span text:style-name="T56"><text:s/>SKYRIUS<text:s/></text:span><text:span text:style-name="T57"><text:line-break/></text:span><text:span text:style-name="T58">SOCIALINĖS PRIEŽIŪROS FINANSAVIMAS</text:span><text:span text:style-name="T59">“.</text:span></text:p>
      <text:p text:style-name="P60"><text:span text:style-name="T61">1.2.3</text:span><text:span text:style-name="T62">. Pripažinti netekusiu galios 4 punktą.</text:span></text:p>
      <text:p text:style-name="P63"><text:span text:style-name="T64">1.2.4</text:span><text:span text:style-name="T65">. Pripažinti netekusiu galios 5 punktą.</text:span></text:p>
      <text:p text:style-name="P66"><text:span text:style-name="T67">1.2.5</text:span><text:span text:style-name="T68">. Pakeisti 7 punktą ir jį išdėstyti taip:</text:span></text:p>
      <text:p text:style-name="P69"><text:span text:style-name="T70">„</text:span><text:span text:style-name="T71">7</text:span><text:span text:style-name="T72">. Lietuvos Respublikos valstybės biudžeto lėšų poreikis socialinių darbuotojų, teikiančių socialinę priežiūrą šeimoms, pareigybėms finansuoti metams apskaičiuojamas pagal Specialių tikslinių dotacijų savivaldybių biudžetams lėšų apskaičiavimo metodiką, tvirtinamą socialinės apsaugos ir darbo ministro.“</text:span></text:p>
      <text:p text:style-name="P73"><text:span text:style-name="T74">1.2.6</text:span><text:span text:style-name="T75">. Pripažinti netekusiu galios 8 punktą.</text:span></text:p>
      <text:p text:style-name="P76"><text:span text:style-name="T77">1.2.7</text:span><text:span text:style-name="T78">. Pripažinti netekusiu galios 9 punktą.</text:span></text:p>
      <text:p text:style-name="P79"><text:span text:style-name="T80">1.2.8</text:span><text:span text:style-name="T81">. Pakeisti 11 punktą ir jį išdėstyti taip:</text:span></text:p>
      <text:p text:style-name="P82"><text:span text:style-name="T83">„</text:span><text:span text:style-name="T84">11</text:span><text:span text:style-name="T85">. Lietuvos Respublikos valstybės biudžeto lėšų poreikis socialinės globos teikimui asmenims su sunkia negalia užtikrinti metams apskaičiuojamas pagal Specialių <text:s/>tikslinių dotacijų savivaldybių biudžetams lėšų apskaičiavimo metodiką, tvirtinamą</text:span><text:span text:style-name="T86"><text:s/></text:span><text:span text:style-name="T87">socialinės apsaugos ir darbo ministro.“</text:span></text:p>
      <text:p text:style-name="P88"><text:span text:style-name="T89">1.2.9</text:span><text:span text:style-name="T90">. Pakeisti 17 punktą ir jį išdėstyti taip:</text:span></text:p>
      <text:p text:style-name="P91"><text:span text:style-name="T92">„</text:span><text:span text:style-name="T93">17</text:span><text:span text:style-name="T94">. Lietuvos Respublikos valstybės biudžeto lėšų poreikis globos (rūpybos) išmokai mokėti apskaičiuojamas pagal Valstybės biudžeto lėšų poreikio išmokoms vaikams mokėti apskaičiavimo metodiką, tvirtinamą socialinės apsaugos ir darbo ministro.“</text:span></text:p>
      <text:p text:style-name="P95"><text:span text:style-name="T96">1.2.10</text:span><text:span text:style-name="T97">. Pakeisti 19</text:span><text:span text:style-name="T98">1</text:span><text:span text:style-name="T99"><text:s/>punktą ir jį išdėstyti taip:<text:s/></text:span></text:p>
      <text:p text:style-name="P100"><text:span text:style-name="T101">„</text:span><text:span text:style-name="T102">19</text:span><text:span text:style-name="T103">1</text:span><text:span text:style-name="T104">. Šeimynos dalyvio išlaikymo pajamų, finansuojamų iš savivaldybių biudžetų lėšų, minimalus</text:span><text:span text:style-name="T105"><text:s/></text:span><text:span text:style-name="T106">dydis nustatytas Šeimynų įstatymo 12 straipsnio 1 dalyje. Šeimynos dalyvio išlaikymo<text:s/></text:span><text:soft-page-break/><text:span text:style-name="T107">pajamas skiria savivaldybės, iš kurių likę be tėvų globos vaikai apgyvendinti šeimynoje, proporcingai šeimynoje iš kiekvienos savivaldybės apgyvendintų vaikų skaičiui.“ <text:s/></text:span></text:p>
      <text:p text:style-name="P108">1.2.11. Pakeisti 20 punktą ir jį išdėstyti taip:</text:p>
      <text:p text:style-name="P109">„20. Perkamų (parduodamų) ar finansuojamų prevencinių, bendrųjų socialinių paslaugų ir socialinės priežiūros kainą savivaldybės ir socialinių paslaugų įstaigos nustato derindamos ją su socialinių paslaugų įstaigos<text:span text:style-name="T110"><text:s/></text:span>savininko teises ir pareigas įgyvendinančia institucija ar socialinių paslaugų įstaigos dalininkais (savininkais) ir atsižvelgdamos į prevencinių,<text:span text:style-name="T111"><text:s/></text:span>bendrųjų socialinių paslaugų ir socialinės priežiūros organizavimo išlaidas, šių išlaidų efektyvų panaudojimą ir socialinių paslaugų teikimo savivaldybės teritorijoje ypatumus.“<text:s/></text:p>
      <text:p text:style-name="P112">1.2.12. Pakeisti 21<text:span text:style-name="T113">1</text:span><text:s/>punktą ir jį išdėstyti taip:</text:p>
      <text:p text:style-name="P114"><text:span text:style-name="T115">„</text:span><text:span text:style-name="T116">21</text:span><text:span text:style-name="T117">1</text:span><text:span text:style-name="T118">. Likusio be tėvų globos vaiko socialinė globa šeimynoje finansuojama pagal formulę:</text:span><text:span text:style-name="T119"><text:s/></text:span></text:p>
      <table:table table:style-name="Table120">
        <table:table-columns>
          <table:table-column table:style-name="TableColumn121"/>
          <table:table-column table:style-name="TableColumn122"/>
        </table:table-columns>
        <table:table-row table:style-name="TableRow123">
          <table:table-cell table:style-name="TableCell124">
            <text:p text:style-name="P125"/>
            <text:p text:style-name="P126">SG =</text:p>
          </table:table-cell>
          <table:table-cell table:style-name="TableCell127">
            <text:p text:style-name="P128"><text:span text:style-name="T129">(vg</text:span><text:span text:style-name="T130">n<text:s/></text:span><text:span text:style-name="T131">*</text:span><text:span text:style-name="T132"><text:s/></text:span><text:span text:style-name="T133">n</text:span><text:span text:style-name="T134">n<text:s/></text:span><text:span text:style-name="T135">+ vg</text:span><text:span text:style-name="T136">6<text:s/></text:span><text:span text:style-name="T137">* n</text:span><text:span text:style-name="T138">6<text:s/></text:span><text:span text:style-name="T139">+ vg</text:span><text:span text:style-name="T140">6-12<text:s/></text:span><text:span text:style-name="T141">* n</text:span><text:span text:style-name="T142">6-12<text:s/></text:span><text:span text:style-name="T143">+ vg</text:span><text:span text:style-name="T144">12-18<text:s/></text:span><text:span text:style-name="T145">* n</text:span><text:span text:style-name="T146">12-18<text:s/></text:span><text:span text:style-name="T147">+ tp*n) + (IP * d)</text:span></text:p>
            <text:p text:style-name="P148">______________________________________________________ .</text:p>
            <text:p text:style-name="P149">n</text:p>
          </table:table-cell>
        </table:table-row>
      </table:table>
      <text:p text:style-name="P150"/>
      <text:p text:style-name="P151">Šioje formulėje:</text:p>
      <text:p text:style-name="P152">SG – lėšos likusio be tėvų globos vaiko socialinei globai šeimynoje finansuoti;</text:p>
      <text:p text:style-name="P153"><text:span text:style-name="T154">vg</text:span><text:span text:style-name="T155">n</text:span><text:span text:style-name="T156"><text:s/>– vaiko globos (rūpybos) išmoka vaikui, kuriam nustatytas neįgalumo lygis;</text:span><text:span text:style-name="T157"><text:s/></text:span></text:p>
      <text:p text:style-name="P158"><text:span text:style-name="T159">n</text:span><text:span text:style-name="T160">n</text:span><text:span text:style-name="T161"><text:s/>– vaikų, kuriems nustatytas neįgalumo lygis, skaičius;<text:s/></text:span></text:p>
      <text:p text:style-name="P162"><text:span text:style-name="T163">vg</text:span><text:span text:style-name="T164">6</text:span><text:span text:style-name="T165"><text:s/>– vaiko globos (rūpybos) išmoka vaikui iki 6 metų;</text:span></text:p>
      <text:p text:style-name="P166"><text:span text:style-name="T167">n</text:span><text:span text:style-name="T168">6</text:span><text:span text:style-name="T169"><text:s/>– vaikų iki 6 metų skaičius (išskyrus tokio amžiaus vaikus, kuriems nustatytas neįgalumo lygis);</text:span></text:p>
      <text:p text:style-name="P170"><text:span text:style-name="T171">vg</text:span><text:span text:style-name="T172">6-12</text:span><text:span text:style-name="T173"><text:s/>– vaiko globos rūpybos išmoka vaikui nuo 6 iki 12 metų;</text:span></text:p>
      <text:p text:style-name="P174"><text:span text:style-name="T175">n</text:span><text:span text:style-name="T176">6-12</text:span><text:span text:style-name="T177"><text:s/>– vaikų nuo 6 iki 12 metų skaičius (išskyrus tokio amžiaus vaikus, kuriems nustatytas neįgalumo lygis);</text:span></text:p>
      <text:p text:style-name="P178"><text:span text:style-name="T179">vg</text:span><text:span text:style-name="T180">12-18<text:s/></text:span><text:span text:style-name="T181">– vaiko globos rūpybos išmoka vaikui nuo 12 iki 18 metų;</text:span></text:p>
      <text:p text:style-name="P182"><text:span text:style-name="T183">n</text:span><text:span text:style-name="T184">12-18<text:s/></text:span><text:span text:style-name="T185">– vaikų nuo 12 iki 18 metų skaičius (išskyrus tokio amžiaus vaikus, kuriems nustatytas neįgalumo lygis);</text:span></text:p>
      <text:p text:style-name="P186">tp – vaiko globos (rūpybos) išmokos tikslinis priedas;</text:p>
      <text:p text:style-name="P187">n – globojamų (rūpinamų) vaikų skaičius;</text:p>
      <text:p text:style-name="P188">IP – šeimynos dalyvio išlaikymo pajamos;</text:p>
      <text:p text:style-name="P189">d – šeimynos dalyvių skaičius.</text:p>
      <text:p text:style-name="P190"><text:span text:style-name="T191">Savivaldybės administracijos ir šeimynos susitarimu savivaldybė gali skirti ir kitą finansinę ir materialinę paramą šeimynai.“</text:span></text:p>
      <text:p text:style-name="P192">1.2.13. Pakeisti 28 punktą ir jį išdėstyti taip:</text:p>
      <text:p text:style-name="P193">„<text:span text:style-name="T194">28</text:span><text:span text:style-name="T195">. Profesinių grupių personalo sudėtis ir skaičius nustatomi vadovaujantis socialinę globą teikiančių darbuotojų darbo laiko sąnaudų normatyvais, akredituotos socialinės priežiūros teikimo reikalavimais, tvirtinamais socialinės apsaugos ir darbo ministro.</text:span></text:p>
      <text:p text:style-name="P196">Maitinimo išlaidos apskaičiuojamos taikant sveikatos apsaugos ministro tvirtinamas rekomenduojamas maisto produktų paros normas socialinę globą gaunantiems asmenims, atitinkančias rekomenduojamas paros maistinių medžiagų ir energijos normas, tvirtinamas sveikatos apsaugos ministro.</text:p>
      <text:p text:style-name="P197"><text:span text:style-name="T198">Maitinimo išlaidų, išlaidų medikamentams, patalynei ir aprangai finansiniai normatyvai ateinantiems metams kasmet iš naujo peržiūrimi atsižvelgiant į Lietuvos statistikos departamento skelbiamą informaciją apie vartojimo prekių ir paslaugų kainų pokyčius.“</text:span></text:p>
      <text:p text:style-name="P199">1.2.14. Pakeisti 32 punkto antrąją pastraipą ir ją išdėstyti taip:</text:p>
      <text:p text:style-name="P200">„Savivaldybė nustato maksimalų socialinės globos ir socialinės priežiūros paslaugų išlaidų finansavimo savo teritorijos gyventojams dydį. Konkrečiam asmeniui teikiamos socialinės globos ar socialinės priežiūros išlaidų finansavimo dydis priklauso nuo asmens finansinių galimybių mokėti už socialines paslaugas, įvertintų vadovaujantis Mokėjimo už socialines paslaugas tvarkos aprašu.“<text:s/></text:p>
      <text:p text:style-name="P201">1.2.15. Pakeisti 34 punktą ir jį išdėstyti taip:</text:p>
      <text:p text:style-name="P202">„34. Savivaldybės kasmet iki kovo 1 d. pateikia Socialinių paslaugų priežiūros departamentui prie Socialinės apsaugos ir darbo ministerijos (toliau – Socialinių paslaugų priežiūros departamentas) informaciją apie socialinių paslaugų, pirktų ar finansuotų per pastaruosius 12 mėnesių (iki vasario 1 d.), kainas, nurodydamos paskutinę kiekvienos socialinės paslaugos kainą, kuria ji buvo pirkta ar finansuota.“</text:p>
      <text:p text:style-name="P203">1.2.16. Pakeisti 36 punktą ir jį išdėstyti taip:</text:p>
      <text:p text:style-name="P204">„36. Skelbiamą informaciją apie vidutines socialinių paslaugų kainas savivaldybės turi naudoti nustatydamos maksimalų socialinės globos ir socialinės priežiūros išlaidų finansavimo savo teritorijos gyventojams dydį ir organizuodamos socialinių paslaugų pirkimą ir finansavimą.“</text:p>
      <text:p text:style-name="P205"><text:span text:style-name="T206">2</text:span><text:span text:style-name="T207">. Nustatyti, kad šis nutarimas įsigalioja 2022 m. liepos 1 d.<text:s/></text:span></text:p>
      <text:p text:style-name="P208"/>
      <text:p text:style-name="P209"/>
      <text:p text:style-name="P210">Ministrė Pirmininkė<text:s/><text:tab/><text:tab/><text:tab/><text:tab/><text:tab/><text:tab/><text:tab/><text:tab/>Ingrida Šimonytė</text:p>
      <text:p text:style-name="P211"/>
      <text:p text:style-name="Normal"><text:span text:style-name="T212">Socialinės apsaugos ir darbo ministrė<text:s/></text:span><text:span text:style-name="T213"><text:tab/></text:span><text:span text:style-name="T214"><text:tab/></text:span><text:span text:style-name="T215"><text:tab/></text:span><text:span text:style-name="T216"><text:tab/></text:span><text:span text:style-name="T217"><text:tab/></text:span><text:span text:style-name="T218">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30T22:17:00Z</meta:creation-date>
    <dc:date>2024-06-30T22:17:00Z</dc:date>
    <meta:print-date>2017-07-10T06:31:00Z</meta:print-date>
    <meta:template xlink:href="Normal.dotm" xlink:type="simple"/>
    <meta:editing-cycles>2</meta:editing-cycles>
    <meta:editing-duration>PT0S</meta:editing-duration>
    <meta:document-statistic meta:page-count="3" meta:paragraph-count="61" meta:word-count="1043" meta:character-count="7190" meta:row-count="229" meta:non-whitespace-character-count="6208"/>
  </office:meta>
</office:document-meta>
</file>