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 style:min-row-height="0.745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P9" style:parent-style-name="Normal" style:family="paragraph">
      <style:paragraph-properties fo:text-indent="2.9284in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7" style:parent-style-name="Normal" style:family="paragraph">
      <style:text-properties style:font-size-complex="12pt"/>
    </style:style>
    <style:style style:name="TableRow18" style:family="table-row">
      <style:table-row-properties style:min-row-height="0.1347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fo:letter-spacing="0.0347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2.5833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625in"/>
    </style:style>
    <style:style style:name="TableColumn60" style:family="table-column">
      <style:table-column-properties style:column-width="1.375in"/>
    </style:style>
    <style:style style:name="TableColumn61" style:family="table-column">
      <style:table-column-properties style:column-width="2.4138in"/>
    </style:style>
    <style:style style:name="Table57" style:family="table">
      <style:table-properties style:width="6.9888in" fo:margin-left="-0.0736in" table:align="left"/>
    </style:style>
    <style:style style:name="TableRow62" style:family="table-row">
      <style:table-row-properties style:min-row-height="0.9409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9" text:outline-level="5"><text:span text:style-name="T10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11"/>
            <text:h text:style-name="P12" text:outline-level="5"><text:span text:style-name="T13"><draw:frame draw:z-index="251658240" draw:id="id0" draw:style-name="a2" draw:name="Text Box 2" text:anchor-type="paragraph" svg:x="5.625in" svg:y="-0.25in" svg:width="1.0375in" svg:height="0.375in" style:rel-width="scale" style:rel-height="scale"><draw:text-box><text:p text:style-name="P14"/><text:p text:style-name="P15"/></draw:text-box><svg:title/><svg:desc/></draw:frame></text:span><text:span text:style-name="T16">PAKRUOJO RAJONO SAVIVALDYBĖS TARYBA</text:span></text:h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 ĮGALIOJIMO ORGANIZUOTI KONKURSĄ PAKRUOJO R. LYGUMŲ PAGRINDINĖS MOKYKLOS DIREKTORIAUS PAREIGOMS EITI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7 m. lapkričio 23 d. Nr. T-291</text:p>
          </table:table-cell>
        </table:table-row>
        <table:table-row table:style-name="TableRow31">
          <table:table-cell table:style-name="TableCell32">
            <text:p text:style-name="P33">Pakruojis</text:p>
          </table:table-cell>
        </table:table-row>
      </table:table>
      <text:h text:style-name="P34" text:outline-level="2"/>
      <text:p text:style-name="P35"/>
      <text:p text:style-name="P36"><text:span text:style-name="T37">Vadovaudamasi Lietuvos Respublikos vietos savivaldos įstatymo 16 straipsnio 2 dalies 21 punktu, Lietuvos Respublikos biudžetinių įstaigų įstatymo 4 straipsnio 3 dalies 2 punktu, Lietuvos Respublikos švietimo įstatymo 59 straipsnio 2 dalimi, Konkurso valsty</text:span><text:span text:style-name="T38">binių ir savivaldybių švietimo įstaigų (išskyrus aukštąsias mokyklas) vadovų pareigoms eiti tvarkos aprašo, patvirtinto Lietuvos Respublikos švietimo ir mokslo ministro 2011 m. liepos 1 d. įsakymu Nr. V-1193 „Dėl Konkurso valstybinių ir savivaldybių švieti</text:span><text:span text:style-name="T39">mo įstaigų (išskyrus aukštąsias mokyklas) vadovų pareigoms eiti tvarkos aprašo patvirtinimo“, 5 punktu, atsižvelgdama į Pakruojo rajono savivaldybės tarybos 2017 m. gegužės 25 d. sprendimą Nr. T-192 „Dėl Pakruojo rajono Lygumų pagrindinės mokyklos direktor</text:span><text:span text:style-name="T40">iaus atleidimo iš darbo ir pavedimo laikinai vykdyti direktoriaus funkcijas“,<text:s/></text:span>Pakruojo rajono savivaldybės taryba <text:s/><text:span text:style-name="T41">nusprendžia</text:span>:</text:p>
      <text:p text:style-name="P42"><text:span text:style-name="T43">Įgalioti Pakruojo rajono savivaldybės administracijos direktorių organizuoti konkursą Pakruojo r. Lygumų pagrindinės mokyklos<text:s/></text:span><text:span text:style-name="T44">direktoriaus pareigoms eiti, sudaryti ir patvirtinti pretendentų atrankos komisiją ir atlikti visus veiksmus, susijusius su konkurso organizavimu, vadovaujantis Konkurso valstybinių ir savivaldybių švietimo įstaigų (išskyrus aukštąsias<text:s/></text:span><text:soft-page-break/><text:span text:style-name="T45">mokyklas) vadovų par</text:span><text:span text:style-name="T46">eigoms eiti tvarkos aprašu, patvirtintu Lietuvos Respublikos švietimo ir mokslo ministro 2011 m. liepos 1 d. įsakymu Nr. V-1193 „Dėl Konkurso valstybinių ir savivaldybių švietimo įstaigų (išskyrus aukštąsias mokyklas) vadovų pareigoms eiti tvarkos aprašo p</text:span><text:span text:style-name="T47">atvirtinimo“, ir Kvalifikacinių reikalavimų valstybinių ir savivaldybių švietimo įstaigų (išskyrus aukštąsias mokyklas) vadovams aprašu, patvirtintu Lietuvos Respublikos švietimo ir mokslo ministro 2011 m. liepos 1 d. įsakymu Nr. V-1194 „Dėl Kvalifikacinių</text:span><text:span text:style-name="T48"><text:s/>reikalavimų valstybinių ir savivaldybių švietimo įstaigų (išskyrus aukštąsias mokyklas) vadovams aprašo patvirtinimo“.<text:s/></text:span></text:p>
      <text:p text:style-name="P49"><text:span text:style-name="T50">Šis sprendimas gali būti skundžiamas Lietuvos Respublikos administracinių bylų teisenos įstatymo nustatyta tvarka.<text:s/></text:span></text:p>
      <text:p text:style-name="P51"/>
      <text:p text:style-name="P52"/>
      <text:p text:style-name="Normal"><text:span text:style-name="T53">Savivaldybės me</text:span><text:span text:style-name="T54">ras <text:s text:c="97"/>Saulius Gegieckas<text:s/>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fo:font-size="10.5pt" style:font-size-asian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fo:font-size="10.5pt" style:font-size-asian="10.5pt" style:language-asian="hi" style:country-asian="IN" style:language-complex="hi" style:country-complex="IN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3:50:00Z</meta:creation-date>
    <dc:date>2023-06-01T13:50:00Z</dc:date>
    <meta:template xlink:href="Normal.dotm" xlink:type="simple"/>
    <meta:editing-cycles>2</meta:editing-cycles>
    <meta:editing-duration>PT0S</meta:editing-duration>
    <meta:document-statistic meta:page-count="2" meta:paragraph-count="31" meta:word-count="319" meta:character-count="2369" meta:row-count="65" meta:non-whitespace-character-count="2081"/>
  </office:meta>
</office:document-meta>
</file>