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TARYBOS 2023 M. GEGUŽĖS 11 D. SPRENDIMO NR. T-62 „DĖL JONIŠKIO RAJONO SAVIVALDYBĖS ETIKOS KOMISIJOS SUDARYMO“ PAKEITIMO</text:span></text:p>
      <text:p text:style-name="P16"/>
      <text:p text:style-name="P17">2023 m. lapkričio 30 d. Nr. T-170</text:p>
      <text:p text:style-name="P18">Joniškis</text:p>
      <text:p text:style-name="P19"/>
      <text:p text:style-name="P20"><text:span text:style-name="T21">Joniškio rajono savivaldybės taryba<text:s/></text:span><text:span text:style-name="T22">nusprendži</text:span><text:span text:style-name="T23">a:</text:span></text:p>
      <text:p text:style-name="P24"><text:span text:style-name="T25">Pakeisti Joniškio rajono savivaldybės etikos komisijos, sudarytos<text:s/></text:span><text:span text:style-name="T26">Joniškio rajono savivaldybės tarybos 2023 m. gegužės 11 d. sprendimu Nr. T-62 „Dėl Joniškio rajono savivaldybės etikos komisijos sudarymo“,</text:span><text:span text:style-name="T27"><text:s/>sudėtį:</text:span><text:span text:style-name="T28"><text:s/></text:span><text:span text:style-name="T29">vietoje<text:s/></text:span><text:span text:style-name="T30">Erikos Dagytės, Joniškio rajono atviro jaunimo centro metodininkės darbui su jaunimu,</text:span><text:span text:style-name="T31"><text:s/>įrašyti</text:span><text:span text:style-name="T32"><text:s/>Gabiją Rudytę, Skaistgirio jaunimo klubo – SJK prezidentę, ir šią sprendimo dalį išdėstyti taip:</text:span></text:p>
      <text:p text:style-name="P33"><text:span text:style-name="T34">„Sudaryti tarybos įgaliojimų laikui šios sudėtie</text:span><text:span text:style-name="T35">s Joniškio rajono savivaldybės etikos komisiją:</text:span></text:p>
      <text:p text:style-name="P36"><text:span text:style-name="T37">Mindaugas Balčiūnas, Joniškio rajono savivaldybės tarybos narys;</text:span></text:p>
      <text:p text:style-name="P38"><text:span text:style-name="T39">Narsutis Boruta, Joniškio rajono savivaldybės tarybos narys;</text:span></text:p>
      <text:p text:style-name="P40"><text:span text:style-name="T41">Lina Budrienė, Joniškio rajono savivaldybės tarybos narė;</text:span></text:p>
      <text:p text:style-name="P42"><text:span text:style-name="T43">Vidutė Petraitie</text:span><text:span text:style-name="T44">nė, Joniškio rajono savivaldybės tarybos narė;</text:span></text:p>
      <text:p text:style-name="P45"><text:span text:style-name="T46">Edmundas Vaičiulis, Joniškio rajono savivaldybės tarybos narys;</text:span></text:p>
      <text:p text:style-name="P47"><text:span text:style-name="T48">Nijolė Valuckienė, Joniškio rajono savivaldybės tarybos narė;</text:span></text:p>
      <text:p text:style-name="P49"><text:span text:style-name="T50">Gabija Rudytė, Skaistgirio jaunimo klubo – SJK prezidentė.“</text:span></text:p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4:00Z</meta:creation-date>
    <dc:date>2023-12-07T08:5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301" meta:row-count="23" meta:non-whitespace-character-count="1142"/>
  </office:meta>
</office:document-meta>
</file>