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<text:s/>m. birželio 2 d. Nr. T-26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2</text:span><text:span text:style-name="T22">–</text:span><text:span text:style-name="T23">2024 metų strateginio veiklos plano 3 priedą, patvirtintą Šiaulių miesto savivaldybės tarybos 2022 m. vasario 3 d. sprendimo Nr. T-1 „Dėl Šiaulių miesto savivaldybės<text:s/></text:span><text:span text:style-name="T24">2022</text:span><text:span text:style-name="T25">–</text:span><text:span text:style-name="T26">2024 metų<text:s/></text:span><text:span text:style-name="T27">strateginio veiklos plano patvirtinimo“ 1 punktu, ir išdėstyti jį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82" meta:row-count="23" meta:non-whitespace-character-count="686"/>
  </office:meta>
</office:document-meta>
</file>