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39 „DĖL LIETUVOS RESPUBLIKOS SEIMO DELEGACIJOS FRANKOFONIJOS PARLAMENTINĖJE ASAMBLĖJOJE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 straipsnį ir jį išdėstyti taip:<text:s/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Sudaryti Lietuvos Respublikos Seimo delegaciją Frankofonijos Parlamentinėje Asamblėjoje:</text:span></text:p>
        <text:p text:style-name="P49"><text:span text:style-name="T50">1</text:span><text:span text:style-name="T51">) Arvydas Anušauskas;</text:span></text:p>
        <text:p text:style-name="P52"><text:span text:style-name="T53">2</text:span><text:span text:style-name="T54">) Antanas Vinkus.</text:span><text:span text:style-name="T55">“</text:span></text:p>
        <text:p text:style-name="P56"/>
        <text:p text:style-name="P57"/>
        <text:p text:style-name="P58"/>
        <text:p text:style-name="P59"><text:span text:style-name="T60">Seimo Pirmininkas</text:span><text:span text:style-name="T61"><text:tab/></text:span><text:span text:style-name="T6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6T07:35:00Z</meta:creation-date>
    <dc:date>2019-04-16T07:35:00Z</dc:date>
    <meta:print-date>2019-04-12T06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1" meta:character-count="565" meta:row-count="56" meta:non-whitespace-character-count="509"/>
  </office:meta>
</office:document-meta>
</file>