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size-complex="11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2019 METŲ BIUDŽETO PATVIRTINIMO</text:span></text:p>
      <text:p text:style-name="P18"/>
      <text:p text:style-name="P19"> 2019 m. kovo 1 d. Nr. T1-52</text:p>
      <text:p text:style-name="P20">Telšiai </text:p>
      <text:p text:style-name="P21"/>
      <text:p text:style-name="P22"/>
      <text:p text:style-name="P23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24">nusprendži</text:span>a:</text:p>
      <text:p text:style-name="P25">1. Patvirtinti Telšių rajono savivaldybės 2019 metų:</text:p>
      <text:p text:style-name="P26"><text:span text:style-name="T27">1.1</text:span><text:span text:style-name="T28">. biudžeto pajamas – 41059,6 tūkst. eurų, iš kurių: 40182,3 tūkst. eurų einamųjų metų pajamos ir 877,3 tūkst. eurų praėjusių metų nepanaudota pajamų dalis (1 priedas);</text:span></text:p>
      <text:p text:style-name="P29"><text:span text:style-name="T30">1.2</text:span><text:span text:style-name="T31">. biudžetinių įstaigų pajamas į savivaldybės biudžetą pagal įmokų rūšis – 1255,8 tūkst. eurų (2 priedas);</text:span></text:p>
      <text:p text:style-name="P32"><text:span text:style-name="T33">1.3</text:span><text:span text:style-name="T34">. asignavimus – 42375,1 tūkst. eurų (3 priedas), iš jų:</text:span></text:p>
      <text:p text:style-name="P35"><text:span text:style-name="T36">1.3.1</text:span><text:span text:style-name="T37">. savarankiškosioms funkcijoms vykdyti – 23952,0 tūkst. eurų (4 priedas);</text:span></text:p>
      <text:p text:style-name="P38"><text:span text:style-name="T39">1.3.2</text:span><text:span text:style-name="T40">. specialiajai tikslinei dotacijai valstybinėms (perduotoms savivaldybėms) funkcijoms atlikti – 2895,8 tūkst. eurų (5 priedas);</text:span></text:p>
      <text:p text:style-name="P41"><text:span text:style-name="T42">1.3.3</text:span><text:span text:style-name="T43">. specialiajai tikslinei ugdymo reikmėms finansuoti – 9858,7 tūkst. eurų (6 priedas);</text:span></text:p>
      <text:p text:style-name="P44"><text:span text:style-name="T45">1.3.4</text:span><text:span text:style-name="T46">. kitai tikslinei dotacijai – 2064,0 tūkst. eurų (7 priedas);</text:span></text:p>
      <text:p text:style-name="P47"><text:span text:style-name="T48">1.3.5</text:span><text:span text:style-name="T49">. aplinkos apsaugos specialiajai programai – 156,0 tūkst. eurų (8 priedas);</text:span></text:p>
      <text:p text:style-name="P50"><text:span text:style-name="T51">1.3.6</text:span><text:span text:style-name="T52">. iš biudžetinių įstaigų pajamų – 1255,8 tūkst. eurų (9 priedas);</text:span></text:p>
      <text:p text:style-name="P53"><text:span text:style-name="T54">1.3.7</text:span><text:span text:style-name="T55">. iš skolintų lėšų investiciniams projektams finansuoti – 1315,5 tūkst. eurų (10 priedas);</text:span></text:p>
      <text:p text:style-name="P56"><text:span text:style-name="T57">1.3.8</text:span><text:span text:style-name="T58">. apyvartinėms lėšoms 2019 m. sausio 1 d. esančiam įsiskolinimui už suteiktas paslaugas, atliktus darbus ir įsigytas prekes padengti, tikslinėms programoms finansuoti – 877,3 tūkst. eurų (11 priedas);</text:span></text:p>
      <text:p text:style-name="P59"><text:span text:style-name="T60">1.4</text:span><text:span text:style-name="T61">. asignavimus pagal programas – 42375,1 tūkst. eurų (12 priedas).</text:span></text:p>
      <text:p text:style-name="P62"><text:span text:style-name="T63">2</text:span><text:span text:style-name="T64">. Pavesti savivaldybės biudžeto asignavimų valdytojams, <text:s/>sudarant ir tvirtinant 2019 metų programų sąmatas, numatyti reikiamus asignavimus įsiskolinimams, susidariusiems iki 2019 m. sausio 1 d. už suteiktas paslaugas, atliktus darbus ir įsigytas prekes, padengti.</text:span></text:p>
      <text:p text:style-name="P65"><text:span text:style-name="T66">3</text:span><text:span text:style-name="T67">. Nustatyti, kad iš sutaupytų asignavimų išlaidoms pirmiausia turi būti dengiamas įsiskolinimas.</text:span></text:p>
      <text:p text:style-name="P68"><text:span text:style-name="T69">4</text:span><text:span text:style-name="T70">. Patvirtinti 18,0 tūkst. eurų dydžio savivaldybės mero fondą. <text:s/></text:span></text:p>
      <text:p text:style-name="Normal"/>
      <text:p text:style-name="P71"/>
      <text:p text:style-name="P72"/>
      <text:p text:style-name="Normal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ert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30T14:31:00Z</meta:creation-date>
    <dc:date>2019-12-30T14:31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1" meta:character-count="2329" meta:row-count="44" meta:non-whitespace-character-count="2052"/>
  </office:meta>
</office:document-meta>
</file>