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fo:line-height="150%">
        <style:tab-stops>
          <style:tab-stop style:type="left" style:position="5.21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text:s/></text:span><text:span text:style-name="T17">FINANSŲ MINISTRO 2017 M. KOVO 10 D. ĮSAKYMO NR. 1K-95 „DĖL<text:s/></text:span><text:span text:style-name="T18">AUDITO PRIEŽIŪROS KOMITETO<text:s/></text:span><text:span text:style-name="T19">NUOSTATŲ PATVIRTINIMO“ PAKEITIMO</text:span></text:p>
      <text:p text:style-name="P20"/>
      <text:p text:style-name="P21"><text:span text:style-name="T22">2022 m. birželio 8 d. Nr.<text:s/></text:span>1K-204</text:p>
      <text:p text:style-name="P23">Vilnius</text:p>
      <text:p text:style-name="P24"/>
      <text:p text:style-name="P25"/>
      <text:p text:style-name="P26"><text:span text:style-name="T27">P a k e i č i u<text:s/></text:span><text:span text:style-name="T28">Audito priežiūros komiteto nuostatus, patvirtintus<text:s/></text:span><text:span text:style-name="T29">Lietuvos Respublikos finansų ministro 2017 m. kovo 10 d. įsakymu Nr. 1K-95 „Dėl<text:s/></text:span><text:span text:style-name="T30">Audito priežiūros komiteto</text:span><text:span text:style-name="T31"><text:s/>nuostatų patvirtinimo“</text:span><text:span text:style-name="T32">:</text:span></text:p>
      <text:p text:style-name="P33"><text:span text:style-name="T34">1</text:span><text:span text:style-name="T35">. Papildau 10.6 papunkčiu:</text:span></text:p>
      <text:p text:style-name="P36"><text:span text:style-name="T37">„</text:span><text:span text:style-name="T38">10.6</text:span><text:span text:style-name="T39">. užduoti klausimus Komiteto posėdyje dalyvaujantiems asmenims.</text:span><text:span text:style-name="T40">“</text:span></text:p>
      <text:p text:style-name="P41"><text:span text:style-name="T42">2</text:span><text:span text:style-name="T43">. Papildau 26</text:span><text:span text:style-name="T44">1</text:span><text:span text:style-name="T45"><text:s/>punktu</text:span><text:span text:style-name="T46">:</text:span></text:p>
      <text:p text:style-name="P47"><text:span text:style-name="T48">„</text:span><text:span text:style-name="T49">26</text:span><text:span text:style-name="T50">1</text:span><text:span text:style-name="T51">. Komiteto posėdžiuose dalyvauja Įstaigos atstovai, kurie Komiteto nariams teikia paaiškinimus posėdyje nagrinėjamu klausimu, taip pat jie turi teisę užduoti klausimus Komiteto posėdyje dalyvaujantiems asmenims.</text:span><text:span text:style-name="T52">“</text:span></text:p>
      <text:p text:style-name="P53"><text:span text:style-name="T54">3</text:span><text:span text:style-name="T55">. Pakeičiu 27<text:s/></text:span><text:span text:style-name="T56">punktą ir jį išdėstau taip:</text:span></text:p>
      <text:p text:style-name="P57"><text:span text:style-name="T58">„</text:span><text:span text:style-name="T59">27</text:span><text:span text:style-name="T60">. Komiteto posėdžio protokolui surašyti daromas posėdžio garso ir (ar) vaizdo įrašas. Apie daromą garso ir (ar) vaizdo įrašą visais atvejais informuojami posėdyje dalyvaujantys asmenys.“</text:span></text:p>
      <text:p text:style-name="P61"><text:span text:style-name="T62">4</text:span><text:span text:style-name="T63">. Pakeičiu 41<text:s/></text:span><text:span text:style-name="T64">punktą ir jį išdėstau taip:</text:span></text:p>
      <text:p text:style-name="P65"><text:span text:style-name="T66">„</text:span><text:span text:style-name="T67">41</text:span><text:span text:style-name="T68">.<text:s/></text:span><text:span text:style-name="T69">Posėdžio garso ir (ar) vaizdo įrašas Įstaigoje saugomas tol, kol surašomas ir pasirašomas posėdžio protokolas. Per vieną darbo dieną nuo posėdžio protokolo pasirašymo dienos posėdžio garso ir (ar) vaizdo įrašas sunaikinamas. Posėdžio sekretorius atsako už šių garso ir (ar) vaizdo įrašų darymą ir jų ištrynimą iš garso ir (ar) vaizdo įrašymo įrenginių surašius ir pasirašius posėdžio protokolą.</text:span></text:p>
      <text:p text:style-name="P70"><text:span text:style-name="T71">Posėdžio protokolas kartu su posėdyje nagrinėtų klausimų medžiaga (dokumentų kopijomis, balsavimo biuleteniais ir pan.) saugomas Įstaigoje Lietuvos Respublikos dokumentų ir archyvų įstatymo ir jo įgyvendinamųjų teisės aktų nustatyta tvarka.“</text:span></text:p>
      <text:p text:style-name="P72"/>
      <text:p text:style-name="P73"/>
      <text:p text:style-name="P74"/>
      <text:soft-page-break/>
      <text:p text:style-name="P75"><text:span text:style-name="T76">Finansų ministrė</text:span><text:span text:style-name="T7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6-08T19:31:00Z</meta:creation-date>
    <dc:date>2022-06-08T19:31:00Z</dc:date>
    <meta:print-date>2008-12-29T11:20:00Z</meta:print-date>
    <meta:template xlink:href="Normal.dotm" xlink:type="simple"/>
    <meta:editing-cycles>2</meta:editing-cycles>
    <meta:editing-duration>PT0S</meta:editing-duration>
    <meta:document-statistic meta:page-count="3" meta:paragraph-count="5" meta:word-count="219" meta:character-count="1753" meta:row-count="29" meta:non-whitespace-character-count="1539"/>
  </office:meta>
</office:document-meta>
</file>