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 TAIKOS G. 9, MAŽEIKIAI BALKONUOSE, TERASOSE IR LODŽIJOSE, NUOSAVYBĖS TEISE PRIKLAUSANČIUOSE ATSKIRIEMS SAVININKAMS</text:p>
      <text:p text:style-name="P9"/>
      <text:p text:style-name="P10">2022 m. birželio 28 d. Nr. A1-1274</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text:s/></text:span><text:soft-page-break/><text:span text:style-name="T15">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Taikos g. 9, Mažeikiai, gyventojo prieštaravimą:</text:span></text:p>
      <text:p text:style-name="P16"><text:span text:style-name="T17">1</text:span><text:span text:style-name="T18">.</text:span><text:span text:style-name="T19"><text:tab/></text:span><text:span text:style-name="T20">Paskelbiu</text:span><text:span text:style-name="T21">, kad daugiabučio namo, esančio adresu Taikos g. 9, Mažeikiai, balkonuose, terasose ir lodžijose, nuosavybės teise priklausančiuose atskiriems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o Ryšių su visuomene skyriui -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Taikos g. 9, Mažeikiai, namo administratorių UAB „Admituras“,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2 m. liepos 25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text:span text:style-name="T49">Administracijos direktorius</text:span><text:span text:style-name="T50"><text:tab/>Saulius Šiu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riciutė</meta:initial-creator>
    <dc:creator>adlibuser</dc:creator>
    <meta:creation-date>2022-07-24T21:31:00Z</meta:creation-date>
    <dc:date>2022-07-24T21:31:00Z</dc:date>
    <meta:template xlink:href="Normal.dotm" xlink:type="simple"/>
    <meta:editing-cycles>2</meta:editing-cycles>
    <meta:editing-duration>PT0S</meta:editing-duration>
    <meta:document-statistic meta:page-count="2" meta:paragraph-count="48" meta:word-count="333" meta:character-count="2476" meta:row-count="156" meta:non-whitespace-character-count="2191"/>
  </office:meta>
</office:document-meta>
</file>