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<text:span text:style-name="T11">Joniškio rajono savivaldybės TARYBA</text:span></text:p>
      <text:p text:style-name="P12"/>
      <text:p text:style-name="P13">SPRENDIMAS</text:p>
      <text:p text:style-name="P14"><text:span text:style-name="T15">DĖL JONIŠKIO RAJONO SAVIVALDYBĖS TARYBOS 2008 M. LIEPOS 10 D. SPRENDIMO NR. T-126 „DĖL JONIŠKIO RAJONO SAVIVALDYBĖS ŠVIETIMO ĮSTAIGŲ MOKAMŲ PASLAUGŲ ĮKAINIŲ“ PAPILDYMO</text:span></text:p>
      <text:p text:style-name="P16"/>
      <text:p text:style-name="P17">2011 m. gegužės 26 d. Nr. T-84</text:p>
      <text:p text:style-name="P18">Joniški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2 dalies 37 punktu, 18 straipsnio 1 dalimi, Joniškio rajono savivaldybės taryba n u s p r e n d ž i a</text:span></text:p>
      <text:p text:style-name="P27"><text:span text:style-name="T28">papildyti Joniškio rajono savivaldybės tarybos 2008 m. liepos 10 d. sprendimą Nr. T-126 „Dėl Joniškio rajono savivaldybės švietimo įstaigų mokamų paslaugų įkainių“ (su papildymais, padarytais Joniškio rajono savivaldybės tarybos 2009 m. lapkričio 19 d. sprendimu Nr. T-269 ir 2010 m. vasario 4 d. sprendimu Nr. T-10, 2010 m. rugsėjo 23 d. sprendimu Nr. T-165) 2.6 punktu ir išdėstyti jį taip:</text:span></text:p>
      <text:p text:style-name="P29"><text:span text:style-name="T30">„</text:span><text:span text:style-name="T31">2.6</text:span><text:span text:style-name="T32">. Joniškio sporto centrui, vežusiam rajono sporto klubų sportininkus į šalies sporto varžybas ir sporto renginius, kompensuojamos tik kuro išlaidos pagal Joniškio sporto centro pateiktą sąskaitą faktūrą.“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CLUSadmin</dc:creator>
    <meta:creation-date>2016-03-15T09:23:00Z</meta:creation-date>
    <dc:date>2016-03-15T09:2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4" meta:character-count="1305" meta:row-count="44" meta:non-whitespace-character-count="1123"/>
  </office:meta>
</office:document-meta>
</file>