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15 D. SPRENDIMO NR. V-868 „</text:span><text:span text:style-name="T18">DĖL REIKALAVIMŲ ATVIROSE ERDVĖSE ORGANIZUOJAMIEMS RENGINIAMS AUTOMOBILIUOSE</text:span><text:span text:style-name="T19">“ PAKEITIMO</text:span></text:p>
      <text:p text:style-name="P20"/>
      <text:p text:style-name="P21">2020 m. gegužės 22 d. Nr. V-1276</text:p>
      <text:p text:style-name="P22">Vilnius</text:p>
      <text:p text:style-name="P23"/>
      <text:p text:style-name="P24"/>
      <text:p text:style-name="P25"><text:span text:style-name="T26">P a k e i č i u<text:s/></text:span><text:span text:style-name="T27">Lietuvos Respublikos sveikatos apsaugos ministro – valstybės lygio ekstremaliosios situacijos valstybės operacijų vadovo 2020 m. balandžio 15 d. sprendimą Nr. V-868 „Dėl reikalavimų atvirose erdvėse organizuojamiems renginiams automobiliuose</text:span><text:span text:style-name="T28">“ ir pripažįstu netekusiu galios 2.4 papunktį.</text:span></text:p>
      <text:p text:style-name="Normal"/>
      <text:p text:style-name="Normal"/>
      <text:p text:style-name="Normal"/>
      <text:p text:style-name="Normal"><text:span text:style-name="T29">Sveikatos apsaugos ministras –<text:s/></text:span><text:span text:style-name="T30">valstybės lygio</text:span></text:p>
      <text:p text:style-name="Normal"><text:span text:style-name="T31">ekstremaliosios situacijos valstybės operacijų vadovas<text:s/></text:span><text:span text:style-name="T32"><text:tab/></text:span><text:span text:style-name="T33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5:00Z</meta:creation-date>
    <dc:date>2020-05-31T21:35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105" meta:character-count="895" meta:row-count="22" meta:non-whitespace-character-count="797"/>
  </office:meta>
</office:document-meta>
</file>