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master-page-name="MPF1" style:family="paragraph">
      <style:paragraph-properties fo:keep-together="always" fo:widows="0" fo:orphans="0" fo:break-before="page" fo:margin-left="3.7409in">
        <style:tab-stops/>
      </style:paragraph-properties>
      <style:text-properties style:font-weight-complex="bold" fo:text-transform="uppercase" style:font-size-complex="12pt" style:language-asian="lt" style:country-asian="LT" fo:hyphenate="false"/>
    </style:style>
    <style:style style:name="P84" style:parent-style-name="Normal" style:family="paragraph">
      <style:paragraph-properties fo:keep-together="always" fo:widows="0" fo:orphans="0" fo:margin-left="3.7409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widows="0" fo:orphans="0" fo:margin-left="3.7409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 fo:text-indent="0.5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93" style:family="table-column">
      <style:table-column-properties style:column-width="0.7798in"/>
    </style:style>
    <style:style style:name="TableColumn94" style:family="table-column">
      <style:table-column-properties style:column-width="4.35in"/>
    </style:style>
    <style:style style:name="TableColumn95" style:family="table-column">
      <style:table-column-properties style:column-width="1.5569in"/>
    </style:style>
    <style:style style:name="Table92" style:family="table">
      <style:table-properties style:width="6.686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style:vertical-align="middle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fo:text-align="center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DĖL antstoliŲ veiklos dokumentų saugojimo TERMINŲ RODYKLĖS PATVIRTINIMO</text:p>
      <text:p text:style-name="P20"/>
      <text:p text:style-name="P21">2022 m. sausio 3 d. Nr.<text:s/>1R-5</text:p>
      <text:p text:style-name="P22">Vilnius</text:p>
      <text:p text:style-name="P23"/>
      <text:p text:style-name="P24"><text:span text:style-name="T25">Vadovaudamasi Lietuvos Respublikos dokumentų ir archyvų įstatymo 13 straipsnio 3 dalimi ir Lietuvos Respublikos antstolių įstatymo 43 straipsnio 2 dalimi:</text:span></text:p>
      <text:p text:style-name="P26"><text:span text:style-name="T27">1</text:span><text:span text:style-name="T28">.<text:s/></text:span><text:span text:style-name="T29">Tvirtinu</text:span><text:span text:style-name="T30"><text:s/>Antstolių veiklos dokumentų saugojimo terminų rodyklę (pridedama).</text:span></text:p>
      <text:p text:style-name="P31"><text:span text:style-name="T32">2</text:span><text:span text:style-name="T33">.<text:s/></text:span><text:span text:style-name="T34">P</text:span><text:span text:style-name="T35">ripažįstu</text:span><text:span text:style-name="T36"><text:s/>netekusiu galios Lietuvos Respublikos teisingumo ministro 2011 m. gruodžio 23 d. įsakymą Nr. 1R-308 „Dėl antstolių veiklos dokumentų saugojimo terminų rodyklės patvirtinimo“.</text:span></text:p>
      <text:p text:style-name="P37"><text:span text:style-name="T38">3</text:span><text:span text:style-name="T39">.<text:s/></text:span><text:span text:style-name="T40">Nustata</text:span><text:span text:style-name="T41">u</text:span><text:span text:style-name="T42">,</text:span><text:span text:style-name="T43"><text:s/>kad:</text:span></text:p>
      <text:p text:style-name="P44"><text:span text:style-name="T45">3.1</text:span><text:span text:style-name="T46">. Antstolių veiklos dokumentai, sudaryti vykdant vidaus administravimo ir kitas bendrąsias funkcijas, saugomi Lietuvos vyriausiojo archyvaro tvirtinamoje bendrųjų dokumentų saugojimo terminų rodyklėje nustatytą laiką.</text:span></text:p>
      <text:p text:style-name="P47"><text:span text:style-name="T48">3.2</text:span><text:span text:style-name="T49">. Šis įsakymas yra taikomas:</text:span></text:p>
      <text:p text:style-name="P50"><text:span text:style-name="T51">3.2.1</text:span><text:span text:style-name="T52">. antstolių veiklos dokumentus tvarkant ir saugant nuo šio įsakymo įsigaliojimo dienos;</text:span></text:p>
      <text:p text:style-name="P53"><text:span text:style-name="T54">3.2.2</text:span><text:span text:style-name="T55">. nustatant saugojimo terminą iki šio įsakymo įsigaliojimo sudarytoms antstolių veiklos<text:s/></text:span><text:soft-page-break/><text:span text:style-name="T56">dokumentų byloms, neatsižvelgiant į tai, koks saugojimo terminas buvo nustatytas šioms byloms iki šio įsakymo įsigaliojimo.</text:span></text:p>
      <text:p text:style-name="P57"/>
      <text:p text:style-name="P58"/>
      <text:p text:style-name="P59"/>
      <text:p text:style-name="P60"><text:span text:style-name="T61">Teisingumo ministrė<text:s/></text:span><text:span text:style-name="T62"><text:tab/>Evelina Dobrovolska</text:span></text:p>
      <text:p text:style-name="P63"/>
      <text:p text:style-name="P64"/>
      <text:p text:style-name="P65"/>
      <text:p text:style-name="P66">SUDERINTA<text:tab/></text:p>
      <text:p text:style-name="P67">Lietuvos vyriausiojo archyvaro tarnybos</text:p>
      <text:p text:style-name="P68"><text:span text:style-name="T69">2021 m. gruodžio 30 d. raštu Nr.<text:s/></text:span><text:span text:style-name="T70">(1.13 E)V4-698</text:span></text:p>
      <text:soft-page-break/>
      <text:p text:style-name="P71">PATVIRTINTA</text:p>
      <text:p text:style-name="P84">Lietuvos Respublikos teisingumo ministro</text:p>
      <text:p text:style-name="P85"><text:span text:style-name="T86">2022 m. sausio 3 d. įsakymu Nr. </text:span><text:span text:style-name="T87">1R-5</text:span></text:p>
      <text:p text:style-name="P88"/>
      <text:p text:style-name="P89"><text:span text:style-name="T90">antstolių veiklos dokumentų saugojimo terminų rodyklė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odyklės punktas</text:p>
          </table:table-cell>
          <table:table-cell table:style-name="TableCell99">
            <text:p text:style-name="P100">Dokumentai</text:p>
          </table:table-cell>
          <table:table-cell table:style-name="TableCell101">
            <text:p text:style-name="P102"><text:span text:style-name="T103">Minimalus dokumentų saugojimo terminas (metais)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Vykdomosios bylos</text:p>
          </table:table-cell>
          <table:table-cell table:style-name="TableCell109">
            <text:p text:style-name="P110"><text:span text:style-name="T111">3 (pasibaigus bylos saugojimo terminui turto pardavimo skolininko pasiūlytam pirkėjui, turto pardavimo iš varžytynių ir turto perdavimo išieškotojui aktai saugomi 50 m.)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Vykdomųjų dokumentų apskaitos žurnalas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Antstolių informacinėje sistemoje tvarkytų vykdomųjų bylų,<text:s/></text:span><text:span text:style-name="T125">vykdomųjų dokumentų apskaitos žurnalų, dokumentų registrų, turto pardavimo skolininko pasiūlytam pirkėjui, turto pardavimo iš varžytynių ir turto perdavimo išieškotojui aktų,</text:span><text:span text:style-name="T126"><text:s/>kurie buvo sunaikinti pasibaigus jų saugojimo terminui, sąrašai</text:span></text:p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Fizinių ir juridinių asmenų prašymai dėl faktinių aplinkybių konstatavimo, pagal šiuos prašymus surašyti faktinių aplinkybių konstatavimo protokolai ir šių protokolų registras</text:p>
          </table:table-cell>
          <table:table-cell table:style-name="TableCell134">
            <text:p text:style-name="P135"><text:span text:style-name="T136">10<text:s/>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rašymų ir pavedimų perduoti (įteikti) dokumentus fiziniams ir juridiniams asmenims dokumentai ir šių dokumentų registras</text:p>
          </table:table-cell>
          <table:table-cell table:style-name="TableCell142">
            <text:p text:style-name="P143"><text:span text:style-name="T144">3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Sutartys dėl antstolio paslaugų teikimo ir sutarčių vykdymo<text:s/><text:soft-page-break/>dokumentai</text:p>
          </table:table-cell>
          <table:table-cell table:style-name="TableCell150">
            <text:p text:style-name="P151"><text:span text:style-name="T152">10 (pasibaigus<text:s/></text:span><text:soft-page-break/><text:span text:style-name="T153">sutarčiai)</text:span>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Sutarčių dėl antstolio paslaugų teikimo registras</text:p>
          </table:table-cell>
          <table:table-cell table:style-name="TableCell159">
            <text:p text:style-name="P160"><text:span text:style-name="T161">10</text:span></text:p>
          </table:table-cell>
        </table:table-row>
      </table:table>
      <text:p text:style-name="P162"/>
      <text:p text:style-name="P163"><text:span text:style-name="T1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header-left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-left>
      <style:footer>
        <text:p text:style-name="P80"/>
      </style:footer>
      <style:footer-left>
        <text:p text:style-name="P81"/>
      </style:footer-left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1-03T20:34:00Z</meta:creation-date>
    <dc:date>2022-01-03T20:34:00Z</dc:date>
    <meta:template xlink:href="Normal.dotm" xlink:type="simple"/>
    <meta:editing-cycles>2</meta:editing-cycles>
    <meta:editing-duration>PT0S</meta:editing-duration>
    <meta:document-statistic meta:page-count="4" meta:paragraph-count="51" meta:word-count="345" meta:character-count="2560" meta:row-count="151" meta:non-whitespace-character-count="2266"/>
  </office:meta>
</office:document-meta>
</file>