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margin-left="1.1812in" fo:margin-right="1.2784in" fo:text-indent="-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5.906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margin-left="1.1812in" fo:margin-right="1.2784in" fo:text-indent="-1.1812in">
        <style:tab-stops>
          <style:tab-stop style:type="left" style:position="4.7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ab-stops>
          <style:tab-stop style:type="left" style:position="5.906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tab-stops>
          <style:tab-stop style:type="left" style:position="5.906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margin-left="1.1812in" fo:margin-right="1.2784in" fo:text-indent="-1.1812in">
        <style:tab-stops>
          <style:tab-stop style:type="left" style:position="0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1.1812in" fo:text-indent="-1.1812in">
        <style:tab-stops>
          <style:tab-stop style:type="left" style:position="0in"/>
          <style:tab-stop style:type="left" style:position="4.72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text-position="super 62.5%"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left="1.1812in" fo:margin-right="1.2784in" fo:text-indent="-1.1812in">
        <style:tab-stops>
          <style:tab-stop style:type="left" style:position="0in"/>
          <style:tab-stop style:type="left" style:position="4.725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text-position="super 62.5%"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2.5%"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left="1.1812in" fo:margin-right="1.2784in" fo:text-indent="-1.1812in">
        <style:tab-stops>
          <style:tab-stop style:type="left" style:position="0in"/>
          <style:tab-stop style:type="left" style:position="4.4062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text-position="super 62.5%"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left="1.1812in" fo:text-indent="-1.1812in">
        <style:tab-stops>
          <style:tab-stop style:type="left" style:position="0in"/>
          <style:tab-stop style:type="left" style:position="4.72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text-position="super 62.5%"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margin-left="1.1812in" fo:margin-right="1.2784in" fo:text-indent="-1.1812in">
        <style:tab-stops>
          <style:tab-stop style:type="left" style:position="0in"/>
          <style:tab-stop style:type="left" style:position="4.72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margin-left="1.1812in" fo:margin-right="0.8847in" fo:text-indent="-1.1812in">
        <style:tab-stops>
          <style:tab-stop style:type="left" style:position="0in"/>
          <style:tab-stop style:type="left" style:position="4.72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2.5%"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1.1812in"/>
          <style:tab-stop style:type="left" style:position="5.5875in"/>
        </style:tab-stops>
      </style:paragraph-properties>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7"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DĖL Lietuvos Respublikos Vyriausybės 2000 m. gruodžio 15 d. nutarimo Nr. 1458 „Dėl Konkrečių valstybės rinkliavos dydžių sąrašo ir Valstybės rinkliavos mokėjimo ir grąžinimo taisyklių patvirtinimo“ pakeitimo</text:p>
      <text:p text:style-name="P15"/>
      <text:p text:style-name="P16">2020 m. birželio 3 d. Nr. 573</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pan></text:p>
      <text:p text:style-name="P25"><text:span text:style-name="T26">1</text:span><text:span text:style-name="T27">. Pakeisti 4.141 papunktį ir jį išdėstyti taip:</text:span></text:p>
      <text:p text:style-name="P28"><text:span text:style-name="T29">„</text:span><text:span text:style-name="T30">4.141</text:span><text:span text:style-name="T31">.</text:span><text:span text:style-name="T32"><text:tab/>leidimo atlikti taršos šaltinių išmetamų<text:s/></text:span><text:span text:style-name="T33">ir (arba) išleidžiamų<text:s/></text:span><text:span text:style-name="T34">į aplinką teršalų ir teršalų aplinkos elementuose<text:s/></text:span><text:span text:style-name="T35">(ore, vandenyje, dirvožemyje)</text:span><text:span text:style-name="T36"><text:s/></text:span><text:span text:style-name="T37">laboratorinius<text:s/></text:span><text:span text:style-name="T38">tyrimus<text:s/></text:span><text:span text:style-name="T39">ir (ar) matavimus, ir (ar) imti ėminius laboratoriniams tyrimams atlikti</text:span><text:span text:style-name="T40">, kurį išduoda Aplinkos apsaugos agentūra:</text:span></text:p>
      <text:p text:style-name="P41"><text:span text:style-name="T42">4.141.1</text:span><text:span text:style-name="T43">. išdavimą</text:span><text:span text:style-name="T44"><text:tab/>393</text:span></text:p>
      <text:p text:style-name="P45"><text:span text:style-name="T46">4.141.2</text:span><text:span text:style-name="T47">.<text:s/></text:span><text:span text:style-name="T48"><text:tab/></text:span><text:span text:style-name="T49">atnaujinimą (leidimą papildant nauja (-omis) vykdoma (-omis) laboratorine (-ėmis) veikla (-omis) ir (ar) išplečiant išduotame leidime nurodytą (-as) laboratorinių tyrimų ir (ar) matavimų, ir (ar) ėminių ėmimo sritį (-is))</text:span><text:span text:style-name="T50"><text:tab/>227</text:span></text:p>
      <text:p text:style-name="P51"><text:span text:style-name="T52">4.141.3</text:span><text:span text:style-name="T53">. atnaujinimą (pakeičiant leidime nurodytą (-us) tyrimo ir (ar) matavimo, ir (ar) ėminių ėmimo metodą (-us)<text:s/></text:span><text:span text:style-name="T54"><text:tab/>65</text:span></text:p>
      <text:p text:style-name="P55"><text:span text:style-name="T56">4.141.4</text:span><text:span text:style-name="T57">. dublikato išdavimą</text:span><text:span text:style-name="T58"><text:tab/>24“;</text:span></text:p>
      <text:p text:style-name="P59"><text:span text:style-name="T60">2</text:span><text:span text:style-name="T61">. Pakeisti 4.141</text:span><text:span text:style-name="T62">1</text:span><text:span text:style-name="T63"><text:s/>papunktį ir jį išdėstyti taip:</text:span></text:p>
      <text:p text:style-name="P64"><text:span text:style-name="T65">„</text:span><text:span text:style-name="T66">4.141</text:span><text:span text:style-name="T67">1</text:span><text:span text:style-name="T68">.</text:span><text:span text:style-name="T69"><text:tab/></text:span><text:span text:style-name="T70">taršos integruotos prevencijos ir kontrolės leidimo, kurį išduoda Aplinkos apsaugos agentūra:</text:span></text:p>
      <text:p text:style-name="P71"><text:span text:style-name="T72">4.141</text:span><text:span text:style-name="T73">1</text:span><text:span text:style-name="T74">.1</text:span><text:span text:style-name="T75">.</text:span><text:span text:style-name="T76"><text:tab/></text:span><text:span text:style-name="T77">išdavimą</text:span><text:span text:style-name="T78"><text:tab/>999</text:span></text:p>
      <text:p text:style-name="P79"><text:span text:style-name="T80">4.141</text:span><text:span text:style-name="T81">1</text:span><text:span text:style-name="T82">.2</text:span><text:span text:style-name="T83">.</text:span><text:span text:style-name="T84"><text:tab/></text:span><text:span text:style-name="T85">pakeitimą Lietuvos Respublikos aplinkos apsaugos įstatymo 19</text:span><text:span text:style-name="T86">1</text:span><text:span text:style-name="T87"><text:s/>straipsnio 11  dalyje ir 12 dalies 1, 4, 5, 6, 7 punktuose nurodytais pagrindais</text:span><text:span text:style-name="T88"><text:tab/>501“;</text:span></text:p>
      <text:p text:style-name="P89"><text:span text:style-name="T90">3</text:span><text:span text:style-name="T91">. Pakeisti 4.141</text:span><text:span text:style-name="T92">2</text:span><text:span text:style-name="T93"><text:s/>papunktį ir jį išdėstyti taip:</text:span></text:p>
      <text:p text:style-name="P94"><text:span text:style-name="T95">„</text:span><text:span text:style-name="T96">4.141</text:span><text:span text:style-name="T97">2</text:span><text:span text:style-name="T98">.</text:span><text:span text:style-name="T99"><text:tab/></text:span><text:span text:style-name="T100">taršos leidimo, kurį išduoda Aplinkos apsaugos agentūra:</text:span></text:p>
      <text:p text:style-name="P101"><text:span text:style-name="T102">4.141</text:span><text:span text:style-name="T103">2</text:span><text:span text:style-name="T104">.1</text:span><text:span text:style-name="T105">.</text:span><text:span text:style-name="T106"><text:tab/></text:span><text:span text:style-name="T107">išdavimą su viena specialiąja dalimi<text:s/></text:span><text:span text:style-name="T108"><text:tab/>137</text:span></text:p>
      <text:p text:style-name="P109"><text:span text:style-name="T110">4.141</text:span><text:span text:style-name="T111">2</text:span><text:span text:style-name="T112">.2</text:span><text:span text:style-name="T113">.</text:span><text:span text:style-name="T114"><text:tab/></text:span><text:span text:style-name="T115">pakeitimą Aplinkos apsaugos įstatymo 19</text:span><text:span text:style-name="T116">2</text:span><text:span text:style-name="T117"><text:s/>straipsnio 8 dalyje ir 9 dalies 4, 5, 6 punktuose nurodytais pagrindais</text:span><text:span text:style-name="T118"><text:tab/></text:span><text:span text:style-name="T119">97</text:span></text:p>
      <text:p text:style-name="P120"><text:span text:style-name="T121">4.141</text:span><text:span text:style-name="T122">2</text:span><text:span text:style-name="T123">.3</text:span><text:span text:style-name="T124">.</text:span><text:span text:style-name="T125"><text:tab/></text:span><text:span text:style-name="T126">pakeitimą Aplinkos apsaugos įstatymo 19</text:span><text:span text:style-name="T127">2</text:span><text:span text:style-name="T128"><text:s/>straipsnio 9 dalies 1 punkte nurodytu pagrindu  </text:span><text:span text:style-name="T129"><text:tab/></text:span><text:span text:style-name="T130"><text:tab/></text:span><text:span text:style-name="T131">9</text:span></text:p>
      <text:p text:style-name="P132"><text:span text:style-name="T133">Pastaba.</text:span><text:span text:style-name="T134"><text:s/>Jeigu taršos leidimas išduodamas su daugiau negu viena specialiąja dalimi, už kiekvieną papildomą specialiąją dalį valstybės rinkliava už taršos leidimo išdavimą didėja 89 eurais“.</text:span></text:p>
      <text:p text:style-name="P135"/>
      <text:p text:style-name="P136"/>
      <text:p text:style-name="P137">Ministras Pirmininkas<text:tab/><text:tab/>Saulius Skvernelis</text:p>
      <text:p text:style-name="P138"/>
      <text:p text:style-name="P139"><text:span text:style-name="T140">Finansų ministras<text:s/></text:span><text:span text:style-name="T141"><text:tab/></text:span><text:span text:style-name="T142"><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Židonytė</meta:initial-creator>
    <dc:creator>adlibuser</dc:creator>
    <meta:creation-date>2020-06-09T06:01:00Z</meta:creation-date>
    <dc:date>2020-06-09T06:01:00Z</dc:date>
    <meta:print-date>2017-12-22T09:01:00Z</meta:print-date>
    <meta:template xlink:href="Normal.dotm" xlink:type="simple"/>
    <meta:editing-cycles>2</meta:editing-cycles>
    <meta:editing-duration>PT0S</meta:editing-duration>
    <meta:document-statistic meta:page-count="2" meta:paragraph-count="96" meta:word-count="298" meta:character-count="2324" meta:row-count="176" meta:non-whitespace-character-count="2122"/>
  </office:meta>
</office:document-meta>
</file>