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437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5.3437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1in">
        <style:tab-stops>
          <style:tab-stop style:type="left" style:position="0.5909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UAB „DIDMA“ PERSKAIČIUOTŲ GERIAMOJO VANDENS TIEKIMO IR NUOTEKŲ TVARKYMO PASLAUGŲ BAZINIŲ KAINŲ NUSTATYMO</text:span></text:p>
      <text:p text:style-name="P9"/>
      <text:p text:style-name="P10"><text:span text:style-name="T11">2021 m. birželio 23 d. Nr. T-183</text:span></text:p>
      <text:p text:style-name="P12"><text:span text:style-name="T13">Pakruojis</text:span></text:p>
      <text:p text:style-name="P14"/>
      <text:p text:style-name="P15"><text:span text:style-name="T16">Vadovaudamasi Lietuvos Respublikos vietos savivaldos įstatymo 6 straipsnio 30 punktu, 16 straipsnio 2 dalies 37 punktu, Valstybinės energetikos reguliavimo tarybos 2021 m. gegužės 21 d. nutarimu Nr. O3E-610 „Dėl UAB „Didma“ perskaičiuotų geriamojo vandens<text:s/></text:span><text:span text:style-name="T17">tiekimo ir nuotekų tvarkymo paslaugų bazinių kainų derinimo“ bei atsižvelgdama į UAB „Didma“ 2021 m. gegužės 24 d. raštą Nr. 18 „Dėl UAB „Didma“ perskaičiuotų geriamojo vandens tiekimo ir nuotekų tvarkymo paslaugų kainų derinimo“, Pakruojo rajono savivaldy</text:span><text:span text:style-name="T18">bės taryba nusprendžia:</text:span></text:p>
      <text:p text:style-name="P19"><text:span text:style-name="T20">1</text:span><text:span text:style-name="T21">. Nustatyti UAB „Didma“ perskaičiuotas geriamojo vandens tiekimo ir nuotekų tvarkymo paslaugų bazines kainas (be pridėtinės vertės mokesčio):<text:s/></text:span></text:p>
      <text:p text:style-name="P22"><text:span text:style-name="T23">1.1</text:span><text:span text:style-name="T24">. <text:s/>perskaičiuotą <text:s/>geriamojo <text:s/>vandens <text:s/>tiekimo <text:s/>ir <text:s/>nuotekų <text:s/>tvarkymo <text:s/>paslaugų<text:s/></text:span><text:span text:style-name="T25"><text:s/>bazinę <text:s/>kainą vartotojams, <text:s/>perkantiems <text:s/>geriamojo <text:s/>vandens <text:s/>tiekimo <text:s/>ir <text:s/>nuotekų <text:s/>tvarkymo <text:s/>paslaugas <text:s/>bute – 2,96 Eur/m</text:span><text:span text:style-name="T26">3</text:span><text:span text:style-name="T27">, iš šio skaičiaus:</text:span></text:p>
      <text:p text:style-name="P28"><text:span text:style-name="T29">1.1.1</text:span><text:span text:style-name="T30">. geriamojo vandens tiekimo – 1,48 Eur/m</text:span><text:span text:style-name="T31">3</text:span><text:span text:style-name="T32">;</text:span></text:p>
      <text:p text:style-name="P33"><text:span text:style-name="T34">1.1.2</text:span><text:span text:style-name="T35">. nuotekų tvarkymo – 1,48 Eur/m</text:span><text:span text:style-name="T36">3</text:span><text:span text:style-name="T37">, iš šio skaičiaus:</text:span></text:p>
      <text:p text:style-name="P38"><text:span text:style-name="T39">1.</text:span><text:span text:style-name="T40">1.2.1</text:span><text:span text:style-name="T41">. nuotekų surinkimo – 0,66 Eur/m</text:span><text:span text:style-name="T42">3</text:span><text:span text:style-name="T43">;</text:span></text:p>
      <text:p text:style-name="P44"><text:span text:style-name="T45">1.1.2.2</text:span><text:span text:style-name="T46">. nuotekų valymo – 0,62 Eur/m</text:span><text:span text:style-name="T47">3</text:span><text:span text:style-name="T48">;</text:span></text:p>
      <text:p text:style-name="P49"><text:span text:style-name="T50">1.1.2.3</text:span><text:span text:style-name="T51">. nuotekų dumblo tvarkymo – 0,20 Eur/m</text:span><text:span text:style-name="T52">3</text:span><text:span text:style-name="T53">;</text:span></text:p>
      <text:p text:style-name="P54"><text:span text:style-name="T55">1.2</text:span><text:span text:style-name="T56">. <text:s/>perskaičiuotą <text:s/>geriamojo <text:s/>vandens <text:s/>tiekimo <text:s/>ir <text:s/>nuotekų tvarkymo <text:s/>paslaugų <text:s/>bazinę <text:s/>kainą abonentams, <text:s/>perkantiems <text:s/>geriamojo <text:s/>vandens <text:s/>tiekimo <text:s/>ir <text:s/>nuotekų <text:s/>tvarkymo <text:s/>paslaugas <text:s/>buities ir komerciniams poreikiams – 2,92 <text:s text:c="2"/>Eur/m</text:span><text:span text:style-name="T57">3</text:span><text:span text:style-name="T58">, iš šio skaičiaus:</text:span></text:p>
      <text:p text:style-name="P59"><text:span text:style-name="T60">1.2.</text:span><text:span text:style-name="T61">1</text:span><text:span text:style-name="T62">. geriamojo vandens tiekimo –1,46 Eur/m</text:span><text:span text:style-name="T63">3</text:span><text:span text:style-name="T64">;</text:span></text:p>
      <text:p text:style-name="P65"><text:span text:style-name="T66">1.2.2</text:span><text:span text:style-name="T67">. nuotekų tvarkymo – 1,46 Eur/m</text:span><text:span text:style-name="T68">3</text:span><text:span text:style-name="T69">, iš šio skaičiaus:</text:span></text:p>
      <text:p text:style-name="P70"><text:span text:style-name="T71">1.2.2.1</text:span><text:span text:style-name="T72">. nuotekų surinkimo – 0,65 Eur/m</text:span><text:span text:style-name="T73">3</text:span><text:span text:style-name="T74">;</text:span></text:p>
      <text:p text:style-name="P75"><text:span text:style-name="T76">1.2.2.2</text:span><text:span text:style-name="T77">. nuotekų valymo – 0,61 Eur/m</text:span><text:span text:style-name="T78">3</text:span><text:span text:style-name="T79">;</text:span></text:p>
      <text:p text:style-name="P80"><text:span text:style-name="T81">1.2.2.3</text:span><text:span text:style-name="T82">. nuotekų dumblo tvarkymo – 0,20 Eur/m</text:span><text:span text:style-name="T83">3</text:span><text:span text:style-name="T84">;</text:span></text:p>
      <text:p text:style-name="P85"><text:span text:style-name="T86">1.3</text:span><text:span text:style-name="T87">. <text:s/>perskaičiuotą <text:s/>geriamojo <text:s/>vandens <text:s/>tiekimo <text:s/>ir <text:s/>nuotekų <text:s/>tvarkymo <text:s/>paslaugų bazinę <text:s/>kainą vartotojų kategorijai, <text:s/>perkančiai paslaugas <text:s/>daugiabučių gyvenamųjų namų įvade – 2,91 Eur/m</text:span><text:span text:style-name="T88">3</text:span><text:span text:style-name="T89">, iš šio skaičiaus:</text:span></text:p>
      <text:p text:style-name="P90"><text:span text:style-name="T91">1.3.1</text:span><text:span text:style-name="T92">. geriamojo vandens tiekimo – 1,45 Eur/m</text:span><text:span text:style-name="T93">3</text:span><text:span text:style-name="T94">;</text:span></text:p>
      <text:p text:style-name="P95"><text:span text:style-name="T96">1.3.2</text:span><text:span text:style-name="T97">. nuotekų tvarkymo – 1,46 Eur/m</text:span><text:span text:style-name="T98">3</text:span><text:span text:style-name="T99">, iš šio skaičiaus:</text:span></text:p>
      <text:p text:style-name="P100"><text:span text:style-name="T101">1.3.2.1</text:span><text:span text:style-name="T102">. nuotekų surinkimo – 0,65 Eur/m</text:span><text:span text:style-name="T103">3</text:span><text:span text:style-name="T104">;<text:s/></text:span></text:p>
      <text:p text:style-name="P105"><text:span text:style-name="T106">1.3.2.2</text:span><text:span text:style-name="T107">. nuotekų valymo – 0,61 Eur/m</text:span><text:span text:style-name="T108">3</text:span><text:span text:style-name="T109">;</text:span></text:p>
      <text:p text:style-name="P110"><text:span text:style-name="T111">1.3.2.3</text:span><text:span text:style-name="T112">. nuotekų dumblo tvarkymo – 0,20 Eur/m</text:span><text:span text:style-name="T113">3.</text:span></text:p>
      <text:p text:style-name="P114"><text:span text:style-name="T115">2</text:span><text:span text:style-name="T116">. Nustatyti, kad šio sprendimo 1 punkte<text:s/></text:span><text:span text:style-name="T117">nurodytos perskaičiuotos geriamojo vandens tiekimo ir nuotekų tvarkymo paslaugų bazinės kainos galioja 12 mėnesių nuo šių kainų įsigaliojimo dienos.</text:span></text:p>
      <text:p text:style-name="P118">Šis sprendimas gali būti skundžiamas Lietuvos Respublikos administracinių bylų teisenos įstatymo nustatyta<text:s/>tvarka.</text:p>
      <text:p text:style-name="P119"/>
      <text:p text:style-name="P120"><text:span text:style-name="T121">Savivaldybės meras <text:s text:c="5"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3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09-19T12:29:00Z</meta:creation-date>
    <dc:date>2022-09-19T12:29:00Z</dc:date>
    <meta:print-date>2021-06-09T14:24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53" meta:character-count="2681" meta:row-count="52" meta:non-whitespace-character-count="2362"/>
  </office:meta>
</office:document-meta>
</file>