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" style:family="table-column">
      <style:table-column-properties style:column-width="6.7666in"/>
    </style:style>
    <style:style style:name="Table4" style:family="table">
      <style:table-properties style:width="6.7666in" fo:margin-left="-0.0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02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olumn62" style:family="table-column">
      <style:table-column-properties style:column-width="1.45in"/>
    </style:style>
    <style:style style:name="TableColumn63" style:family="table-column">
      <style:table-column-properties style:column-width="1.75in"/>
    </style:style>
    <style:style style:name="TableColumn64" style:family="table-column">
      <style:table-column-properties style:column-width="1.5in"/>
    </style:style>
    <style:style style:name="TableColumn65" style:family="table-column">
      <style:table-column-properties style:column-width="2.125in"/>
    </style:style>
    <style:style style:name="Table61" style:family="table">
      <style:table-properties style:width="6.82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style:punctuation-wrap="simple" fo:text-align="center">
        <style:tab-stops>
          <style:tab-stop style:type="left" style:position="0.5909in"/>
          <style:tab-stop style:type="left" style:position="0.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indent="0.04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4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</text:span><text:span text:style-name="T20"><text:s/>RAJONO STAČIŪNŲ DAUGIAFUNKCIO CENTRO<text:s/></text:span><text:span text:style-name="T21">DIDŽIAUSIO LEISTINO PAREIGYBIŲ SKAIČIAUS NUSTATY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2 m. rugsėjo 29 d. Nr. T-225<text:s/>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P32"><text:span text:style-name="T33">Vadovaudamasi Lietuvos Respublikos vietos savivaldos įstatymo 16 straipsnio 4 dalimi, 18 straipsnio 1 dalimi, Lietuvos Respublikos biudžetinių įstaigų įstatymo 4 straipsnio 2 dalimi, 3 dalies 7 punktu, 4 dalimi, Lietuvos Respublikos valstybės tarnybos įsta</text:span><text:span text:style-name="T34">tymo 8 straipsnio 5 dalimi,<text:s/></text:span><text:span text:style-name="T35">Lietuvos Respublikos valstybės ir savivaldybių įstaigų darbuotojų darbo apmokėjimo ir komisijų narių atlygio už darbą įstatymo 5 priedo 15 punktu</text:span><text:span text:style-name="T36"><text:s/>ir atsižvelgdama į Pakruojo rajono Stačiūnų daugiafunkcio centro direktoriaus <text:s/>202</text:span><text:span text:style-name="T37">2 m. rugsėjo 8 d. raštą Nr. S-43(4.3) „Dėl didžiausio leistino pareigybių skaičiaus patvirtinimo“, Pakruojo rajono savivaldybės taryba n u s p r e n d ž i a:</text:span></text:p>
      <text:p text:style-name="P38"><text:span text:style-name="T39">1</text:span><text:span text:style-name="T40">.</text:span><text:span text:style-name="T41"><text:tab/>Nustatyti Pakruojo rajono Stačiūnų daugiafunkcio centro didžiausią leistiną pareigybių skaiči</text:span><text:span text:style-name="T42">ų – 8,87, iš jų 3,12 <text:s/>pedagoginių darbuotojų.</text:span></text:p>
      <text:p text:style-name="P43"><text:span text:style-name="T44">2</text:span><text:span text:style-name="T45">. Pripažinti netekusiu galios Pakruojo rajono savivaldybės tarybos 2017 m. spalio 26 d. sprendimą Nr. T-275 „Dėl Pakruojo „Dėl Pakruojo rajono Stačiūnų mokyklos-daugiafunkcio centro didžiausio leistino par</text:span><text:span text:style-name="T46">eigybių skaičiaus nustatymo“.</text:span></text:p>
      <text:p text:style-name="P47"><text:span text:style-name="T48">3</text:span><text:span text:style-name="T49">. Šis sprendimas įsigalioja 2022 m. spalio 1 d.</text:span></text:p>
      <text:soft-page-break/>
      <text:p text:style-name="P50">Šis sprendimas gali būti skundžiamas Lietuvos Respublikos administracinių bylų teisenos įstatymo nustatyta tvarka.</text:p>
      <text:p text:style-name="P51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32"/></text:span><text:span text:style-name="T58"><text:s text:c="4"/>Saulius Margis<text:s/></text:span>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30T10:21:00Z</meta:creation-date>
    <dc:date>2023-05-30T10:21:00Z</dc:date>
    <meta:print-date>2022-09-13T13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2" meta:character-count="1519" meta:row-count="26" meta:non-whitespace-character-count="1348"/>
  </office:meta>
</office:document-meta>
</file>